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style:line-height-at-least="0.423cm"/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letter-spacing="-0.028cm" fo:language="zh" fo:country="TW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text-properties fo:color="#ff0000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left="0.885cm" fo:margin-right="0cm" fo:margin-top="0.212cm" fo:margin-bottom="0.212cm" loext:contextual-spacing="false" style:line-height-at-least="0.706cm" fo:text-align="center" style:justify-single-word="false" fo:text-indent="-1.52cm" style:auto-text-indent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margin-top="0.212cm" fo:margin-bottom="0cm" loext:contextual-spacing="false" style:line-height-at-least="0.706cm"/>
    </style:style>
    <style:style style:name="P11" style:family="paragraph" style:parent-style-name="Standard">
      <style:paragraph-properties fo:margin-top="0.212cm" fo:margin-bottom="0cm" loext:contextual-spacing="false" fo:line-height="0.811cm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style:font-name-asian="標楷體"/>
    </style:style>
    <style:style style:name="P14" style:family="paragraph" style:parent-style-name="Standard">
      <style:paragraph-properties fo:margin-left="4.41cm" fo:margin-right="0cm" fo:margin-top="0.212cm" fo:margin-bottom="0cm" loext:contextual-spacing="false" style:line-height-at-least="0.706cm" fo:text-indent="-4.41cm" style:auto-text-indent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4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0pt" style:font-name-asian="標楷體" style:font-size-asian="10pt" style:font-size-complex="10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fo:font-size="14pt" style:font-name-asian="標楷體" style:font-size-asian="14pt" style:font-size-complex="14pt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房屋基地坐落申明書</text:p>
      <text:p text:style-name="P2"><text:span text:style-name="T6">　　　　　　　　　　　　　　　　　　　　　　本人 </text:span><text:span text:style-name="T17">李 ○ ○</text:span></text:p>
      <text:p text:style-name="P4">為申請適用自用住宅用地稅率課徵地價稅，茲申明本人之配偶</text:p>
      <text:p text:style-name="P4">　　　　　　　　　　　　　　　　　　　　　　本人之直系親屬</text:p>
      <text:p text:style-name="P10"><draw:line text:anchor-type="char" draw:z-index="12" draw:style-name="gr2" draw:text-style-name="P15" svg:x1="10.068cm" svg:y1="1.08cm" svg:x2="10.491cm" svg:y2="1.08cm"><text:p/></draw:line><draw:line text:anchor-type="char" draw:z-index="14" draw:style-name="gr2" draw:text-style-name="P15" svg:x1="4.563cm" svg:y1="1.08cm" svg:x2="5.353cm" svg:y2="1.08cm"><text:p/></draw:line><draw:line text:anchor-type="char" draw:z-index="15" draw:style-name="gr2" draw:text-style-name="P15" svg:x1="5.315cm" svg:y1="2.355cm" svg:x2="6.105cm" svg:y2="2.355cm"><text:p/></draw:line><draw:line text:anchor-type="char" draw:z-index="16" draw:style-name="gr2" draw:text-style-name="P15" svg:x1="5.076cm" svg:y1="1.852cm" svg:x2="5.076cm" svg:y2="2.519cm"><text:p/></draw:line><draw:line text:anchor-type="char" draw:z-index="13" draw:style-name="gr2" draw:text-style-name="P15" svg:x1="4.653cm" svg:y1="0.661cm" svg:x2="5.076cm" svg:y2="0.661cm"><text:p/></draw:line><text:span text:style-name="T6">所有</text:span><text:span text:style-name="T19">金門</text:span><text:span text:style-name="T9"> </text:span><text:span text:style-name="T22">Combin</text:span><text:span text:style-name="T6">　</text:span><text:span text:style-name="T17">金城</text:span><text:span text:style-name="T6"> </text:span><text:span text:style-name="T22">Combin</text:span><text:span text:style-name="T17">南門 </text:span><text:span text:style-name="T23">Combin</text:span><text:span text:style-name="T6"> </text:span><text:span text:style-name="T17">2</text:span><text:span text:style-name="T6">鄰 </text:span><text:span text:style-name="T17">民族</text:span><text:span text:style-name="T6"> </text:span><text:span text:style-name="T22">Combin</text:span><text:span text:style-name="T6"> <text:s text:c="2"/></text:span><text:span text:style-name="T6">段　巷</text:span><text:span text:style-name="T6"> </text:span><text:span text:style-name="T6">弄</text:span><text:span text:style-name="T6"> </text:span><text:span text:style-name="T17">328</text:span><text:span text:style-name="T6">號</text:span><text:span text:style-name="T6"> <text:s text:c="2"/></text:span><text:span text:style-name="T6">樓之　　　　房屋，確係坐落於</text:span><text:span text:style-name="T17">金城</text:span><text:span text:style-name="T22">Combin</text:span><text:span text:style-name="T17">城南</text:span><text:span text:style-name="T6">段　</text:span><text:span text:style-name="T6"> <text:s/></text:span><text:span text:style-name="T6">小段</text:span><text:span text:style-name="T17">xxxx-xxxx</text:span><text:span text:style-name="T6">地號等</text:span><text:span text:style-name="T17">1</text:span><text:span text:style-name="T6">筆土地上，並切結前揭房屋</text:span><text:span text:style-name="T8">無使用執照或建物所有權狀</text:span><text:span text:style-name="T6">，如有不實，本人願意依法補繳稅款，並依稅捐稽徵法第</text:span><text:span text:style-name="T6">41</text:span><text:span text:style-name="T6">條規定接受處罰。</text:span></text:p>
      <text:p text:style-name="P11"/>
      <text:p text:style-name="P7"><text:span text:style-name="T6">　　　　</text:span><text:span text:style-name="T10">此　　致</text:span><text:span text:style-name="T10"> <text:s text:c="2"/></text:span></text:p>
      <text:p text:style-name="P7"><text:span text:style-name="T10"><text:s text:c="9"/></text:span><text:span text:style-name="T10"><text:s text:c="3"/></text:span><text:span text:style-name="T3"><text:s/></text:span><text:span text:style-name="T2">金門縣稅務局</text:span></text:p>
      <text:p text:style-name="P5"><draw:frame draw:style-name="fr1" draw:name="框架1" text:anchor-type="char" svg:x="5.703cm" svg:y="0.411cm" svg:width="1.083cm" svg:height="0.977cm" draw:z-index="17"><draw:text-box><text:p text:style-name="P8">印</text:p></draw:text-box></draw:frame></text:p>
      <text:p text:style-name="P7"><text:span text:style-name="T6">申明人：</text:span><text:span text:style-name="T6"> <text:s/></text:span><text:span text:style-name="T17">李 ○ ○</text:span><text:span text:style-name="T6"> <text:s text:c="3"/></text:span><text:span text:style-name="T6"><text:s text:c="9"/>（簽名或蓋章）</text:span></text:p>
      <text:p text:style-name="P1"><draw:frame draw:style-name="fr2" draw:name="框架2" text:anchor-type="char" svg:x="6.959cm" svg:y="0.189cm" svg:width="0.953cm" svg:height="0.953cm" draw:z-index="0"><draw:text-box><text:p text:style-name="P3">：</text:p></draw:text-box></draw:frame><draw:frame draw:style-name="fr3" draw:name="框架3" text:anchor-type="char" svg:x="9.82cm" svg:y="0.247cm" svg:width="0.707cm" svg:height="1.094cm" draw:z-index="7"><draw:text-box><text:p text:style-name="P8">3</text:p></draw:text-box></draw:frame><draw:frame draw:style-name="fr3" draw:name="框架4" text:anchor-type="char" svg:x="11.354cm" svg:y="0.217cm" svg:width="0.707cm" svg:height="1.124cm" draw:z-index="9"><draw:text-box><text:p text:style-name="P8">0</text:p></draw:text-box></draw:frame><draw:frame draw:style-name="fr3" draw:name="框架5" text:anchor-type="char" svg:x="10.612cm" svg:y="0.219cm" svg:width="0.707cm" svg:height="1.122cm" draw:z-index="8"><draw:text-box><text:p text:style-name="P8">0</text:p></draw:text-box></draw:frame><draw:frame draw:style-name="fr3" draw:name="框架6" text:anchor-type="char" svg:x="8.999cm" svg:y="0.243cm" svg:width="0.707cm" svg:height="1.097cm" draw:z-index="6"><draw:text-box><text:p text:style-name="P8">0</text:p></draw:text-box></draw:frame><draw:frame draw:style-name="fr3" draw:name="框架7" text:anchor-type="char" svg:x="8.22cm" svg:y="0.224cm" svg:width="0.707cm" svg:height="1.117cm" draw:z-index="5"><draw:text-box><text:p text:style-name="P8">0</text:p></draw:text-box></draw:frame><draw:frame draw:style-name="fr3" draw:name="框架8" text:anchor-type="char" svg:x="7.477cm" svg:y="0.231cm" svg:width="0.707cm" svg:height="1.109cm" draw:z-index="4"><draw:text-box><text:p text:style-name="P8">2</text:p></draw:text-box></draw:frame><draw:frame draw:style-name="fr3" draw:name="框架9" text:anchor-type="char" svg:x="6.738cm" svg:y="0.224cm" svg:width="0.707cm" svg:height="1.117cm" draw:z-index="2"><draw:text-box><text:p text:style-name="P8">0</text:p></draw:text-box></draw:frame><draw:frame draw:style-name="fr3" draw:name="框架10" text:anchor-type="char" svg:x="5.995cm" svg:y="0.231cm" svg:width="0.707cm" svg:height="1.109cm" draw:z-index="3"><draw:text-box><text:p text:style-name="P8">0</text:p></draw:text-box></draw:frame><draw:frame draw:style-name="fr3" draw:name="框架11" text:anchor-type="char" svg:x="5.246cm" svg:y="0.243cm" svg:width="0.707cm" svg:height="1.097cm" draw:z-index="10"><draw:text-box><text:p text:style-name="P8">2</text:p></draw:text-box></draw:frame><draw:frame draw:style-name="fr3" draw:name="框架12" text:anchor-type="char" svg:x="4.528cm" svg:y="0.25cm" svg:width="0.707cm" svg:height="1.09cm" draw:z-index="11"><draw:text-box><text:p text:style-name="P8">W</text:p></draw:text-box></draw:frame><text:span text:style-name="T6">身分證</text:span><text:span text:style-name="T12">統一編號：</text:span></text:p>
      <text:p text:style-name="P10"><draw:line text:anchor-type="char" draw:z-index="22" draw:style-name="gr2" draw:text-style-name="P15" svg:x1="5.02cm" svg:y1="0.776cm" svg:x2="4.994cm" svg:y2="1.199cm"><text:p/></draw:line><draw:line text:anchor-type="char" draw:z-index="21" draw:style-name="gr2" draw:text-style-name="P15" svg:x1="4.445cm" svg:y1="0.67cm" svg:x2="5.052cm" svg:y2="0.718cm"><text:p/></draw:line><draw:line text:anchor-type="char" draw:z-index="20" draw:style-name="gr2" draw:text-style-name="P15" svg:x1="9.843cm" svg:y1="0.988cm" svg:x2="10.266cm" svg:y2="0.988cm"><text:p/></draw:line><draw:line text:anchor-type="char" draw:z-index="19" draw:style-name="gr2" draw:text-style-name="P15" svg:x1="6.668cm" svg:y1="0.67cm" svg:x2="7.091cm" svg:y2="0.67cm"><text:p/></draw:line><draw:line text:anchor-type="char" draw:z-index="18" draw:style-name="gr2" draw:text-style-name="P15" svg:x1="2.54cm" svg:y1="0.988cm" svg:x2="2.963cm" svg:y2="0.988cm"><text:p/></draw:line><text:span text:style-name="T6">住址：</text:span><text:span text:style-name="T21">金門</text:span><text:span text:style-name="T6"> </text:span><text:span text:style-name="T22">Combin</text:span><text:span text:style-name="T6"> </text:span><text:span text:style-name="T17">金城</text:span><text:span text:style-name="T17"> </text:span><text:span text:style-name="T22">Combin</text:span><text:span text:style-name="T17"> 南門</text:span><text:span text:style-name="T6"> </text:span><text:span text:style-name="T22">Combin</text:span><text:span text:style-name="T17"> 2</text:span><text:span text:style-name="T6"> </text:span><text:span text:style-name="T6">鄰 </text:span><text:span text:style-name="T17">民族</text:span><text:span text:style-name="T6"> </text:span><text:span text:style-name="T22">Combin</text:span><text:span text:style-name="T6"> <text:s text:c="2"/></text:span><text:span text:style-name="T6">段　　巷　弄</text:span><text:span text:style-name="T17">328</text:span><text:span text:style-name="T6">號　</text:span><text:span text:style-name="T6"> </text:span><text:span text:style-name="T6">樓之</text:span></text:p>
      <text:p text:style-name="P10"><text:span text:style-name="T6">電</text:span><text:span text:style-name="T6"> <text:s text:c="2"/></text:span><text:span text:style-name="T6">話：</text:span><text:span text:style-name="T17">082-325197</text:span></text:p>
      <text:p text:style-name="P10"><text:span text:style-name="T6">申明日期：</text:span><text:span text:style-name="T6"> </text:span><text:span text:style-name="T17">102</text:span><text:span text:style-name="T6"> </text:span><text:span text:style-name="T6">年</text:span><text:span text:style-name="T17"> </text:span><text:span text:style-name="T17">8</text:span><text:span text:style-name="T6">月</text:span><text:span text:style-name="T17">8</text:span><text:span text:style-name="T6"> 日</text:span></text:p>
      <text:p text:style-name="P12"/>
      <text:p text:style-name="P13"/>
      <text:p text:style-name="P14"><draw:line text:anchor-type="char" draw:z-index="1" draw:style-name="gr1" draw:text-style-name="P15" svg:x1="0cm" svg:y1="0.141cm" svg:x2="16.087cm" svg:y2="0.141cm"><text:p/></draw:line><text:span text:style-name="T15">稅捐稽徵法：第</text:span><text:span text:style-name="T15">41</text:span><text:span text:style-name="T15">條 <text:s/>納稅義務人以詐術或其他不正當方法逃漏稅捐者，處</text:span><text:span text:style-name="T15">5</text:span><text:span text:style-name="T15">年以下有期徒刑、拘役或科或併科新臺幣</text:span><text:span text:style-name="T15">6</text:span><text:span text:style-name="T15">萬元以下罰金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591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04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基地坐落申明書範例</dc:title>
    <dc:subject>房屋基地坐落申明書範例</dc:subject>
    <meta:keyword>房屋基地坐落申明書</meta:keyword>
    <meta:keyword>申請書表</meta:keyword>
    <meta:keyword>範例下載</meta:keyword>
    <dc:description>房屋基地坐落申明書範例</dc:description>
    <meta:initial-creator>南投縣政府稅務局</meta:initial-creator>
    <meta:creation-date>2013-08-08T11:58:00</meta:creation-date>
    <dc:creator>kmtax09</dc:creator>
    <dc:date>2014-03-13T16:06:00</dc:date>
    <meta:editing-cycles>6</meta:editing-cycles>
    <meta:editing-duration>PT3M</meta:editing-duration>
    <meta:document-statistic meta:table-count="0" meta:image-count="0" meta:object-count="0" meta:page-count="1" meta:paragraph-count="26" meta:word-count="291" meta:character-count="499" meta:non-whitespace-character-count="364"/>
    <meta:generator>LibreOffice/5.1.2.2$Windows_x86 LibreOffice_project/d3bf12ecb743fc0d20e0be0c58ca359301eb705f</meta:generator>
  </office:meta>
</office:document-meta>
</file>