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27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0.572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2pt" fo:letter-spacing="0.011cm" style:font-name-asian="標楷體" style:font-size-asian="12pt" style:font-name-complex="標楷體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2pt" fo:letter-spacing="0.011cm" style:font-name-asian="標楷體" style:font-size-asian="12pt" style:font-name-complex="標楷體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2pt" fo:letter-spacing="0.011cm" style:font-name-asian="標楷體" style:font-size-asian="12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2pt" fo:letter-spacing="0.011cm" style:font-name-asian="標楷體" style:font-size-asian="12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fo:letter-spacing="0.011cm" style:font-name-asian="標楷體" style:font-size-asian="12pt" style:font-name-complex="標楷體" loext:padding="0cm" loext:border="0.51pt solid #000000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fo:letter-spacing="0.011cm" style:font-name-asian="標楷體" style:font-size-asian="12pt" style:font-name-complex="標楷體" loext:padding="0cm" loext:border="0.51pt solid #000000"/>
    </style:style>
    <style:style style:name="P8" style:family="paragraph" style:parent-style-name="Standard">
      <style:paragraph-properties fo:margin-top="0.635cm" fo:margin-bottom="0.318cm" loext:contextual-spacing="false" fo:line-height="0.882cm"/>
    </style:style>
    <style:style style:name="P9" style:family="paragraph" style:parent-style-name="Standard">
      <style:paragraph-properties fo:margin-top="0.088cm" fo:margin-bottom="0cm" loext:contextual-spacing="false" fo:line-height="0.706cm"/>
      <style:text-properties style:font-name="標楷體" fo:font-size="12pt" fo:letter-spacing="0.011cm" style:font-name-asian="標楷體" style:font-size-asian="12pt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529cm">
        <style:tab-stops>
          <style:tab-stop style:position="5.39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706cm"/>
      <style:text-properties style:font-name="標楷體" fo:font-size="12pt" fo:letter-spacing="0.011cm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529cm" fo:text-indent="1.33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text-properties style:font-name="標楷體" style:font-name-complex="標楷體"/>
    </style:style>
    <style:style style:name="T1" style:family="text">
      <style:text-properties style:font-name="標楷體" fo:font-size="17pt" style:font-name-asian="標楷體" style:font-size-asian="17pt" style:font-name-complex="標楷體" style:font-size-complex="24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2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5" style:family="text">
      <style:text-properties style:font-name="標楷體" fo:font-size="12pt" fo:letter-spacing="0.011cm" style:font-name-asian="標楷體" style:font-size-asian="12pt" style:font-name-complex="標楷體"/>
    </style:style>
    <style:style style:name="T6" style:family="text">
      <style:text-properties style:font-name="標楷體" fo:font-size="12pt" fo:letter-spacing="0.011cm" style:font-name-asian="標楷體" style:font-size-asian="12pt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2pt" fo:letter-spacing="0.011cm" style:font-name-asian="標楷體" style:font-size-asian="12pt"/>
    </style:style>
    <style:style style:name="T11" style:family="text">
      <style:text-properties style:font-size-complex="16pt"/>
    </style:style>
    <style:style style:name="T12" style:family="text">
      <style:text-properties loext:padding="0cm" loext:border="0.51pt solid #000000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房屋稅籍編號申請書</text:span></text:p>
      <text:p text:style-name="P8"><text:span text:style-name="T3">本人所有坐落：　　　鄉（鎮市區）　　　村（里）　　　　路</text:span><text:span text:style-name="T3">(</text:span><text:span text:style-name="T3">街</text:span><text:span text:style-name="T3">)</text:span><text:span text:style-name="T3">　　　段　　　巷　　　弄　　　號　　　樓之　　房屋，因　　　　　　　　　　　　　　　</text:span><text:span text:style-name="T7">（請填寫原因）</text:span><text:span text:style-name="T3">，申請房屋稅籍編號。</text:span></text:p>
      <text:p text:style-name="P9">　　此　　致</text:p>
      <text:p text:style-name="P13"><text:span text:style-name="T5">金門縣稅務局　　　　　</text:span></text:p>
      <text:p text:style-name="P11"/>
      <text:p text:style-name="P11"><draw:frame draw:style-name="fr1" draw:name="框架1" text:anchor-type="paragraph" svg:y="0.635cm" svg:width="10.227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10"/><table:table-row table:style-name="表格1.1"><table:table-cell table:style-name="表格1.A1" table:number-rows-spanned="2" table:number-columns-spanned="2" office:value-type="string"><text:p text:style-name="P12">申請人：</text:p><text:p text:style-name="P2">國民身分證</text:p><text:p text:style-name="P2">營利事業　統一編號：</text:p><text:p text:style-name="P2">扣繳單位</text:p></table:table-cell><table:covered-table-cell/><table:table-cell table:style-name="表格1.C1" table:number-columns-spanned="10" office:value-type="string"><text:p text:style-name="P4"/><text:p text:style-name="P3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C2" office:value-type="string"><text:p text:style-name="P6"/></table:table-cell><table:table-cell table:style-name="表格1.L2" office:value-type="string"><text:p text:style-name="P6"/></table:table-cell></table:table-row><table:table-row table:style-name="表格1.2"><table:table-cell table:style-name="表格1.A1" office:value-type="string"><text:p text:style-name="P2">住址：</text:p></table:table-cell><table:table-cell table:style-name="表格1.A2" table:number-columns-spanned="11" office:value-type="string"><text:p text:style-name="P15">縣　　鄉市　　　路　　段　　弄　　樓</text:p><text:p text:style-name="P2">市　　鎮區　　　街　　巷　　號　　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12" office:value-type="string"><text:p text:style-name="P2">電話：</text:p><text:p text:style-name="P12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2pt" fo:letter-spacing="0.011cm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編號申請書</dc:title>
    <dc:subject>房屋稅籍編號申請書</dc:subject>
    <meta:keyword>房屋稅籍編號申請書</meta:keyword>
    <dc:description>房屋稅籍編號申請書</dc:description>
    <meta:initial-creator>財政部臺北市稅捐稽徵處</meta:initial-creator>
    <meta:creation-date>2013-08-08T14:13:00</meta:creation-date>
    <dc:creator>kmtax09</dc:creator>
    <dc:date>2014-03-13T15:38:00</dc:date>
    <meta:print-date>2007-04-03T14:35:00</meta:print-date>
    <meta:editing-cycles>4</meta:editing-cycles>
    <meta:document-statistic meta:table-count="1" meta:image-count="0" meta:object-count="0" meta:page-count="1" meta:paragraph-count="14" meta:word-count="119" meta:character-count="202" meta:non-whitespace-character-count="119"/>
    <meta:generator>LibreOffice/5.1.2.2$Windows_x86 LibreOffice_project/d3bf12ecb743fc0d20e0be0c58ca359301eb705f</meta:generator>
  </office:meta>
</office:document-meta>
</file>