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4pt" style:font-size-asian="14pt"/>
    </style:style>
    <style:style style:name="P2" style:family="paragraph" style:parent-style-name="Text_20_body">
      <style:paragraph-properties fo:margin-left="1.482cm" fo:margin-right="0cm" fo:line-height="115%" fo:text-indent="-1.482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line-height="115%"/>
      <style:text-properties fo:font-size="14pt" officeooo:paragraph-rsid="00094d8d" style:font-size-asian="14pt"/>
    </style:style>
    <style:style style:name="P4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15%" fo:text-indent="1.48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.508cm" fo:margin-right="0cm" fo:line-height="115%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indent="1.482cm" style:auto-text-indent="false"/>
      <style:text-properties fo:font-size="14pt" officeooo:paragraph-rsid="00094d8d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.635cm" style:auto-text-indent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/>
      <style:text-properties style:font-name="新細明體"/>
    </style:style>
    <style:style style:name="P11" style:family="paragraph" style:parent-style-name="Text_20_body">
      <style:paragraph-properties fo:line-height="100%"/>
      <style:text-properties fo:font-weight="bold" style:font-weight-asian="bold"/>
    </style:style>
    <style:style style:name="P12" style:family="paragraph" style:parent-style-name="Text_20_body">
      <style:paragraph-properties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margin-left="0cm" fo:margin-right="0cm" fo:line-height="115%" fo:text-indent="2.328cm" style:auto-text-indent="false" style:snap-to-layout-grid="false"/>
    </style:style>
    <style:style style:name="P15" style:family="paragraph" style:parent-style-name="Text_20_body">
      <style:paragraph-properties fo:margin-left="2.469cm" fo:margin-right="0cm" fo:line-height="115%" fo:text-indent="-2.469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115%" fo:text-indent="1.482cm" style:auto-text-indent="false"/>
    </style:style>
    <style:style style:name="P17" style:family="paragraph" style:parent-style-name="Text_20_body">
      <style:paragraph-properties fo:margin-left="0cm" fo:margin-right="0cm" fo:line-height="115%" fo:text-indent="1.496cm" style:auto-text-indent="false"/>
    </style:style>
    <style:style style:name="P18" style:family="paragraph" style:parent-style-name="Text_20_body">
      <style:paragraph-properties fo:margin-left="0cm" fo:margin-right="0cm" fo:line-height="115%" fo:text-indent="0.635cm" style:auto-text-indent="false" style:snap-to-layout-grid="false"/>
      <style:text-properties style:font-name="標楷體"/>
    </style:style>
    <style:style style:name="P19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0" style:family="paragraph" style:parent-style-name="Text_20_body">
      <style:paragraph-properties fo:line-height="115%"/>
      <style:text-properties fo:font-size="14pt" style:font-size-asian="14pt"/>
    </style:style>
    <style:style style:name="T1" style:family="text">
      <style:text-properties fo:font-size="20pt" style:font-size-asian="20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094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契稅撤銷申報申請書</text:span></text:span></text:p>
      <text:p text:style-name="P1"/>
      <text:p text:style-name="P1">主旨：為因故請准撤銷契稅申報案。（收件號碼： <text:s text:c="3"/>　　　　　 <text:s text:c="3"/>）</text:p>
      <text:p text:style-name="P13"><text:span text:style-name="預設段落字型"><text:span text:style-name="T2">說明：申請人等於民國　 年　 月　 日向貴局申報坐落　　　鄉/鎮　　　村/里</text:span></text:span></text:p>
      <text:p text:style-name="P2">　　　　　　街/路　　段 <text:s text:c="2"/>巷 <text:s text:c="2"/>弄 <text:s text:c="2"/>號 <text:s text:c="2"/>樓之　房屋，茲因兩造無法履行契約義務，經雙方同意解除契約，檢附有關文件，請准予撤銷申報並退還已納契稅。</text:p>
      <text:p text:style-name="P4">退款方式：</text:p>
      <text:p text:style-name="P7">□1.支票退稅(<text:span text:style-name="T4">□</text:span>親領□郵寄□委由代理人領取)</text:p>
      <text:p text:style-name="P5">□2.直撥退稅(檢附本人存摺封面影本)</text:p>
      <text:p text:style-name="P18"><text:tab/> <text:s text:c="6"/>※金融機構： <text:s text:c="10"/>銀行（農會、郵局、合作社） <text:s text:c="10"/>分行</text:p>
      <text:p text:style-name="P14"><text:span text:style-name="預設段落字型"><text:span text:style-name="T4">※帳號：</text:span></text:span></text:p>
      <text:p text:style-name="P4">附件：</text:p>
      <text:p text:style-name="P15"><text:span text:style-name="預設段落字型"><text:span text:style-name="T3">　　　□1.</text:span></text:span><text:span text:style-name="預設段落字型"><text:span text:style-name="T2">原申報公契正本</text:span></text:span></text:p>
      <text:p text:style-name="P16"><text:span text:style-name="預設段落字型"><text:span text:style-name="T3">□2.原申報公</text:span></text:span><text:span text:style-name="預設段落字型"><text:span text:style-name="T2">契影本(限土地建物訂於同一契約或部分建物撤銷者)</text:span></text:span></text:p>
      <text:p text:style-name="P17"><text:span text:style-name="預設段落字型"><text:span text:style-name="T3">□3.</text:span></text:span><text:span text:style-name="預設段落字型"><text:span text:style-name="T2">原核發免稅證明書或契稅繳款書收據聯及收據副聯正本</text:span></text:span></text:p>
      <text:p text:style-name="P17"><text:span text:style-name="預設段落字型"><text:span text:style-name="T3">□4.</text:span></text:span><text:span text:style-name="預設段落字型"><text:span text:style-name="T2">其他文件：</text:span></text:span></text:p>
      <text:p text:style-name="P10">　　　</text:p>
      <text:p text:style-name="P6">此　　致</text:p>
      <text:p text:style-name="P4">金門縣稅務局</text:p>
      <text:p text:style-name="P1">　　　　　　 *申請人： <text:s text:c="28"/>簽章</text:p>
      <text:p text:style-name="P1"><text:tab/> <text:s text:c="20"/>身分證統一編號：</text:p>
      <text:p text:style-name="P1">　　 　　 　 <text:s/>聯絡電話：</text:p>
      <text:p text:style-name="P1">　　　 <text:s/>　　 <text:s/>住址：</text:p>
      <text:p text:style-name="P1"/>
      <text:p text:style-name="P3">　　　　　　 *申請人： <text:s text:c="28"/>簽章</text:p>
      <text:p text:style-name="P3"><text:tab/> <text:s text:c="20"/>身分證統一編號：</text:p>
      <text:p text:style-name="P3">　　 　　 　 <text:s/>聯絡電話：</text:p>
      <text:p text:style-name="P3">　　　 <text:s/>　　 <text:s/>住址：</text:p>
      <text:p text:style-name="P1"><text:tab/></text:p>
      <text:p text:style-name="P3">　　　　　　 *<text:span text:style-name="T9">代理</text:span>人： <text:s text:c="28"/>簽章</text:p>
      <text:p text:style-name="P3"><text:tab/> <text:s text:c="20"/>身分證統一編號：</text:p>
      <text:p text:style-name="P3">　　 　　 　 <text:s/>聯絡電話：</text:p>
      <text:p text:style-name="P3">　　　 <text:s/>　　 <text:s/>住址：</text:p>
      <text:p text:style-name="P3"/>
      <text:p text:style-name="P11">注意事項：</text:p>
      <text:p text:style-name="P9"><text:span text:style-name="預設段落字型"><text:span text:style-name="T5">申請人所蓋印章應與申報契稅時檢附契約書之印章相符，如不相符者請加附身分證正反面影本。</text:span></text:span></text:p>
      <text:p text:style-name="P12"/>
      <text:p text:style-name="P9"><text:span text:style-name="預設段落字型"><text:span text:style-name="T6">※公文：□由</text:span></text:span><text:span text:style-name="預設段落字型"><text:span text:style-name="T7">　 <text:s text:c="2"/>　　</text:span></text:span><text:span text:style-name="預設段落字型"><text:span text:style-name="T6">領取。□郵寄：</text:span></text:span><text:span text:style-name="預設段落字型"><text:span text:style-name="T7">　 <text:s text:c="21"/></text:span></text:span></text:p>
      <text:p text:style-name="P9"/>
      <text:p text:style-name="P8"><text:span text:style-name="預設段落字型"><text:span text:style-name="T8">中 <text:s text:c="3"/>華 <text:s text:c="3"/>民 <text:s text:c="4"/>國 <text:s text:c="7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988cm" fo:margin-right="0cm" fo:line-height="0.829cm" fo:hyphenation-ladder-count="no-limit" fo:text-indent="-0.9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區塊文字" style:family="paragraph" style:parent-style-name="Text_20_body">
      <style:paragraph-properties fo:margin-left="0.118cm" fo:margin-right="0.118cm" fo:text-align="center" style:justify-single-word="false" fo:hyphenation-ladder-count="no-limit" fo:text-indent="0cm" style:auto-text-indent="false">
        <style:tab-stops/>
      </style:paragraph-properties>
      <style:text-properties fo:font-size="10pt" fo:letter-spacing="-0.018cm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List" style:family="paragraph" style:parent-style-name="本文" style:class="list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4pt" style:font-name-asian="新細明體" style:font-family-asian="新細明體" style:font-family-generic-asian="roman" style:font-pitch-asian="variable" style:font-size-asian="14pt" style:language-asian="ar" style:country-asian="SA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/>
      <style:text-properties style:font-name="標楷體" fo:font-family="標楷體" style:font-family-generic="script" style:font-pitch="fixed" fo:font-size="13pt" style:font-size-asian="13pt" style:language-asian="ar" style:country-asian="SA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契稅撤銷申報申請書</dc:title>
    <dc:description>契稅撤銷申報</dc:description>
    <dc:subject>契稅撤銷申報申請</dc:subject>
    <meta:keyword>契約解除</meta:keyword>
    <meta:keyword>節稅</meta:keyword>
    <meta:keyword>買賣不成</meta:keyword>
    <meta:initial-creator>宜蘭縣政府地方稅務局</meta:initial-creator>
    <meta:creation-date>2022-12-20T05:48:00Z</meta:creation-date>
    <dc:date>2024-04-15T17:14:30.759000000</dc:date>
    <meta:print-date>2022-12-20T05:48:00Z</meta:print-date>
    <meta:editing-cycles>8</meta:editing-cycles>
    <meta:editing-duration>PT5M50S</meta:editing-duration>
    <meta:document-statistic meta:table-count="0" meta:image-count="0" meta:object-count="0" meta:page-count="1" meta:paragraph-count="34" meta:word-count="397" meta:character-count="789" meta:non-whitespace-character-count="410"/>
    <meta:user-defined meta:name="FormatCheck" meta:value-type="boolean">true</meta:user-defined>
    <meta:template xlink:type="simple" xlink:actuate="onRequest" xlink:title="" xlink:href="../../../Downloads/契稅撤銷-需退稅(1111220修正).odt/Normal"/>
  </office:meta>
</office:document-meta>
</file>