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1.824cm"/>
    </style:style>
    <style:style style:name="表格1.C" style:family="table-column">
      <style:table-column-properties style:column-width="0.635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2.117cm"/>
    </style:style>
    <style:style style:name="表格1.P" style:family="table-column">
      <style:table-column-properties style:column-width="2.963cm"/>
    </style:style>
    <style:style style:name="表格1.Q" style:family="table-column">
      <style:table-column-properties style:column-width="0.741cm"/>
    </style:style>
    <style:style style:name="表格1.S" style:family="table-column">
      <style:table-column-properties style:column-width="0.212cm"/>
    </style:style>
    <style:style style:name="表格1.X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47cm" fo:keep-together="always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X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9cm" fo:keep-together="always"/>
    </style:style>
    <style:style style:name="表格1.8" style:family="table-row">
      <style:table-row-properties style:min-row-height="0.633cm" fo:keep-together="always"/>
    </style:style>
    <style:style style:name="表格2" style:family="table">
      <style:table-properties style:width="26.818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24.44cm"/>
    </style:style>
    <style:style style:name="表格2.1" style:family="table-row">
      <style:table-row-properties style:min-row-height="16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text-properties style:font-name="新細明體"/>
    </style:style>
    <style:style style:name="P14" style:family="paragraph" style:parent-style-name="Standard" style:list-style-name="WW8Num1">
      <style:text-properties style:font-name="新細明體"/>
    </style:style>
    <style:style style:name="P15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top="0.212cm" fo:margin-bottom="0.212cm" loext:contextual-spacing="false" style:snap-to-layout-grid="false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新細明體"/>
    </style:style>
    <style:style style:name="P21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24pt" style:font-name-asian="標楷體" style:font-size-asian="24pt"/>
    </style:style>
    <style:style style:name="P24" style:family="paragraph" style:parent-style-name="Standard">
      <style:paragraph-properties fo:margin-left="0cm" fo:margin-right="0cm" fo:text-indent="0.388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style:font-name="新細明體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color="#ff0000" style:font-name="新細明體" style:font-name-complex="新細明體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fo:color="#ff0000" style:font-name="新細明體"/>
    </style:style>
    <style:style style:name="T16" style:family="text">
      <style:text-properties fo:font-size="16pt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編號：</text:p>
      <table:table table:name="表格1" table:style-name="表格1">
        <table:table-column table:style-name="表格1.A" table:number-columns-repeated="2"/>
        <table:table-column table:style-name="表格1.C" table:number-columns-repeated="10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 table:number-columns-repeated="2"/>
        <table:table-column table:style-name="表格1.S"/>
        <table:table-column table:style-name="表格1.M"/>
        <table:table-column table:style-name="表格1.N"/>
        <table:table-column table:style-name="表格1.C"/>
        <table:table-column table:style-name="表格1.M"/>
        <table:table-column table:style-name="表格1.X"/>
        <table:table-row table:style-name="表格1.1">
          <table:table-cell table:style-name="表格1.A1" table:number-columns-spanned="20" office:value-type="string">
            <text:p text:style-name="P1"><text:span text:style-name="T3"><text:s text:c="3"/></text:span><text:span text:style-name="T16">Combin</text:span><text:span text:style-name="T1">稅捐稽徵處</text:span><text:span text:style-name="T3"> </text:span><text:span text:style-name="T3"><text:s/></text:span><text:span text:style-name="T3"><text:s text:c="2"/></text:span><text:span text:style-name="T1">分處多功能服務櫃台受理</text:span><text:span text:style-name="T3"> </text:span><text:span text:style-name="T16">Combin</text:span><text:span text:style-name="T3"> </text:span><text:span text:style-name="T1">申請</text:span><text:span text:style-name="T3"> </text:span><text:span text:style-name="T1">(</text:span><text:span text:style-name="T1">授</text:span><text:span text:style-name="T3"> </text:span><text:span text:style-name="T1">權</text:span><text:span text:style-name="T1">)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1">申請日期：</text:p>
            <text:p text:style-name="P1">申請人電話：</text:p>
          </table:table-cell>
          <table:covered-table-cell/>
          <table:table-cell table:style-name="表格1.W1" table:number-columns-spanned="2" office:value-type="string">
            <text:p text:style-name="P3"><text:span text:style-name="T5"><text:s text:c="5"/></text:span>年<text:span text:style-name="T5"> <text:s text:c="4"/></text:span>月<text:span text:style-name="T5"> <text:s text:c="4"/></text:span>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申請人姓名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6">簽</text:p>
            <text:p text:style-name="P6"/>
            <text:p text:style-name="P6">章</text:p>
          </table:table-cell>
          <table:table-cell table:style-name="表格1.M2" table:number-rows-spanned="2" office:value-type="string">
            <text:p text:style-name="P5"/>
          </table:table-cell>
          <table:table-cell table:style-name="表格1.M2" table:number-rows-spanned="2" office:value-type="string">
            <text:p text:style-name="P6">住</text:p>
            <text:p text:style-name="P6"/>
            <text:p text:style-name="P6">址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4">附</text:p>
            <text:p text:style-name="P4"/>
            <text:p text:style-name="P4">註</text:p>
          </table:table-cell>
          <table:table-cell table:style-name="表格1.X2" table:number-rows-spanned="2" office:value-type="string">
            <text:p text:style-name="P5"/>
            <text:p text:style-name="P4">請提示身分證明</text:p>
            <text:p text:style-name="P4">文件(驗畢即還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1">身分證統一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代理人姓名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/>
            <text:p text:style-name="P6">簽</text:p>
            <text:p text:style-name="P6"/>
            <text:p text:style-name="P4">章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  <text:p text:style-name="Standard">住</text:p>
            <text:p text:style-name="P4"/>
            <text:p text:style-name="P4">址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附繳</text:p>
            <text:p text:style-name="P6">證件</text:p>
          </table:table-cell>
          <table:table-cell table:style-name="表格1.X3" table:number-rows-spanned="2" office:value-type="string">
            <text:p text:style-name="P3">申請人身分證明文件影本(請黏貼於背面欄位內)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1">身分證統一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<draw:frame draw:style-name="fr1" draw:name="框架1" text:anchor-type="char" svg:x="7.408cm" svg:y="0.092cm" svg:width="1.693cm" svg:height="1.588cm" draw:z-index="0"><draw:text-box><text:p text:style-name="Standard">鄉鎮</text:p><text:p text:style-name="Standard">市區</text:p></draw:text-box></draw:frame>房屋座落</text:p>
          </table:table-cell>
          <table:covered-table-cell/>
          <table:table-cell table:style-name="表格1.X3" table:number-columns-spanned="22" office:value-type="string">
            <text:p text:style-name="Standard"><text:span text:style-name="T5"><text:s text:c="47"/></text:span>路<text:span text:style-name="T5"> <text:s text:c="27"/></text:span>巷<text:span text:style-name="T5"> <text:s/></text:span></text:p>
            <text:p text:style-name="Standard"><text:span text:style-name="T5"><text:s text:c="6"/></text:span>縣市<text:span text:style-name="T5"> <text:s text:c="21"/></text:span>村里<text:span text:style-name="T5"> <text:s text:c="5"/></text:span><text:span text:style-name="T5"><text:s text:c="2"/></text:span><text:span text:style-name="T5"><text:s text:c="20"/></text:span>段<text:span text:style-name="T5"> <text:s text:c="20"/></text:span>號</text:p>
            <text:p text:style-name="Standard"><text:span text:style-name="T5"><text:s text:c="47"/></text:span>街<text:span text:style-name="T5"> <text:s text:c="27"/></text:span>弄<text:span text:style-name="T5"> <text:s text:c="17"/></text:span>樓<text:span text:style-name="T5"> <text:s/></text:span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</text:p>
            <text:p text:style-name="P4"/>
            <text:p text:style-name="P4"/>
            <text:p text:style-name="P4">請</text:p>
            <text:p text:style-name="P4"/>
            <text:p text:style-name="P4"/>
            <text:p text:style-name="P4">項</text:p>
            <text:p text:style-name="P4"/>
            <text:p text:style-name="P4"/>
            <text:p text:style-name="P4">目</text:p>
          </table:table-cell>
          <table:table-cell table:style-name="表格1.A1" office:value-type="string">
            <text:p text:style-name="P11">請</text:p>
            <text:p text:style-name="P11">就</text:p>
            <text:p text:style-name="P11">申</text:p>
            <text:p text:style-name="P11">請</text:p>
            <text:p text:style-name="P11">事</text:p>
            <text:p text:style-name="P11">項</text:p>
            <text:p text:style-name="P11">在</text:p>
            <text:p text:style-name="P12">□</text:p>
            <text:p text:style-name="P11">內</text:p>
            <text:p text:style-name="P24"><text:span text:style-name="T7">劃</text:span><text:span text:style-name="T8"> <text:s/></text:span><text:span text:style-name="T9">ˇ</text:span></text:p>
          </table:table-cell>
          <table:table-cell table:style-name="表格1.A1" table:number-columns-spanned="14" office:value-type="string">
            <text:p text:style-name="P13"><text:span text:style-name="T12">□</text:span>1.當年度房屋稅課稅資料(或稅籍證明)查詢。</text:p>
            <text:p text:style-name="P13"><text:span text:style-name="T12">□</text:span>2.房屋稅現值證明查詢。</text:p>
            <text:p text:style-name="P13"><text:span text:style-name="T12">□</text:span>3.地價稅開徵期課稅資料查詢列印。</text:p>
            <text:p text:style-name="P13"><text:span text:style-name="T12">□</text:span>4.當期轉帳納稅繳納證明。</text:p>
            <text:p text:style-name="P13"><text:span text:style-name="T12">□</text:span>5.當期房屋稅繳納證明。</text:p>
            <text:p text:style-name="P13"><text:span text:style-name="T12">□</text:span>6.當期地價稅繳納證明。</text:p>
            <text:p text:style-name="P13"><text:span text:style-name="T12">□</text:span>7.全國財產總歸戶查詢。(□個人財產查詢□全戶財產查詢)</text:p>
            <text:list xml:id="list821312709134076280" text:style-name="WW8Num1">
              <text:list-item>
                <text:p text:style-name="P14">8.土地增值稅曾否享用自用住宅地查詢。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4">委</text:p>
            <text:p text:style-name="Standard"/>
            <text:p text:style-name="P4">託</text:p>
            <text:p text:style-name="Standard"/>
            <text:p text:style-name="P4">事</text:p>
            <text:p text:style-name="Standard"/>
            <text:p text:style-name="P4">項</text:p>
            <text:p text:style-name="P4"/>
          </table:table-cell>
          <table:table-cell table:style-name="表格1.A1" office:value-type="string">
            <text:p text:style-name="P8"/>
            <text:p text:style-name="P4">親自申請免填本欄</text:p>
          </table:table-cell>
          <table:table-cell table:style-name="表格1.X3" table:number-columns-spanned="6" office:value-type="string">
            <text:p text:style-name="P8"/>
            <text:p text:style-name="Standard">申請人委託代理人申請左列第<text:span text:style-name="T5"> <text:s text:c="7"/></text:span>項，</text:p>
            <text:p text:style-name="Standard"/>
            <text:p text:style-name="Standard">共計委託申請<text:span text:style-name="T5"> <text:s text:c="8"/></text:span>個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1">服務方式</text:p>
          </table:table-cell>
          <table:covered-table-cell/>
          <table:table-cell table:style-name="表格1.X3" table:number-columns-spanned="22" office:value-type="string">
            <text:p text:style-name="Standard"><text:span text:style-name="T11">□</text:span><text:span text:style-name="T9">1.口頭答覆</text:span><text:span text:style-name="T9"> <text:s text:c="21"/></text:span><text:span text:style-name="T9">□2.列印表單或核發證明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備註</text:p>
          </table:table-cell>
          <table:covered-table-cell/>
          <table:table-cell table:style-name="表格1.X3" table:number-columns-spanned="22" office:value-type="string">
            <text:p text:style-name="P16">申請項目1至6項辦理本縣市轄內跨區服務；7至8項受理全國跨區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21">辦理情形</text:p>
          </table:table-cell>
          <table:covered-table-cell/>
          <table:table-cell table:style-name="表格1.A1" table:number-columns-spanned="17" office:value-type="string">
            <text:p text:style-name="P20"><text:span text:style-name="T12">□</text:span>已即答覆 <text:s text:c="4"/>□已列印或發證 <text:s text:c="4"/>□不符規定不予答覆或發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承辦人簽章</text:p>
          </table:table-cell>
          <table:covered-table-cell/>
          <table:table-cell table:style-name="表格1.X3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0"><text:span text:style-name="T13"><text:s/></text:span><text:span text:style-name="T13">※</text:span><text:span text:style-name="T15">本申請書僅供多功能服務櫃台現場申請隨到隨辦案件使用，不作郵寄申請用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3">附繳證件黏貼處</text:p>
          </table:table-cell>
          <table:table-cell table:style-name="表格2.B1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86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詢發證申請(授 權)書</dc:title>
    <dc:subject>查詢發證申請(授 權)書</dc:subject>
    <meta:keyword>查詢發證申請(授 權)書</meta:keyword>
    <dc:description>查詢發證申請(授 權)書</dc:description>
    <meta:initial-creator>北區國稅局</meta:initial-creator>
    <meta:creation-date>2004-11-23T10:21:00</meta:creation-date>
    <dc:creator>user</dc:creator>
    <dc:date>2004-11-23T10:21:00</dc:date>
    <meta:print-date>1999-11-09T09:31:00</meta:print-date>
    <meta:editing-cycles>2</meta:editing-cycles>
    <meta:document-statistic meta:table-count="2" meta:image-count="0" meta:object-count="0" meta:page-count="3" meta:paragraph-count="68" meta:word-count="445" meta:character-count="815" meta:non-whitespace-character-count="475"/>
    <meta:generator>LibreOffice/5.1.2.2$Windows_x86 LibreOffice_project/d3bf12ecb743fc0d20e0be0c58ca359301eb705f</meta:generator>
  </office:meta>
</office:document-meta>
</file>