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012cm" fo:margin-left="-0.097cm" style:page-number="auto" table:align="left" style:writing-mode="lr-tb"/>
    </style:style>
    <style:style style:name="表格1.A" style:family="table-column">
      <style:table-column-properties style:column-width="5.246cm"/>
    </style:style>
    <style:style style:name="表格1.B" style:family="table-column">
      <style:table-column-properties style:column-width="18.766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cm" fo:padding-right="0cm" fo:padding-top="0.049cm" fo:padding-bottom="0.049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cm" fo:padding-right="0cm" fo:padding-top="0.049cm" fo:padding-bottom="0.049cm" fo:border-left="1.5pt solid #000000" fo:border-right="none" fo:border-top="none" fo:border-bottom="none" style:writing-mode="lr-tb"/>
    </style:style>
    <style:style style:name="表格2" style:family="table">
      <style:table-properties style:width="22.962cm" fo:margin-left="-0.076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2.879cm"/>
    </style:style>
    <style:style style:name="表格2.C" style:family="table-column">
      <style:table-column-properties style:column-width="2.201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2.223cm"/>
    </style:style>
    <style:style style:name="表格2.H" style:family="table-column">
      <style:table-column-properties style:column-width="4.445cm"/>
    </style:style>
    <style:style style:name="表格2.I" style:family="table-column">
      <style:table-column-properties style:column-width="4.498cm"/>
    </style:style>
    <style:style style:name="表格2.1" style:family="table-row">
      <style:table-row-properties style:min-row-height="0.70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24.109cm" fo:margin-left="-0.078cm" table:align="left" style:writing-mode="lr-tb"/>
    </style:style>
    <style:style style:name="表格3.A" style:family="table-column">
      <style:table-column-properties style:column-width="1.309cm"/>
    </style:style>
    <style:style style:name="表格3.B" style:family="table-column">
      <style:table-column-properties style:column-width="2.21cm"/>
    </style:style>
    <style:style style:name="表格3.C" style:family="table-column">
      <style:table-column-properties style:column-width="3.397cm"/>
    </style:style>
    <style:style style:name="表格3.D" style:family="table-column">
      <style:table-column-properties style:column-width="7.419cm"/>
    </style:style>
    <style:style style:name="表格3.E" style:family="table-column">
      <style:table-column-properties style:column-width="2.716cm"/>
    </style:style>
    <style:style style:name="表格3.F" style:family="table-column">
      <style:table-column-properties style:column-width="7.05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cm" fo:padding-right="0cm" fo:padding-top="0.101cm" fo:padding-bottom="0.101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middle" fo:padding-left="0cm" fo:padding-right="0cm" fo:padding-top="0.101cm" fo:padding-bottom="0.101cm" fo:border-left="0.7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cm" fo:padding-right="0cm" fo:padding-top="0.101cm" fo:padding-bottom="0.101cm" fo:border-left="none" fo:border-right="none" fo:border-top="1.5pt solid #000000" fo:border-bottom="1.5pt solid #000000" style:writing-mode="lr-tb"/>
    </style:style>
    <style:style style:name="表格3.A3" style:family="table-cell">
      <style:table-cell-properties style:vertical-align="middle" fo:padding-left="0cm" fo:padding-right="0cm" fo:padding-top="0.101cm" fo:padding-bottom="0.101cm" fo:border="1.5pt solid #000000" style:writing-mode="lr-tb"/>
    </style:style>
    <style:style style:name="表格3.A5" style:family="table-cell">
      <style:table-cell-properties style:vertical-align="middle" fo:padding-left="0cm" fo:padding-right="0cm" fo:padding-top="0.101cm" fo:padding-bottom="0.101cm" fo:border-left="1.5pt solid #000000" fo:border-right="none" fo:border-top="1.5pt solid #000000" fo:border-bottom="1.5pt solid #000000" style:writing-mode="tb-rl"/>
    </style:style>
    <style:style style:name="表格3.B5" style:family="table-cell">
      <style:table-cell-properties style:vertical-align="middle" fo:padding-left="0cm" fo:padding-right="0cm" fo:padding-top="0.101cm" fo:padding-bottom="0.101cm" fo:border-left="0.75pt solid #000000" fo:border-right="none" fo:border-top="1.5pt solid #000000" fo:border-bottom="1.5pt solid #000000" style:writing-mode="lr-tb"/>
    </style:style>
    <style:style style:name="表格3.F5" style:family="table-cell">
      <style:table-cell-properties style:vertical-align="bottom" fo:padding-left="0cm" fo:padding-right="0cm" fo:padding-top="0.101cm" fo:padding-bottom="0.101cm" fo:border-left="none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494cm" fo:text-align="center" style:justify-single-word="false">
        <style:tab-stops>
          <style:tab-stop style:position="12.841cm"/>
          <style:tab-stop style:position="19.756cm"/>
        </style:tab-stops>
      </style:paragraph-properties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22pt" style:font-size-asian="22pt"/>
    </style:style>
    <style:style style:name="P8" style:family="paragraph" style:parent-style-name="Standard">
      <style:paragraph-properties>
        <style:tab-stops>
          <style:tab-stop style:position="12.841cm"/>
          <style:tab-stop style:position="19.756cm"/>
        </style:tab-stops>
      </style:paragraph-properties>
    </style:style>
    <style:style style:name="P9" style:family="paragraph" style:parent-style-name="Standard">
      <style:paragraph-properties fo:line-height="0.035cm">
        <style:tab-stops>
          <style:tab-stop style:position="12.841cm"/>
          <style:tab-stop style:position="19.756cm"/>
        </style:tab-stops>
      </style:paragraph-properties>
      <style:text-properties fo:font-size="10pt" fo:language="zh" fo:country="TW" style:font-size-asian="10pt" style:language-asian="zh" style:country-asian="TW"/>
    </style:style>
    <style:style style:name="P10" style:family="paragraph" style:parent-style-name="Standard">
      <style:paragraph-properties fo:margin-left="0.101cm" fo:margin-right="0.101cm" fo:line-height="0.70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101cm" fo:margin-right="0.101cm" fo:line-height="0.494cm" fo:text-align="justify" fo:text-align-last="justify" style:justify-single-word="false" fo:text-indent="0cm" style:auto-text-indent="false">
        <style:tab-stops>
          <style:tab-stop style:position="12.841cm"/>
          <style:tab-stop style:position="19.756cm"/>
        </style:tab-stops>
      </style:paragraph-properties>
    </style:style>
    <style:style style:name="P13" style:family="paragraph" style:parent-style-name="Standard">
      <style:paragraph-properties fo:margin-left="0.101cm" fo:margin-right="0.101cm" fo:line-height="0.494cm" fo:text-align="justify" style:justify-single-word="false" fo:text-indent="0cm" style:auto-text-indent="false">
        <style:tab-stops>
          <style:tab-stop style:position="12.841cm"/>
          <style:tab-stop style:position="19.756cm"/>
        </style:tab-stops>
      </style:paragraph-properties>
    </style:style>
    <style:style style:name="P14" style:family="paragraph" style:parent-style-name="Standard">
      <style:paragraph-properties fo:margin-left="0.101cm" fo:margin-right="0.101cm" fo:line-height="0.494cm" fo:text-align="end" style:justify-single-word="false" fo:text-indent="0cm" style:auto-text-indent="false">
        <style:tab-stops>
          <style:tab-stop style:position="12.841cm"/>
          <style:tab-stop style:position="19.756cm"/>
        </style:tab-stops>
      </style:paragraph-properties>
    </style:style>
    <style:style style:name="P15" style:family="paragraph" style:parent-style-name="Standard">
      <style:paragraph-properties fo:margin-left="0.101cm" fo:margin-right="0.101cm" fo:line-height="0.494cm" fo:text-align="justify" style:justify-single-word="false" fo:text-indent="0cm" style:auto-text-indent="false">
        <style:tab-stops>
          <style:tab-stop style:position="7.632cm"/>
          <style:tab-stop style:position="15.57cm"/>
        </style:tab-stops>
      </style:paragraph-properties>
    </style:style>
    <style:style style:name="P16" style:family="paragraph" style:parent-style-name="Standard">
      <style:paragraph-properties fo:margin-left="0.101cm" fo:margin-right="0.101cm" fo:line-height="0.494cm" fo:text-align="end" style:justify-single-word="false" fo:text-indent="0cm" style:auto-text-indent="false">
        <style:tab-stops>
          <style:tab-stop style:position="12.841cm"/>
          <style:tab-stop style:position="19.756cm"/>
        </style:tab-stops>
      </style:paragraph-properties>
    </style:style>
    <style:style style:name="P17" style:family="paragraph" style:parent-style-name="Standard">
      <style:paragraph-properties fo:margin-left="0.101cm" fo:margin-right="0.101cm" fo:line-height="0.071cm" fo:text-align="justify" style:justify-single-word="false" fo:text-indent="0cm" style:auto-text-indent="false" style:snap-to-layout-grid="false">
        <style:tab-stops>
          <style:tab-stop style:position="12.841cm"/>
          <style:tab-stop style:position="19.756cm"/>
        </style:tab-stops>
      </style:paragraph-properties>
    </style:style>
    <style:style style:name="P18" style:family="paragraph" style:parent-style-name="Standard">
      <style:paragraph-properties fo:margin-top="0cm" fo:margin-bottom="0.318cm" loext:contextual-spacing="false">
        <style:tab-stops>
          <style:tab-stop style:position="18.415cm"/>
        </style:tab-stops>
      </style:paragraph-properties>
    </style:style>
    <style:style style:name="P19" style:family="paragraph" style:parent-style-name="Standard">
      <style:paragraph-properties fo:margin-top="0cm" fo:margin-bottom="0.106cm" loext:contextual-spacing="false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988cm" fo:margin-right="0cm" fo:text-indent="0cm" style:auto-text-indent="false"/>
    </style:style>
    <style:style style:name="P23" style:family="paragraph" style:parent-style-name="Standard">
      <style:paragraph-properties fo:margin-left="1.482cm" fo:margin-right="0cm" fo:text-indent="-0.494cm" style:auto-text-indent="false"/>
    </style:style>
    <style:style style:name="P24" style:family="paragraph" style:parent-style-name="Standard">
      <style:paragraph-properties fo:margin-left="0.499cm" fo:margin-right="0.101cm" fo:line-height="0.494cm" fo:text-align="justify" style:justify-single-word="false" fo:text-indent="-0.356cm" style:auto-text-indent="false">
        <style:tab-stops>
          <style:tab-stop style:position="12.841cm"/>
          <style:tab-stop style:position="19.756cm"/>
        </style:tab-stops>
      </style:paragraph-properties>
    </style:style>
    <style:style style:name="P25" style:family="paragraph" style:parent-style-name="Standard">
      <style:paragraph-properties fo:margin-left="0.499cm" fo:margin-right="0.101cm" fo:line-height="0.494cm" fo:text-align="justify" style:justify-single-word="false" fo:text-indent="-0.356cm" style:auto-text-indent="false">
        <style:tab-stops>
          <style:tab-stop style:position="12.841cm"/>
          <style:tab-stop style:position="19.756cm"/>
        </style:tab-stops>
      </style:paragraph-properties>
    </style:style>
    <style:style style:name="P26" style:family="paragraph" style:parent-style-name="Text_20_body_20_indent">
      <style:paragraph-properties fo:margin-left="2.963cm" fo:margin-right="0cm" fo:text-indent="0cm" style:auto-text-indent="false"/>
    </style:style>
    <style:style style:name="P27" style:family="paragraph" style:parent-style-name="Text_20_body_20_indent">
      <style:paragraph-properties fo:margin-left="2.963cm" fo:margin-right="0cm" fo:text-indent="0cm" style:auto-text-indent="false">
        <style:tab-stops>
          <style:tab-stop style:position="20.743cm"/>
        </style:tab-stops>
      </style:paragraph-properties>
    </style:style>
    <style:style style:name="P28" style:family="paragraph" style:parent-style-name="Text_20_body_20_indent">
      <style:paragraph-properties fo:margin-left="2.963cm" fo:margin-right="0cm" fo:text-indent="0cm" style:auto-text-indent="false"/>
    </style:style>
    <style:style style:name="P29" style:family="paragraph" style:parent-style-name="Text_20_body_20_indent">
      <style:paragraph-properties fo:margin-left="2.963cm" fo:margin-right="0cm" fo:margin-top="0cm" fo:margin-bottom="0.318cm" loext:contextual-spacing="false" fo:text-indent="0cm" style:auto-text-indent="false"/>
    </style:style>
    <style:style style:name="T1" style:family="text">
      <style:text-properties fo:font-size="22pt" style:font-size-asian="22pt"/>
    </style:style>
    <style:style style:name="T2" style:family="text">
      <style:text-properties style:font-name-asian="Times New Roman"/>
    </style:style>
    <style:style style:name="T3" style:family="text">
      <style:text-properties fo:color="#ff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收　　年　　月　　日</text:p>
            <text:p text:style-name="P10">件第　　　　　　　號</text:p>
          </table:table-cell>
          <table:table-cell table:style-name="表格1.B1" office:value-type="string">
            <text:p text:style-name="P7"><draw:frame draw:style-name="fr1" draw:name="框架1" text:anchor-type="char" svg:x="17.985cm" svg:y="-0.206cm" svg:width="0.7cm" svg:height="9.999cm" draw:z-index="1"><draw:text-box><text:p text:style-name="P5">︵收件編號及流水編號由稽徵機關填寫︶</text:p></draw:text-box></draw:frame>債權人查調債務人課稅資料申請書</text:p>
          </table:table-cell>
        </table:table-row>
      </table:table>
      <text:p text:style-name="P18"><draw:frame draw:style-name="fr2" draw:name="框架2" text:anchor-type="char" svg:x="2.215cm" svg:y="0.563cm" svg:width="2cm" svg:height="0.6cm" draw:z-index="0"><draw:text-box><text:p text:style-name="Standard"/></draw:text-box></draw:frame>申請日期：　　　年　　　月　　　日<text:tab/>流水編號：</text:p>
      <text:p text:style-name="P19">一、茲依稅捐稽徵法第33條第1項第8款規定，申請查調下列債務人之課稅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row table:style-name="表格2.1">
          <table:table-cell table:style-name="表格2.A1" table:number-rows-spanned="3" office:value-type="string">
            <text:p text:style-name="P20">債務人</text:p>
          </table:table-cell>
          <table:table-cell table:style-name="表格2.B1" table:number-rows-spanned="2" office:value-type="string">
            <text:p text:style-name="P1">個人姓名或</text:p>
          </table:table-cell>
          <table:table-cell table:style-name="表格2.C1" table:number-rows-spanned="2" office:value-type="string">
            <text:p text:style-name="P1">營利事業</text:p>
            <text:p text:style-name="P1">財團法人</text:p>
          </table:table-cell>
          <table:table-cell table:style-name="表格2.C1" table:number-rows-spanned="2" office:value-type="string">
            <text:p text:style-name="P1">名稱</text:p>
          </table:table-cell>
          <table:table-cell table:style-name="表格2.B1" table:number-rows-spanned="2" office:value-type="string">
            <text:p text:style-name="P1">身分證</text:p>
          </table:table-cell>
          <table:table-cell table:style-name="表格2.C1" table:number-rows-spanned="2" office:value-type="string">
            <text:p text:style-name="P1">營利事業</text:p>
            <text:p text:style-name="P1">扣繳單位</text:p>
          </table:table-cell>
          <table:table-cell table:style-name="表格2.C1" table:number-rows-spanned="2" office:value-type="string">
            <text:p text:style-name="P1">統一編號</text:p>
          </table:table-cell>
          <table:table-cell table:style-name="表格2.H1" table:number-columns-spanned="2" office:value-type="string">
            <text:p text:style-name="P11">申請查調資料種類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1">財產</text:p>
          </table:table-cell>
          <table:table-cell table:style-name="表格2.I2" office:value-type="string">
            <text:p text:style-name="P11">所得額</text:p>
          </table:table-cell>
        </table:table-row>
        <table:table-row table:style-name="表格2.3">
          <table:covered-table-cell/>
          <table:table-cell table:style-name="表格2.B3" table:number-columns-spanned="3" office:value-type="string">
            <text:p text:style-name="P2"/>
          </table:table-cell>
          <table:covered-table-cell/>
          <table:covered-table-cell/>
          <table:table-cell table:style-name="表格2.B3" table:number-columns-spanned="3" office:value-type="string">
            <text:p text:style-name="P2"/>
          </table:table-cell>
          <table:covered-table-cell/>
          <table:covered-table-cell/>
          <table:table-cell table:style-name="表格2.B3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</table:table>
      <text:p text:style-name="P22">（債務人二人以上時，請分別填寫申請書或加填附表）</text:p>
      <text:p text:style-name="Standard">二、申請方式：<text:span text:style-name="T2">□</text:span>債權人本人申請　<text:span text:style-name="T2">□</text:span>代理人或受任人代為申請</text:p>
      <text:p text:style-name="Standard">三、檢附證明文件：</text:p>
      <text:p text:style-name="P23"><text:span text:style-name="T2">□</text:span>個人身分證正、影本。</text:p>
      <text:p text:style-name="P23"><text:span text:style-name="T2">□</text:span>公司執照、營利事業登記證或法人登記證（以上可加註具結之影本代替正本）。</text:p>
      <text:p text:style-name="P23"><text:span text:style-name="T2">□</text:span>代理人或受任人之身分證正、影本。</text:p>
      <text:p text:style-name="P23"><text:span text:style-name="T2">□</text:span>授權書或委任書正、影本。</text:p>
      <text:p text:style-name="P23"><text:span text:style-name="T2">□</text:span>司法機關確定之終結判決正、影本（應再檢附判決確定證明書）或文末載有「本判決不得上訴」之判決正、影本。</text:p>
      <text:p text:style-name="P23"><text:span text:style-name="T2">□</text:span>經法院裁定認可之大陸地區民事確定給付判決正、影本。</text:p>
      <text:p text:style-name="P23"><text:span text:style-name="T2">□</text:span>假扣押、假處分、假執行之裁判及其他依民事訴訟法得為強制執行之裁判正、影本。</text:p>
      <text:p text:style-name="P23"><text:span text:style-name="T2">□</text:span>依民事訴訟法成立之和解或調解正、影本。</text:p>
      <text:p text:style-name="P23"><text:span text:style-name="T2">□</text:span>依公證法規定得為強制執行之公證書正、影本。</text:p>
      <text:p text:style-name="P23"><text:span text:style-name="T2">□</text:span>司法機關核發之本票准予強制執行之裁定正、影本。</text:p>
      <text:p text:style-name="P23"><text:span text:style-name="T2">□</text:span>司法機關確定之支付命令暨其確定證明書正、影本。</text:p>
      <text:p text:style-name="P23"><text:span text:style-name="T2">□</text:span>經法院核定之民事調解正、影本。</text:p>
      <text:p text:style-name="P23"><text:span text:style-name="T2">□</text:span>仲裁人之判斷。</text:p>
      <text:p text:style-name="P23"><text:span text:style-name="T2">□</text:span>確定訴訟費用額之裁定暨裁定確定證明書正、影本。</text:p>
      <text:p text:style-name="P23"><text:span text:style-name="T2">□</text:span>刑事判決有關罰金、罰鍰、沒收、沒入及追繳之裁判得據以執行者。</text:p>
      <text:p text:style-name="P23"><text:span text:style-name="T2">□</text:span>司法機關核發之債權憑證正、影本。</text:p>
      <text:p text:style-name="P23"><text:span text:style-name="T2">□</text:span>其他。</text:p>
      <text:p text:style-name="Text_20_body_20_indent">本人檢附之證明文件影本均與正本相符，且本人債權確未受清償及該執行名義並未尚失執行力，如有不實，願負法律責任。</text:p>
      <text:p text:style-name="P8">四、繳交查調費用新台幣<text:tab/>元（收據編號：<text:tab/>）。</text:p>
      <text:p text:style-name="Text_20_body_20_indent">申請人：</text:p>
      <text:p text:style-name="P27">債權人姓名（名稱）：<text:tab/>（簽章）</text:p>
      <text:p text:style-name="P27">營利事業或財團法人之負責人或代表人姓名：<text:tab/>（簽章）</text:p>
      <text:p text:style-name="P26">聯絡電話：</text:p>
      <text:p text:style-name="P26">地址：</text:p>
      <text:p text:style-name="P26"/>
      <text:p text:style-name="P27">代理人或受任人：<text:tab/>（簽章）</text:p>
      <text:p text:style-name="P26">身分證統一編號：</text:p>
      <text:p text:style-name="P26">聯絡電話：</text:p>
      <text:p text:style-name="P29">戶籍地址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2">受理審核</text:p>
          </table:table-cell>
          <table:table-cell table:style-name="表格3.B1" table:number-columns-spanned="5" office:value-type="string">
            <text:p text:style-name="P15">承辦人：<text:span text:style-name="T2"> <text:s text:c="23"/></text:span>股長：<text:span text:style-name="T2"> <text:s text:c="25"/></text:span>主管：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3" table:number-columns-spanned="6" office:value-type="string">
            <text:p text:style-name="P13">注意事項：</text:p>
            <text:p text:style-name="P24">1.債務人之個人身分證統一編號或營利事業（或財團法人）之扣繳單位統一編號，請務必填寫正確清楚，以利資料查調。</text:p>
            <text:p text:style-name="P24">2.檢附之證明文件影本應加註（本影本與正本相符，如有不實願負法律責任）字樣，並蓋章切結。</text:p>
            <text:p text:style-name="P24">3.收費標準：每查調一位債務人之一種資料（財產、營業額資料分開計算，各為一項）收費<text:span text:style-name="T3">伍佰</text:span>元。經查調結果，無論有無債務人之課稅資料，已繳交之服務費均不予退還。</text:p>
            <text:p text:style-name="P24">4.稅捐機關提供之財產資料，有時間落後問題，僅供債權人參考，事實情況宜再向資料來源機關（地政機關、監理處（所）等）查證。</text:p>
            <text:p text:style-name="P24">5.查調件數超過一百件者，得造冊逕向財稅資料中心申請查調。</text:p>
            <text:p text:style-name="P24">6.取得民事確定判決或其他執行名義之債權人或其代理人或受任人，對於稅捐機關提供之稅捐稽徵法第33條第1項規定之資料，僅供向法院聲請強制執行之用，如有洩漏情事，依同法條第3項規定，準用同條第1項對稽徵人員洩漏秘密之規定處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5" office:value-type="string">
            <text:p text:style-name="P4">收據</text:p>
          </table:table-cell>
          <table:table-cell table:style-name="表格3.B5" office:value-type="string">
            <text:p text:style-name="P13">茲收到</text:p>
          </table:table-cell>
          <table:table-cell table:style-name="表格3.A2" office:value-type="string">
            <text:p text:style-name="P13">財　產</text:p>
            <text:p text:style-name="P13">營業額</text:p>
          </table:table-cell>
          <table:table-cell table:style-name="表格3.A2" office:value-type="string">
            <text:p text:style-name="P13">資料共　　　　頁</text:p>
          </table:table-cell>
          <table:table-cell table:style-name="表格3.B5" office:value-type="string">
            <text:p text:style-name="P14">領<text:span text:style-name="T2"> </text:span>取<text:span text:style-name="T2"> </text:span>人：</text:p>
            <text:p text:style-name="P14">領取日期：</text:p>
          </table:table-cell>
          <table:table-cell table:style-name="表格3.F5" office:value-type="string">
            <text:p text:style-name="P14">年　　　　月　　　　日</text:p>
          </table:table-cell>
        </table:table-row>
      </table:table>
      <text:p text:style-name="P9"><draw:frame draw:style-name="fr2" draw:name="框架3" text:anchor-type="char" svg:x="2.701cm" svg:y="39.305cm" svg:width="1cm" svg:height="0.499cm" draw:z-index="2"><draw:text-box><text:p text:style-name="P5">1005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64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3cm" fo:margin-bottom="3cm" fo:margin-left="2.85cm" fo:margin-right="2.85cm" style:writing-mode="lr-tb" style:layout-grid-color="#c0c0c0" style:layout-grid-lines="56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債權人查調債務人課稅資料申請書</dc:title>
    <dc:subject>債權人查調債務人課稅資料申請書</dc:subject>
    <meta:keyword>債權人查調債務人課稅資料申請書</meta:keyword>
    <dc:description>債權人查調債務人課稅資料申請書</dc:description>
    <meta:initial-creator>財政部北區國稅局</meta:initial-creator>
    <meta:creation-date>2006-12-13T16:22:00</meta:creation-date>
    <dc:creator>kmtax06</dc:creator>
    <dc:date>2008-09-12T12:52:00</dc:date>
    <meta:print-date>1999-12-20T16:30:00</meta:print-date>
    <meta:editing-cycles>3</meta:editing-cycles>
    <meta:editing-duration>PT1M</meta:editing-duration>
    <meta:document-statistic meta:table-count="3" meta:image-count="0" meta:object-count="0" meta:page-count="2" meta:paragraph-count="67" meta:word-count="1145" meta:character-count="1252" meta:non-whitespace-character-count="1156"/>
    <meta:generator>LibreOffice/5.1.2.2$Windows_x86 LibreOffice_project/d3bf12ecb743fc0d20e0be0c58ca359301eb705f</meta:generator>
    <meta:user-defined meta:name="_AdHocReviewCycleID" meta:value-type="float">974856802</meta:user-defined>
    <meta:user-defined meta:name="_AuthorEmail">nantoutax@mail.nttb.gov.tw</meta:user-defined>
    <meta:user-defined meta:name="_AuthorEmailDisplayName">南投縣政府稅捐處網路服務中心</meta:user-defined>
    <meta:user-defined meta:name="_EmailSubject">財產查調書表修正</meta:user-defined>
    <meta:user-defined meta:name="_ReviewingToolsShownOnce" meta:value-type="string"/>
  </office:meta>
</office:document-meta>
</file>