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7" style:family="paragraph" style:parent-style-name="Standard">
      <style:paragraph-properties style:snap-to-layout-grid="false"/>
      <style:text-properties style:font-name="標楷體"/>
    </style:style>
    <style:style style:name="P8" style:family="paragraph" style:parent-style-name="Standard">
      <style:paragraph-properties style:snap-to-layout-grid="false"/>
      <style:text-properties style:font-name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fo:language="zh" fo:country="TW" style:font-size-asian="10pt" style:language-asian="zh" style:country-asian="TW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style:snap-to-layout-grid="false"/>
      <style:text-properties fo:font-size="16pt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21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</style:style>
    <style:style style:name="P22" style:family="paragraph" style:parent-style-name="Standard">
      <style:paragraph-properties fo:margin-top="0.212cm" fo:margin-bottom="0cm" loext:contextual-spacing="false"/>
      <style:text-properties fo:font-size="18pt" style:font-size-asian="18pt"/>
    </style:style>
    <style:style style:name="P23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8">申 <text:s text:c="5"/>請 <text:s text:c="5"/>人</text:p>
          </table:table-cell>
          <table:table-cell table:style-name="表格1.B2" table:number-rows-spanned="4" office:value-type="string">
            <text:p text:style-name="P5">自然人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身分證號</text:p>
          </table:table-cell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3"/>
          </table:table-cell>
          <table:covered-table-cell/>
          <table:table-cell table:style-name="表格1.B2" table:number-rows-spanned="3" office:value-type="string">
            <text:p text:style-name="P3"/>
          </table:table-cell>
          <table:table-cell table:style-name="表格1.B2" table:number-rows-spanned="3" office:value-type="string">
            <text:p text:style-name="P3"/>
          </table:table-cell>
          <table:table-cell table:style-name="表格1.B2" office:value-type="string">
            <text:p text:style-name="P5">職 <text:s text:c="2"/>業</text:p>
          </table:table-cell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住 <text:s text:c="2"/>址</text:p>
          </table:table-cell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 text:c="2"/>話</text:p>
          </table:table-cell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9">法人、機關或其他團體</text:p>
          </table:table-cell>
          <table:table-cell table:style-name="表格1.C6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地 <text:s text:c="3"/>址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 text:c="3"/>話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住所</text:p>
          </table:table-cell>
          <table:table-cell table:style-name="表格1.I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5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事務所名稱及地址</text:p>
          </table:table-cell>
          <table:table-cell table:style-name="表格1.C6" office:value-type="string">
            <text:p text:style-name="P7"/>
          </table:table-cell>
          <table:table-cell table:style-name="表格1.B2" office:value-type="string">
            <text:p text:style-name="P5">電話</text:p>
          </table:table-cell>
          <table:table-cell table:style-name="表格1.I9" office:value-type="string">
            <text:p text:style-name="P7"/>
          </table:table-cell>
        </table:table-row>
        <table:table-row table:style-name="表格1.10">
          <table:table-cell table:style-name="表格1.A9" table:number-columns-spanned="3" office:value-type="string">
            <text:p text:style-name="P5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5">相關文號</text:p>
          </table:table-cell>
          <table:table-cell table:style-name="表格1.I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求</text:p>
            <text:p text:style-name="P5"/>
            <text:p text:style-name="P5"/>
            <text:p text:style-name="P5"/>
            <text:p text:style-name="P5"/>
            <text:p text:style-name="P5">事項</text:p>
          </table:table-cell>
          <table:table-cell table:style-name="表格1.B12" table:number-columns-spanned="10" office:value-type="string">
            <text:p text:style-name="P7"/>
            <text:p text:style-name="P4"/>
            <text:p text:style-name="P4"><draw:frame draw:style-name="fr1" draw:name="框架1" text:anchor-type="char" svg:x="3.979cm" svg:y="0.138cm" svg:width="2.117cm" svg:height="1.291cm" draw:z-index="1"><draw:text-box><text:p text:style-name="Standard">稅法</text:p><text:p text:style-name="Standard">稅</text:p></draw:text-box></draw:frame><text:span text:style-name="T5"> <text:s text:c="43"/></text:span>應納稅額 <text:s text:c="13"/>元</text:p>
            <text:p text:style-name="P4">為不服貴處 <text:s text:c="12"/>事件核定 <text:s text:c="7"/>年度</text:p>
            <text:p text:style-name="P4"><text:span text:style-name="T5"><text:s text:c="44"/></text:span>裁處罰鍰 <text:s text:c="13"/>元</text:p>
            <text:p text:style-name="P4"/>
            <text:p text:style-name="Standard"><text:span text:style-name="T3">茲依照稅捐稽徵法第</text:span><text:span text:style-name="T3">35</text:span><text:span text:style-name="T3">條規定，申請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自行加頁。</text:p>
      <text:p text:style-name="P13"><draw:frame draw:style-name="fr2" draw:name="框架2" text:anchor-type="char" svg:x="1.9cm" svg:y="27.303cm" svg:width="1cm" svg:height="0.499cm" draw:z-index="0"><draw:text-box><text:p text:style-name="Standard">1003</text:p></draw:text-box></draw:frame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復<text:span text:style-name="T6"> <text:s text:c="5"/></text:span>查<text:span text:style-name="T6"> <text:s text:c="5"/></text:span>事<text:span text:style-name="T6"> <text:s text:c="5"/></text:span>實<text:span text:style-name="T6"> <text:s text:c="5"/></text:span>與<text:span text:style-name="T6"> <text:s text:c="5"/></text:span>理<text:span text:style-name="T6"> <text:s text:c="5"/></text:span>由</text:p>
          </table:table-cell>
          <table:table-cell table:style-name="表格2.B1" office:value-type="string">
            <text:p text:style-name="P15"/>
            <text:p text:style-name="P14">一、事實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二、理由：</text:p>
          </table:table-cell>
        </table:table-row>
      </table:table>
      <text:p text:style-name="P13"><draw:frame draw:style-name="fr2" draw:name="框架3" text:anchor-type="char" svg:x="2cm" svg:y="27.356cm" svg:width="1cm" svg:height="0.499cm" draw:z-index="2"><draw:text-box><text:p text:style-name="Standard">1003</text:p></draw:text-box></draw:frame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附送證件</text:p>
          </table:table-cell>
          <table:table-cell table:style-name="表格3.B1" table:number-columns-spanned="2" office:value-type="string">
            <text:p text:style-name="P16"/>
            <text:list xml:id="list8293741170296516135" text:style-name="WW8Num1">
              <text:list-item>
                <text:p text:style-name="P21">繳款書或繳納收據影本</text:p>
              </text:list-item>
              <text:list-item>
                <text:p text:style-name="P21">處分書影本</text:p>
              </text:list-item>
              <text:list-item>
                <text:p text:style-name="P21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9"/>
            <text:list xml:id="list100908739497943" text:continue-numbering="true" text:style-name="WW8Num1">
              <text:list-item>
                <text:p text:style-name="P10">相關證據：</text:p>
              </text:list-item>
            </text:list>
            <text:p text:style-name="P23">(1) </text:p>
            <text:p text:style-name="P23"/>
            <text:p text:style-name="P23">(2)</text:p>
            <text:p text:style-name="P23"/>
            <text:p text:style-name="P23">(3)</text:p>
            <text:p text:style-name="P23"/>
            <text:p text:style-name="P23">(4)</text:p>
            <text:p text:style-name="P23"/>
            <text:p text:style-name="P23">(5)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9"/>
            <text:p text:style-name="Standard"/>
            <text:p text:style-name="Standard"/>
            <text:p text:style-name="P1"><text:span text:style-name="T6"><text:s text:c="2"/></text:span>此<text:span text:style-name="T6"> <text:s/></text:span>致</text:p>
            <text:p text:style-name="P1"/>
            <text:p text:style-name="P22"><text:span text:style-name="T6"><text:s text:c="8"/></text:span>稅捐稽徵處</text:p>
          </table:table-cell>
          <table:covered-table-cell/>
          <table:table-cell table:style-name="表格3.C2" table:number-columns-spanned="2" office:value-type="string">
            <text:p text:style-name="Standard">申請人(如為<text:span text:style-name="T3">法人、機關或其他團體請代表人、法定代理人或管理人一併簽章</text:span>)</text:p>
          </table:table-cell>
          <table:covered-table-cell/>
          <table:table-cell table:style-name="表格3.E2" office:value-type="string">
            <text:p text:style-name="P9"/>
            <text:p text:style-name="Standard"/>
            <text:p text:style-name="P11">簽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12">代理人</text:p>
          </table:table-cell>
          <table:covered-table-cell/>
          <table:table-cell table:style-name="表格3.E3" office:value-type="string">
            <text:p text:style-name="P11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9"/>
            <text:p text:style-name="P17">中華民國<text:span text:style-name="T6"> <text:s text:c="2"/></text:span>年<text:span text:style-name="T6"> <text:s/></text:span>月<text:span text:style-name="T6"> <text:s text:c="2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框架4" text:anchor-type="char" svg:x="2cm" svg:y="27.356cm" svg:width="1cm" svg:height="0.499cm" draw:z-index="3"><draw:text-box><text:p text:style-name="Standard">10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 查 申 請 書</dc:title>
    <dc:subject>復 查 申 請 書</dc:subject>
    <meta:keyword>復 查 申 請 書</meta:keyword>
    <dc:description>復 查 申 請 書</dc:description>
    <meta:initial-creator>稅捐處</meta:initial-creator>
    <meta:creation-date>2004-11-24T10:23:00</meta:creation-date>
    <dc:creator>user</dc:creator>
    <dc:date>2004-11-29T17:22:00</dc:date>
    <meta:print-date>2000-12-06T16:16:00</meta:print-date>
    <meta:editing-cycles>3</meta:editing-cycles>
    <meta:document-statistic meta:table-count="3" meta:image-count="0" meta:object-count="0" meta:page-count="3" meta:paragraph-count="54" meta:word-count="272" meta:character-count="519" meta:non-whitespace-character-count="292"/>
    <meta:generator>LibreOffice/5.1.2.2$Windows_x86 LibreOffice_project/d3bf12ecb743fc0d20e0be0c58ca359301eb705f</meta:generator>
  </office:meta>
</office:document-meta>
</file>