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1cm" fo:margin-left="0.309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145cm"/>
    </style:style>
    <style:style style:name="表格1.C" style:family="table-column">
      <style:table-column-properties style:column-width="0.61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609cm"/>
    </style:style>
    <style:style style:name="表格1.G" style:family="table-column">
      <style:table-column-properties style:column-width="0.661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6.024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1.24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568cm" fo:keep-together="auto"/>
    </style:style>
    <style:style style:name="表格1.4" style:family="table-row">
      <style:table-row-properties style:min-row-height="2.496cm" fo:keep-together="auto"/>
    </style:style>
    <style:style style:name="表格1.5" style:family="table-row">
      <style:table-row-properties style:min-row-height="8.856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1.226cm" fo:keep-together="auto"/>
    </style:style>
    <style:style style:name="表格1.7" style:family="table-row">
      <style:table-row-properties style:min-row-height="5.33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7cm"/>
    </style:style>
    <style:style style:name="P9" style:family="paragraph" style:parent-style-name="Standard">
      <style:paragraph-properties fo:margin-left="0cm" fo:margin-right="0cm" fo:text-indent="0.423cm" style:auto-text-indent="false" style:snap-to-layout-grid="false"/>
    </style:style>
    <style:style style:name="P10" style:family="paragraph" style:parent-style-name="Standard">
      <style:paragraph-properties fo:margin-left="0cm" fo:margin-right="0cm" fo:line-height="0.67cm" fo:text-indent="1.482cm" style:auto-text-indent="false"/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line-height="0.67cm" fo:text-indent="1.482cm" style:auto-text-indent="false"/>
      <style:text-properties fo:font-size="14pt" style:font-size-asian="14pt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margin-left="0cm" fo:margin-right="0.369cm" fo:line-height="0.706cm" fo:text-align="justify" style:justify-single-word="false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">列管編號</text:p>
          </table:table-cell>
          <table:table-cell table:style-name="表格1.A1" office:value-type="string">
            <text:p text:style-name="P3"/>
          </table:table-cell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7"><text:span text:style-name="T1">金門縣稅務局受理人民陳情案件紀錄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納</text:span><text:span text:style-name="T3"> </text:span><text:span text:style-name="T2">稅</text:span><text:span text:style-name="T3"> </text:span><text:span text:style-name="T2">人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4" office:value-type="string">
            <text:p text:style-name="P4">陳情日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4">
          <table:table-cell table:style-name="表格1.A1" office:value-type="string">
            <text:p text:style-name="P5"/>
            <text:p text:style-name="P4">聯絡地址</text:p>
          </table:table-cell>
          <table:table-cell table:style-name="表格1.A1" table:number-columns-spanned="2" office:value-type="string">
            <text:p text:style-name="P5"/>
            <text:p text:style-name="P4"/>
          </table:table-cell>
          <table:covered-table-cell/>
          <table:table-cell table:style-name="表格1.A1" table:number-columns-spanned="4" office:value-type="string">
            <text:p text:style-name="P5"/>
            <text:p text:style-name="P1"><text:span text:style-name="T2">電</text:span><text:span text:style-name="T3"> <text:s text:c="2"/></text:span><text:span text:style-name="T2">話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3"/>
          </table:table-cell>
          <table:covered-table-cell/>
        </table:table-row>
        <table:table-row table:style-name="表格1.5">
          <table:table-cell table:style-name="表格1.A5" office:value-type="string">
            <text:p text:style-name="P5"/>
            <text:p text:style-name="P6">陳情內容</text:p>
          </table:table-cell>
          <table:table-cell table:style-name="表格1.A2" table:number-columns-spanned="8" office:value-type="string">
            <text:p text:style-name="P3"/>
            <text:p text:style-name="P2"/>
            <text:p text:style-name="P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陳情方式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受理人</text:p>
          </table:table-cell>
          <table:covered-table-cell/>
          <table:covered-table-cell/>
          <table:table-cell table:style-name="表格1.A2" office:value-type="string">
            <text:p text:style-name="P3"/>
          </table:table-cell>
        </table:table-row>
        <table:table-row table:style-name="表格1.7">
          <table:table-cell table:style-name="表格1.A1" office:value-type="string">
            <text:p text:style-name="P4">批</text:p>
            <text:p text:style-name="P4"/>
            <text:p text:style-name="P4"/>
            <text:p text:style-name="P4"/>
            <text:p text:style-name="P4"/>
            <text:p text:style-name="P4">示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4">擬</text:p>
            <text:p text:style-name="P4"/>
            <text:p text:style-name="P4"/>
            <text:p text:style-name="P4"/>
            <text:p text:style-name="P4"/>
            <text:p text:style-name="P4">辦</text:p>
          </table:table-cell>
          <table:covered-table-cell/>
          <table:table-cell table:style-name="表格1.A2" table:number-columns-spanned="3" office:value-type="string">
            <text:p text:style-name="Text_20_body">本案擬依陳情內容之性質，移請主管課室辦理</text:p>
            <text:p text:style-name="P8"/>
            <text:p text:style-name="P8"/>
            <text:p text:style-name="P8"/>
            <text:p text:style-name="P11"><text:span text:style-name="T2">職</text:span><text:span text:style-name="T3"> <text:s text:c="13"/></text:span><text:span text:style-name="T2">謹簽</text:span></text:p>
            <text:p text:style-name="P10"/>
            <text:p text:style-name="P11"><text:span text:style-name="T2">年</text:span><text:span text:style-name="T3"> <text:s text:c="4"/></text:span><text:span text:style-name="T2">月</text:span><text:span text:style-name="T3"> <text:s text:c="4"/></text:span><text:span text:style-name="T2">日</text:span>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7cm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2.261cm" fo:margin-right="0.369cm" fo:line-height="0.706cm" fo:text-align="justify" style:justify-single-word="false" fo:text-indent="-1.27cm" style:auto-text-indent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4" style:family="text"/>
    <style:style style:name="WW8Num5z5" style:family="text"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004cm" fo:text-indent="-1.005cm" fo:margin-left="2.00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67cm" fo:text-indent="-1.138cm" fo:margin-left="2.26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36cm" fo:text-indent="-1.138cm" fo:margin-left="2.13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92cm" fo:text-indent="-0.847cm" fo:margin-left="2.69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503cm" fo:margin-left="0.5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1cm" fo:text-indent="-1.501cm" fo:margin-left="2.5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listtab" text:list-tab-stop-position="3.501cm" fo:text-indent="-1cm" fo:margin-left="3.50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5.001cm" fo:text-indent="-1.499cm" fo:margin-left="5.00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502cm" fo:text-indent="-1cm" fo:margin-left="5.502cm"/>
        </style:list-level-properties>
      </text:list-level-style-number>
      <text:list-level-style-bullet text:level="6" text:style-name="WW8Num5z5" style:num-suffix="." text:bullet-char="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number text:level="7" text:style-name="WW8Num5z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263cm" fo:text-indent="-1.138cm" fo:margin-left="2.26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067cm" fo:text-indent="-1.005cm" fo:margin-left="1.06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55cm" fo:text-indent="-0.847cm" fo:margin-left="1.75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602cm" fo:text-indent="-0.847cm" fo:margin-left="2.602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448cm" fo:text-indent="-0.847cm" fo:margin-left="3.448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95cm" fo:text-indent="-0.847cm" fo:margin-left="4.29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142cm" fo:text-indent="-0.847cm" fo:margin-left="5.14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88cm" fo:text-indent="-0.847cm" fo:margin-left="5.98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835cm" fo:text-indent="-0.847cm" fo:margin-left="6.83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82cm" fo:text-indent="-0.847cm" fo:margin-left="7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space" fo:text-indent="-0.582cm" fo:margin-left="4.53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9.031cm" fo:text-indent="-0.847cm" fo:margin-left="9.031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9.878cm" fo:text-indent="-0.847cm" fo:margin-left="9.87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10.724cm" fo:text-indent="-0.847cm" fo:margin-left="10.724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11.571cm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稅捐稽徵處「首長與民有約活動」標準作業程序</dc:title>
    <meta:initial-creator>USER</meta:initial-creator>
    <meta:creation-date>2008-05-21T15:51:00</meta:creation-date>
    <dc:creator>洪莉雅</dc:creator>
    <dc:date>2019-02-18T10:12:00</dc:date>
    <meta:print-date>2004-08-13T15:12:00</meta:print-date>
    <meta:editing-cycles>4</meta:editing-cycles>
    <meta:editing-duration>PT2M</meta:editing-duration>
    <meta:document-statistic meta:table-count="1" meta:image-count="0" meta:object-count="0" meta:page-count="1" meta:paragraph-count="16" meta:word-count="75" meta:character-count="104" meta:non-whitespace-character-count="75"/>
    <meta:generator>LibreOffice/5.1.2.2$Windows_x86 LibreOffice_project/d3bf12ecb743fc0d20e0be0c58ca359301eb705f</meta:generator>
  </office:meta>
</office:document-meta>
</file>