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9pt" fo:font-weight="bold" style:font-name-asian="標楷體1" style:font-size-asian="9pt" style:font-weight-asian="bold" style:font-size-complex="9pt"/>
    </style:style>
    <style:style style:name="P3"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cm" fo:line-height="0.706cm" fo:text-indent="0.847cm" style:auto-text-indent="false"/>
    </style:style>
    <style:style style:name="P9" style:family="paragraph" style:parent-style-name="Standard">
      <style:paragraph-properties fo:margin-left="0cm" fo:margin-right="0cm" fo:line-height="0.706cm" fo:text-align="justify" style:justify-single-word="false" fo:text-indent="0.847cm" style:auto-text-indent="false"/>
    </style:style>
    <style:style style:name="P10" style:family="paragraph" style:parent-style-name="Standard" style:master-page-name="Standard">
      <style:paragraph-properties style:line-height-at-least="0cm" style:page-number="auto"/>
    </style:style>
    <style:style style:name="P11" style:family="paragraph" style:parent-style-name="List_20_Paragraph" style:list-style-name="WWNum10">
      <style:paragraph-properties fo:line-height="0.706cm" fo:text-align="justify" style:justify-single-word="false"/>
    </style:style>
    <style:style style:name="P12" style:family="paragraph" style:parent-style-name="List_20_Paragraph">
      <style:paragraph-properties fo:margin-left="1.27cm" fo:margin-right="0cm" fo:line-height="0.706cm" fo:text-align="justify" style:justify-single-word="false" fo:text-indent="0cm" style:auto-text-indent="false"/>
      <style:text-properties style:font-name="標楷體" fo:font-size="16pt" style:font-name-asian="標楷體1" style:font-size-asian="16pt" style:font-name-complex="Times New Roman" style:font-size-complex="16pt"/>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9pt" fo:font-weight="bold" style:font-name-asian="標楷體1" style:font-size-asian="9pt" style:font-weight-asian="bold" style:font-size-complex="9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稅務局復查決定書 <text:s text:c="5"/></text:span><text:span text:style-name="T2">案號：108年房復002號</text:span></text:p>
      <text:p text:style-name="P2"/>
      <text:p text:style-name="P1"><text:span text:style-name="T3"><text:s text:c="72"/></text:span></text:p>
      <text:p text:style-name="P5"><text:span text:style-name="T4">申請人：</text:span><text:span text:style-name="T6">○○○</text:span></text:p>
      <text:p text:style-name="P5"><text:span text:style-name="T4">代表人：</text:span><text:span text:style-name="T6">○○○</text:span></text:p>
      <text:p text:style-name="P5"><text:span text:style-name="T4">地 <text:s/>址：金門縣</text:span><text:span text:style-name="T6">○○○</text:span></text:p>
      <text:p text:style-name="P8"><text:span text:style-name="T4">申請人因房屋稅事件，不服本局</text:span><text:span text:style-name="T5">108年房屋稅繳款書(管理代號W01031010805060023600021、W01031010805060023700022、W01031010805060023800023、W01031010805060023900024、W01031010805060024000022、W01031010805060024100023、W01031010805060024200024、W01031010805060024300025、W01031010805060024300126、W01031010805060024300227、W01031010805060024300328、W01031010805060024300429、W01031010805060024300520、W01031010805060024300621、W01031010805060024300722)所為之處分</text:span><text:span text:style-name="T4">，申請復查，依法決議如下：</text:span></text:p>
      <text:p text:style-name="P5"><text:span text:style-name="T5"><text:s text:c="3"/></text:span><text:span text:style-name="T4">主 <text:s/>文：</text:span><text:span text:style-name="T5">維持原處分。</text:span></text:p>
      <text:p text:style-name="P8"><text:span text:style-name="T4">事 <text:s/>實</text:span></text:p>
      <text:p text:style-name="P9"><text:span text:style-name="T4">緣申請人所有坐落於</text:span><text:span text:style-name="T6">○○○○○○</text:span><text:span text:style-name="T4">房屋共15筆建物，經本局核定108年房屋稅</text:span><text:span text:style-name="T5">稅額為新台幣(以下同)14萬2,566</text:span><text:span text:style-name="T4">元，申</text:span><text:soft-page-break/><text:span text:style-name="T4">請人不服，遂提起本件復查</text:span><text:span text:style-name="T5">。</text:span></text:p>
      <text:p text:style-name="P9"><text:span text:style-name="T5">理 <text:s/>由</text:span></text:p>
      <text:list xml:id="list7093794581871704489" text:style-name="WWNum10">
        <text:list-item>
          <text:p text:style-name="P11"><text:span text:style-name="T5">按「房屋稅，以附著於土地之各種房屋，及有關增加該房屋使用價值之建築物，為課徵對象。」、「房屋稅依房屋現值，按下列稅率課徵之……二、非住家用房屋供營業、私人醫院、診所或自由職業事務所使用者，最低不得少於其房屋現值百分之三，最高不得超過百分之五；供人民團體等非營業用使用者，最低不得少於其房屋現值百分之一點五，最高不得超過百分之二點五。」分別為房屋稅條例第3條、第5條第1項第2款所明定。再按「查公共造產即係以公有資本經營事業，以其獲利充作地方政府建設基金，自應與一般公營事業相同，依現行稅法對公營事業並無得免稅之規定。」、「各地方政府及所屬機關興辦之游泳池、公園、納骨塔、殯儀館及動物園等公有設施地價稅及房屋稅之徵免原則如下：一、各地方政府及所屬機關興辦之游泳池、公園、納骨塔、</text:span><text:span text:style-name="T4">殯儀館及動物園等公有設施，依照各地方機關組織編制、預算制度(收支編列公務預算)及財產管理有關規定設置，是其所使用之土地、房屋核屬公務財產，應適用土地減</text:span><text:soft-page-break/><text:span text:style-name="T4">免規則第7條第1項第2款及房屋稅條例第14條第1款規定，予以免徵地價稅及房屋稅。如係以特種基金編列預算者，其所使用之土地、屋屋應無上述法條之適用。」亦分別</text:span><text:span text:style-name="T5">為財政部68年1月22日台財稅第30430號函、97年7月1日台財稅字第09704733430號令及108年9月6日台財稅字第10800062470號函所明釋。</text:span></text:p>
        </text:list-item>
        <text:list-item>
          <text:p text:style-name="P11"><text:span text:style-name="T4">本案係坐落於</text:span><text:span text:style-name="T6">○○○○○○</text:span><text:span text:style-name="T4">房屋共15筆建物，稅籍(稅籍編號：W03060236000、W03060237000、W03060238000、W03060239000、W03060240000、W03060241000、W03060242000、W03060243000、W03060243001、W03060243002、W03060243003、W03060243004、W03060243005、W03060243006、W03060243007)，經本局核定108年房屋稅稅額為新台幣(以下同)14萬2,566元，</text:span><text:span text:style-name="T5">分別依房屋稅條例第3條、第5條第1項第2款及財政部68年1月22日台財稅第30430號函、82年9月20日台財稅字第820419693號函、97年7月1日台財稅字第09704733430號令規定課徵房屋稅，於法有據，並無不合</text:span><text:span text:style-name="T4">。</text:span></text:p>
        </text:list-item>
        <text:list-item>
          <text:p text:style-name="P11"><text:span text:style-name="T5">申請人復查主張略以，房屋稅之核課依審計室通報資料</text:span><text:soft-page-break/><text:span text:style-name="T4">之法源有違反法律保留原則、及其為政府機關及事業機構全額繳庫，逕將所有使用中房舍認定對利潤產生附加價值而課徵房屋稅有違誤等理由應免徵房屋稅云云。</text:span></text:p>
        </text:list-item>
        <text:list-item>
          <text:p text:style-name="P11"><text:span text:style-name="T5">按申請人其組織乃依金門縣政府組織自治條例第16條所設立之事業機構，非屬地方行政機關組織準則第2條之地方行政機關，且申請人以生產及販售陶瓷器及酒瓶為主要業務，非研究或試驗之機關，不符合房屋稅條例第14條第1項第1款暨第5款規定免徵房屋稅之規定。另申請人之預算係以「營業基金」編列，屬特種基金範疇，依預算法第4條、中央政府特種基金管理準則第2條、第20條及財政部97年7月1日台財稅第09704733430號令釋，此等房屋應無免稅之適用。至申請人引用財政部96年5月30日台財稅字第096004729850</text:span><text:span text:style-name="T4">函釋稱</text:span><text:span text:style-name="T5">盈餘全數繳庫可免納房屋稅乙節，</text:span><text:span text:style-name="T4">惟查申請人其組織性質與上開機構屬性不同，自無</text:span><text:span text:style-name="T5">房屋稅條例第14條第1項第4款免徵房屋稅之</text:span><text:span text:style-name="T4">適用。</text:span></text:p>
        </text:list-item>
        <text:list-item>
          <text:p text:style-name="P11"><text:span text:style-name="T5">按財政部108年9月6日台財稅字第10800062470函釋，房屋稅條例第14條第1款規定，各級政府機關及地方自治機關之辦公房屋及其員工宿舍之公有房屋，免徵房屋</text:span><text:soft-page-break/><text:span text:style-name="T5">稅規定，並不適用於公營事業。故免房屋稅乙節，於法無據，洵無可採。</text:span></text:p>
        </text:list-item>
      </text:list>
      <text:p text:style-name="P12"/>
      <text:p text:style-name="P3"/>
      <text:p text:style-name="P6"><text:span text:style-name="T4">據上論結，本件復查之申請，應認為無理由，爰依稅捐稽徵法第35條規定，決定如主文。</text:span></text:p>
      <text:p text:style-name="P3"/>
      <text:p text:style-name="P6"><text:span text:style-name="T4"><text:s text:c="18"/></text:span></text:p>
      <text:p text:style-name="P6"><text:span text:style-name="T4"><text:s text:c="2"/></text:span></text:p>
      <text:p text:style-name="P3"/>
      <text:p text:style-name="P3"/>
      <text:p text:style-name="P3"/>
      <text:p text:style-name="P3"/>
      <text:p text:style-name="P7"><text:span text:style-name="T5">中華民國108年</text:span><text:span text:style-name="T6">○○</text:span><text:span text:style-name="T5">月</text:span><text:span text:style-name="T6">○○</text:span><text:bookmark text:name="_GoBack"/><text:span text:style-name="T5">日</text:span></text:p>
      <text:p text:style-name="Standard"><text:span text:style-name="T7">附註：本件申請人如有不服，應於收受本決定書次日起 30 日內，檢附訴願書依訴願法第 58 條第 1 項規定經由本局轉陳金門縣政府提起訴願。</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37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501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慈榮</meta:initial-creator>
    <dc:creator>李科長慈榮</dc:creator>
    <meta:editing-cycles>3</meta:editing-cycles>
    <meta:print-date>2019-09-27T03:42:00</meta:print-date>
    <meta:creation-date>2021-02-09T01:43:00</meta:creation-date>
    <dc:date>2021-02-22T03:41:00</dc:date>
    <meta:editing-duration>PT2M</meta:editing-duration>
    <meta:generator>LibreOffice/5.1.2.2$Windows_x86 LibreOffice_project/d3bf12ecb743fc0d20e0be0c58ca359301eb705f</meta:generator>
    <meta:document-statistic meta:table-count="0" meta:image-count="0" meta:object-count="0" meta:page-count="5" meta:paragraph-count="21" meta:word-count="1486" meta:character-count="2259" meta:non-whitespace-character-count="2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