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Batang" svg:font-family="Batang, 'Arial Unicode MS'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73cm" fo:margin-left="0.474cm" table:align="left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1.628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0.727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797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238cm"/>
    </style:style>
    <style:style style:name="表格1.P" style:family="table-column">
      <style:table-column-properties style:column-width="0.5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18cm"/>
    </style:style>
    <style:style style:name="表格1.S" style:family="table-column">
      <style:table-column-properties style:column-width="0.064cm"/>
    </style:style>
    <style:style style:name="表格1.T" style:family="table-column">
      <style:table-column-properties style:column-width="0.365cm"/>
    </style:style>
    <style:style style:name="表格1.V" style:family="table-column">
      <style:table-column-properties style:column-width="0.196cm"/>
    </style:style>
    <style:style style:name="表格1.W" style:family="table-column">
      <style:table-column-properties style:column-width="0.226cm"/>
    </style:style>
    <style:style style:name="表格1.X" style:family="table-column">
      <style:table-column-properties style:column-width="0.376cm"/>
    </style:style>
    <style:style style:name="表格1.Y" style:family="table-column">
      <style:table-column-properties style:column-width="0.381cm"/>
    </style:style>
    <style:style style:name="表格1.Z" style:family="table-column">
      <style:table-column-properties style:column-width="0.189cm"/>
    </style:style>
    <style:style style:name="表格1.a" style:family="table-column">
      <style:table-column-properties style:column-width="0.228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0.45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263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0.12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323cm"/>
    </style:style>
    <style:style style:name="表格1.y" style:family="table-column">
      <style:table-column-properties style:column-width="0.153cm"/>
    </style:style>
    <style:style style:name="表格1.z" style:family="table-column">
      <style:table-column-properties style:column-width="0.048cm"/>
    </style:style>
    <style:style style:name="表格1.AB" style:family="table-column">
      <style:table-column-properties style:column-width="0.053cm"/>
    </style:style>
    <style:style style:name="表格1.AD" style:family="table-column">
      <style:table-column-properties style:column-width="0.245cm"/>
    </style:style>
    <style:style style:name="表格1.AE" style:family="table-column">
      <style:table-column-properties style:column-width="0.162cm"/>
    </style:style>
    <style:style style:name="表格1.AF" style:family="table-column">
      <style:table-column-properties style:column-width="0.055cm"/>
    </style:style>
    <style:style style:name="表格1.AG" style:family="table-column">
      <style:table-column-properties style:column-width="0.148cm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0.5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A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13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C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z7" style:family="table-cell">
      <style:table-cell-properties style:vertical-align="bottom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194cm" fo:keep-together="always"/>
    </style:style>
    <style:style style:name="表格1.9" style:family="table-row">
      <style:table-row-properties style:min-row-height="0.945cm" fo:keep-together="always"/>
    </style:style>
    <style:style style:name="表格1.10" style:family="table-row">
      <style:table-row-properties style:min-row-height="1.201cm" fo:keep-together="always"/>
    </style:style>
    <style:style style:name="表格1.11" style:family="table-row">
      <style:table-row-properties style:min-row-height="0.884cm" fo:keep-together="always"/>
    </style:style>
    <style:style style:name="表格1.13" style:family="table-row">
      <style:table-row-properties style:min-row-height="0.356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713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736cm" fo:keep-together="always"/>
    </style:style>
    <style:style style:name="表格1.16" style:family="table-row">
      <style:table-row-properties style:min-row-height="0.787cm" fo:keep-together="always"/>
    </style:style>
    <style:style style:name="表格1.18" style:family="table-row">
      <style:table-row-properties style:min-row-height="0.563cm" fo:keep-together="always"/>
    </style:style>
    <style:style style:name="表格1.19" style:family="table-row">
      <style:table-row-properties style:min-row-height="0.466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20" style:family="table-row">
      <style:table-row-properties style:min-row-height="0.609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1" style:family="table-row">
      <style:table-row-properties style:min-row-height="0.83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4" style:family="table-row">
      <style:table-row-properties style:min-row-height="0.591cm" fo:keep-together="always"/>
    </style:style>
    <style:style style:name="表格1.26" style:family="table-row">
      <style:table-row-properties style:min-row-height="0.661cm" fo:keep-together="always"/>
    </style:style>
    <style:style style:name="表格1.27" style:family="table-row">
      <style:table-row-properties style:min-row-height="2.887cm" fo:keep-together="always"/>
    </style:style>
    <style:style style:name="表格1.28" style:family="table-row">
      <style:table-row-properties style:min-row-height="0.97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341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fo:line-height="0.529cm" fo:text-align="justify" fo:text-align-last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</style:style>
    <style:style style:name="P15" style:family="paragraph" style:parent-style-name="Standard">
      <style:paragraph-properties fo:line-height="0.423cm" fo:text-align="justify" fo:text-align-last="justify" style:justify-single-wor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 style:snap-to-layout-grid="false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CG Times" style:font-name-complex="CG Times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CG Times" fo:font-size="9pt" fo:letter-spacing="-0.035cm" style:font-size-asian="9pt" style:font-name-complex="CG Times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CG Times" fo:font-size="9pt" fo:letter-spacing="-0.046cm" style:font-size-asian="9pt" style:font-name-complex="CG Times"/>
    </style:style>
    <style:style style:name="P21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CG Times" fo:font-size="9pt" fo:letter-spacing="-0.042cm" style:font-size-asian="9pt" style:font-name-complex="CG Times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style:font-name="CG Times" fo:letter-spacing="-0.042cm" style:font-name-complex="CG Times"/>
    </style:style>
    <style:style style:name="P23" style:family="paragraph" style:parent-style-name="Standard">
      <style:paragraph-properties fo:line-height="0.529cm" fo:text-align="justify" fo:text-align-last="justify" style:justify-single-word="false"/>
      <style:text-properties style:font-name="CG Times" fo:font-size="11pt" style:font-size-asian="11pt" style:font-name-complex="CG Times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G Times" fo:font-size="11pt" style:font-size-asian="11pt" style:font-name-complex="CG Times"/>
    </style:style>
    <style:style style:name="P25" style:family="paragraph" style:parent-style-name="Standard">
      <style:paragraph-properties fo:line-height="0.847cm" fo:text-align="justify" fo:text-align-last="justify" style:justify-single-word="false"/>
      <style:text-properties style:font-name="CG Times" fo:font-size="11pt" style:font-size-asian="11pt" style:font-name-complex="CG Times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CG Times" fo:letter-spacing="-0.035cm" style:font-name-complex="CG Times"/>
    </style:style>
    <style:style style:name="P27" style:family="paragraph" style:parent-style-name="Standard">
      <style:paragraph-properties style:line-height-at-least="0.564cm" fo:text-align="justify" fo:text-align-last="justify" style:justify-single-word="false"/>
      <style:text-properties style:font-name="CG Times" fo:letter-spacing="-0.035cm" style:font-name-complex="CG Times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0" style:family="paragraph" style:parent-style-name="Standard">
      <style:paragraph-properties fo:line-height="0.706cm"/>
      <style:text-properties style:font-name="標楷體" fo:font-size="14pt" style:font-size-asian="14pt" style:font-name-complex="標楷體" style:font-size-complex="14pt"/>
    </style:style>
    <style:style style:name="P31" style:family="paragraph" style:parent-style-name="Standard">
      <style:paragraph-properties fo:line-height="0.847cm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33" style:family="paragraph" style:parent-style-name="Standard">
      <style:paragraph-properties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fo:font-size="8pt" style:font-size-asian="8pt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fo:font-size="8pt" style:font-size-asian="8pt"/>
    </style:style>
    <style:style style:name="P37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9pt" fo:letter-spacing="-0.046cm" style:font-size-asian="9pt" style:font-name-complex="CG Times"/>
    </style:style>
    <style:style style:name="P38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41" style:family="paragraph" style:parent-style-name="Standard">
      <style:paragraph-properties fo:margin-left="-0.004cm" fo:margin-right="0.067cm" fo:text-align="center" style:justify-single-word="false" fo:text-indent="0.009cm" style:auto-text-indent="false"/>
    </style:style>
    <style:style style:name="P42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43" style:family="paragraph" style:parent-style-name="Standard">
      <style:paragraph-properties fo:margin-left="1.498cm" fo:margin-right="0cm" fo:line-height="0.706cm" fo:text-align="justify" style:justify-single-word="false" fo:text-indent="-0.998cm" style:auto-text-indent="false"/>
    </style:style>
    <style:style style:name="P44" style:family="paragraph" style:parent-style-name="Standard">
      <style:paragraph-properties fo:margin-left="1.498cm" fo:margin-right="0cm" fo:line-height="0.706cm" fo:text-align="justify" style:justify-single-word="false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45" style:family="paragraph" style:parent-style-name="Standard">
      <style:paragraph-properties fo:margin-left="1.498cm" fo:margin-right="0cm" fo:line-height="0.706cm" fo:text-align="justify" style:justify-single-word="false" fo:text-indent="-0.998cm" style:auto-text-indent="false"/>
      <style:text-properties style:font-name="標楷體" fo:font-size="14pt" style:font-name-asian="Wingdings 2" style:font-size-asian="14pt" style:font-name-complex="標楷體" style:font-size-complex="14pt"/>
    </style:style>
    <style:style style:name="P46" style:family="paragraph" style:parent-style-name="Standard">
      <style:paragraph-properties fo:margin-left="1.991cm" fo:margin-right="0cm" fo:line-height="0.706cm" fo:text-align="justify" style:justify-single-word="false" fo:text-indent="-1.492cm" style:auto-text-indent="false"/>
      <style:text-properties style:font-name="標楷體" fo:font-size="14pt" style:font-name-asian="Wingdings 2" style:font-size-asian="14pt" style:font-name-complex="標楷體" style:font-size-complex="14pt"/>
    </style:style>
    <style:style style:name="P47" style:family="paragraph" style:parent-style-name="Standard">
      <style:paragraph-properties fo:margin-left="1.991cm" fo:margin-right="0cm" fo:line-height="0.706cm" fo:text-align="justify" style:justify-single-word="false" fo:text-indent="-1.492cm" style:auto-text-indent="false"/>
      <style:text-properties style:font-name="標楷體" fo:font-size="14pt" style:font-size-asian="14pt" style:font-name-complex="標楷體" style:font-size-complex="14pt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Standard">
      <style:paragraph-properties fo:margin-left="0cm" fo:margin-right="0cm" fo:line-height="0.706cm" fo:text-align="center" style:justify-single-word="false" fo:text-indent="-0.42cm" style:auto-text-indent="false"/>
      <style:text-properties style:font-name="標楷體" fo:font-size="20pt" style:font-name-asian="Wingdings 2" style:font-size-asian="20pt" style:font-name-complex="標楷體" style:font-size-complex="14pt"/>
    </style:style>
    <style:style style:name="P50" style:family="paragraph" style:parent-style-name="Text_20_body_20_indent">
      <style:paragraph-properties fo:margin-left="1.498cm" fo:margin-right="0cm" fo:text-indent="-0.998cm" style:auto-text-indent="false"/>
      <style:text-properties style:font-size-complex="14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fo:font-weight="bold" style:font-size-asian="28pt" style:font-weight-asian="bold" style:font-size-complex="28pt" style:font-weight-complex="bold" style:text-combine="lines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name-asian="Wingdings 2" style:font-size-asian="14pt" style:font-name-complex="標楷體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style:font-name="CG Times" style:font-name-complex="CG Times"/>
    </style:style>
    <style:style style:name="T14" style:family="text">
      <style:text-properties style:font-name="CG Times" fo:font-size="9pt" fo:letter-spacing="-0.035cm" style:font-size-asian="9pt" style:font-name-complex="CG Times"/>
    </style:style>
    <style:style style:name="T15" style:family="text">
      <style:text-properties style:font-name="CG Times" fo:font-size="9pt" fo:letter-spacing="-0.035cm" style:font-size-asian="9pt" style:font-name-complex="CG Times"/>
    </style:style>
    <style:style style:name="T16" style:family="text">
      <style:text-properties style:font-name="CG Times" fo:font-size="9pt" fo:letter-spacing="-0.035cm" style:font-name-asian="CG Times" style:font-size-asian="9pt" style:font-name-complex="CG Times"/>
    </style:style>
    <style:style style:name="T17" style:family="text">
      <style:text-properties style:font-name="CG Times" fo:letter-spacing="-0.042cm" style:font-name-complex="CG Times"/>
    </style:style>
    <style:style style:name="T18" style:family="text">
      <style:text-properties style:font-name="CG Times" fo:letter-spacing="-0.035cm" style:font-name-complex="CG Times"/>
    </style:style>
    <style:style style:name="T19" style:family="text">
      <style:text-properties style:font-name="CG Times" fo:letter-spacing="-0.035cm" style:font-name-complex="CG Times"/>
    </style:style>
    <style:style style:name="T20" style:family="text">
      <style:text-properties style:font-name="CG Times" fo:font-size="11pt" style:font-size-asian="11pt" style:font-name-complex="CG Times"/>
    </style:style>
    <style:style style:name="T21" style:family="text">
      <style:text-properties style:font-name="CG Times" fo:letter-spacing="0.265cm" style:letter-kerning="true" style:font-name-complex="CG Times"/>
    </style:style>
    <style:style style:name="T22" style:family="text">
      <style:text-properties style:font-name="SimSun" fo:font-size="10pt" style:font-name-asian="SimSun" style:font-size-asian="10pt" style:font-name-complex="SimSun"/>
    </style:style>
    <style:style style:name="T23" style:family="text">
      <style:text-properties fo:letter-spacing="-0.035cm"/>
    </style:style>
    <style:style style:name="T24" style:family="text">
      <style:text-properties style:font-name-asian="CG Times"/>
    </style:style>
    <style:style style:name="T25" style:family="text">
      <style:text-properties style:font-name="Batang" style:font-name-asian="Batang" style:font-name-complex="Batang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asian="新細明體"/>
    </style:style>
    <style:style style:name="T28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9" style:family="text">
      <style:text-properties fo:color="#ff0000"/>
    </style:style>
    <style:style style:name="T30" style:family="text">
      <style:text-properties fo:letter-spacing="0.265cm" style:letter-kerning="true"/>
    </style:style>
    <style:style style:name="T31" style:family="text">
      <style:text-properties style:letter-kerning="true"/>
    </style:style>
    <style:style style:name="T3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3" style:family="text">
      <style:text-properties style:font-name-asian="Wingdings 2"/>
    </style:style>
    <style:style style:name="T34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C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z"/>
        <table:table-column table:style-name="表格1.m"/>
        <table:table-column table:style-name="表格1.AB"/>
        <table:table-column table:style-name="表格1.p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k"/>
        <table:table-column table:style-name="表格1.H"/>
        <table:table-row table:style-name="表格1.1">
          <table:table-cell table:style-name="表格1.A1" table:number-rows-spanned="3" table:number-columns-spanned="21" office:value-type="string">
            <text:p text:style-name="P1"><text:span text:style-name="T1">娛樂業</text:span><text:span text:style-name="T3">開業變更</text:span><text:span text:style-name="T4">代徵娛樂稅款</text:span><text:span text:style-name="T1">申請書</text:span></text:p>
            <text:p text:style-name="P2">申<text:span text:style-name="T10"> <text:s/></text:span>請<text:span text:style-name="T10"> <text:s/></text:span>日<text:span text:style-name="T10"> <text:s/></text:span>期<text:span text:style-name="T10"> <text:s/></text:span>：<text:span text:style-name="T10"> <text:s text:c="2"/></text:span>年<text:span text:style-name="T10"> <text:s text:c="3"/></text:span>月<text:span text:style-name="T10"> <text:s text:c="3"/></text:span>日</text:p>
            <text:p text:style-name="P2">開業（變更）日期：<text:span text:style-name="T10"> <text:s text:c="2"/></text:span>年<text:span text:style-name="T10"> <text:s text:c="3"/></text:span>月<text:span text:style-name="T10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2" office:value-type="string">
            <text:p text:style-name="P5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6"/>
          </table:table-cell>
          <table:covered-table-cell/>
          <table:table-cell table:style-name="表格1.V2" table:number-columns-spanned="3" office:value-type="string">
            <text:p text:style-name="P6"/>
          </table:table-cell>
          <table:covered-table-cell/>
          <table:covered-table-cell/>
          <table:table-cell table:style-name="表格1.V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H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2" office:value-type="string">
            <text:p text:style-name="P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6"/>
          </table:table-cell>
          <table:covered-table-cell/>
          <table:covered-table-cell/>
          <table:table-cell table:style-name="表格1.V3" table:number-columns-spanned="3" office:value-type="string">
            <text:p text:style-name="P6"/>
          </table:table-cell>
          <table:covered-table-cell/>
          <table:covered-table-cell/>
          <table:table-cell table:style-name="表格1.V3" table:number-columns-spanned="3" office:value-type="string">
            <text:p text:style-name="P6"/>
          </table:table-cell>
          <table:covered-table-cell/>
          <table:covered-table-cell/>
          <table:table-cell table:style-name="表格1.V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3" office:value-type="string">
            <text:p text:style-name="P6"/>
          </table:table-cell>
          <table:table-cell table:style-name="表格1.V3" table:number-columns-spanned="2" office:value-type="string">
            <text:p text:style-name="P6"/>
          </table:table-cell>
          <table:covered-table-cell/>
          <table:table-cell table:style-name="表格1.V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6"/>
          </table:table-cell>
          <table:covered-table-cell/>
          <table:table-cell table:style-name="表格1.V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I3" office:value-type="string">
            <text:p text:style-name="P6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18">申請事項</text:p>
            <text:p text:style-name="P15"><text:span text:style-name="T5">（請打</text:span><text:span text:style-name="T22">√</text:span><text:span text:style-name="T5">）</text:span></text:p>
          </table:table-cell>
          <table:covered-table-cell/>
          <table:table-cell table:style-name="表格1.C4" table:number-columns-spanned="3" office:value-type="string">
            <text:p text:style-name="P10"><text:span text:style-name="T14">設</text:span><text:span text:style-name="T16"> <text:s/></text:span><text:span text:style-name="T14">立</text:span></text:p>
          </table:table-cell>
          <table:covered-table-cell/>
          <table:covered-table-cell/>
          <table:table-cell table:style-name="表格1.C4" table:number-columns-spanned="4" office:value-type="string">
            <text:p text:style-name="P19">負責人變更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19">名稱變更</text:p>
          </table:table-cell>
          <table:covered-table-cell/>
          <table:table-cell table:style-name="表格1.C4" table:number-columns-spanned="5" office:value-type="string">
            <text:p text:style-name="P19">營業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37">通訊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20">娛樂項目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19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19">營業時間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19">營業面積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4" table:number-columns-spanned="9" office:value-type="string">
            <text:p text:style-name="P10"><text:span text:style-name="T14">其</text:span><text:span text:style-name="T16"> <text:s/></text:span><text:span text:style-name="T14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V2" table:number-columns-spanned="2" office:value-type="string">
            <text:p text:style-name="P10">01</text:p>
          </table:table-cell>
          <table:covered-table-cell/>
          <table:table-cell table:style-name="表格1.V2" office:value-type="string">
            <text:p text:style-name="P11"/>
          </table:table-cell>
          <table:table-cell table:style-name="表格1.V2" table:number-columns-spanned="2" office:value-type="string">
            <text:p text:style-name="P10">02</text:p>
          </table:table-cell>
          <table:covered-table-cell/>
          <table:table-cell table:style-name="表格1.V2" table:number-columns-spanned="2" office:value-type="string">
            <text:p text:style-name="P11"/>
          </table:table-cell>
          <table:covered-table-cell/>
          <table:table-cell table:style-name="表格1.V2" office:value-type="string">
            <text:p text:style-name="P10">03</text:p>
          </table:table-cell>
          <table:table-cell table:style-name="表格1.V2" office:value-type="string">
            <text:p text:style-name="P11"/>
          </table:table-cell>
          <table:table-cell table:style-name="表格1.V2" table:number-columns-spanned="3" office:value-type="string">
            <text:p text:style-name="P10">04</text:p>
          </table:table-cell>
          <table:covered-table-cell/>
          <table:covered-table-cell/>
          <table:table-cell table:style-name="表格1.V2" table:number-columns-spanned="2" office:value-type="string">
            <text:p text:style-name="P11"/>
          </table:table-cell>
          <table:covered-table-cell/>
          <table:table-cell table:style-name="表格1.V2" table:number-columns-spanned="2" office:value-type="string">
            <text:p text:style-name="P10">05</text:p>
          </table:table-cell>
          <table:covered-table-cell/>
          <table:table-cell table:style-name="表格1.V2" table:number-columns-spanned="3" office:value-type="string">
            <text:p text:style-name="P11"/>
          </table:table-cell>
          <table:covered-table-cell/>
          <table:covered-table-cell/>
          <table:table-cell table:style-name="表格1.V2" table:number-columns-spanned="3" office:value-type="string">
            <text:p text:style-name="P10">06</text:p>
          </table:table-cell>
          <table:covered-table-cell/>
          <table:covered-table-cell/>
          <table:table-cell table:style-name="表格1.V2" table:number-columns-spanned="3" office:value-type="string">
            <text:p text:style-name="P11"/>
          </table:table-cell>
          <table:covered-table-cell/>
          <table:covered-table-cell/>
          <table:table-cell table:style-name="表格1.V2" table:number-columns-spanned="2" office:value-type="string">
            <text:p text:style-name="P10">07</text:p>
          </table:table-cell>
          <table:covered-table-cell/>
          <table:table-cell table:style-name="表格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0">08</text:p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>09</text:p>
          </table:table-cell>
          <table:covered-table-cell/>
          <table:covered-table-cell/>
          <table:table-cell table:style-name="表格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0">00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22">娛樂業名稱</text:p>
          </table:table-cell>
          <table:covered-table-cell/>
          <table:table-cell table:style-name="表格1.C6" table:number-columns-spanned="5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22">營業地址</text:p>
          </table:table-cell>
          <table:covered-table-cell/>
          <table:table-cell table:style-name="表格1.C7" table:number-columns-spanned="4" office:value-type="string">
            <text:p text:style-name="P38">縣</text:p>
            <text:p text:style-name="P38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8">鄉鎮</text:p>
            <text:p text:style-name="P38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村</text:p>
            <text:p text:style-name="P40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40">路<text:span text:style-name="T10"> </text:span></text:p>
            <text:p text:style-name="P4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0">段</text:p>
            <text:p text:style-name="P40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弄</text:p>
            <text:p text:style-name="P4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40">樓</text:p>
            <text:p text:style-name="P41"><text:span text:style-name="T10"><text:s text:c="2"/></text:span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22">通訊地址</text:p>
          </table:table-cell>
          <table:covered-table-cell/>
          <table:table-cell table:style-name="表格1.C7" table:number-columns-spanned="4" office:value-type="string">
            <text:p text:style-name="P38">縣</text:p>
            <text:p text:style-name="P38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8">鄉鎮</text:p>
            <text:p text:style-name="P38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村</text:p>
            <text:p text:style-name="P40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40">路<text:span text:style-name="T10"> </text:span></text:p>
            <text:p text:style-name="P4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0">段</text:p>
            <text:p text:style-name="P40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弄</text:p>
            <text:p text:style-name="P4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40">樓</text:p>
            <text:p text:style-name="P40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12"><text:span text:style-name="T18">負責</text:span>人姓名</text:p>
          </table:table-cell>
          <table:covered-table-cell/>
          <table:table-cell table:style-name="表格1.V2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2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24"/>
          </table:table-cell>
          <table:covered-table-cell/>
          <table:table-cell table:style-name="表格1.V2" table:number-columns-spanned="3" office:value-type="string">
            <text:p text:style-name="P6"/>
          </table:table-cell>
          <table:covered-table-cell/>
          <table:covered-table-cell/>
          <table:table-cell table:style-name="表格1.V2" table:number-columns-spanned="3" office:value-type="string">
            <text:p text:style-name="P6"/>
          </table:table-cell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6"/>
          </table:table-cell>
          <table:covered-table-cell/>
          <table:covered-table-cell/>
          <table:table-cell table:style-name="表格1.V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F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26">戶籍地址</text:p>
          </table:table-cell>
          <table:covered-table-cell/>
          <table:table-cell table:style-name="表格1.C7" table:number-columns-spanned="4" office:value-type="string">
            <text:p text:style-name="P38">縣</text:p>
            <text:p text:style-name="P38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8">鄉鎮</text:p>
            <text:p text:style-name="P38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村</text:p>
            <text:p text:style-name="P40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40">路<text:span text:style-name="T10"> </text:span></text:p>
            <text:p text:style-name="P4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0">段</text:p>
            <text:p text:style-name="P40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弄</text:p>
            <text:p text:style-name="P4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42">樓<text:span text:style-name="T10"> </text:span></text:p>
            <text:p text:style-name="P42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27">營業時間</text:p>
          </table:table-cell>
          <table:covered-table-cell/>
          <table:table-cell table:style-name="表格1.V2" table:number-columns-spanned="11" office:value-type="string">
            <text:p text:style-name="P28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5" office:value-type="string">
            <text:p text:style-name="P25">電話</text:p>
          </table:table-cell>
          <table:covered-table-cell/>
          <table:covered-table-cell/>
          <table:covered-table-cell/>
          <table:covered-table-cell/>
          <table:table-cell table:style-name="表格1.AF5" table:number-rows-spanned="2" table:number-columns-spanned="43" office:value-type="string">
            <text:p text:style-name="P31"><text:span text:style-name="T25">【</text:span>店<text:span text:style-name="T10"> <text:s text:c="3"/></text:span>內<text:span text:style-name="T25">】</text:span><text:span text:style-name="T28"> <text:s text:c="28"/></text:span></text:p>
            <text:p text:style-name="P31"><text:span text:style-name="T25">【</text:span>自<text:span text:style-name="T10"> <text:s text:c="3"/></text:span>宅<text:span text:style-name="T25">】</text:span><text:span text:style-name="T28"> <text:s text:c="28"/></text:span></text:p>
            <text:p text:style-name="P31"><text:span text:style-name="T25">【</text:span>行動電話<text:span text:style-name="T25">】</text:span><text:span text:style-name="T28"> <text:s text:c="28"/></text:span></text:p>
            <text:p text:style-name="P31"><text:span text:style-name="T25">【</text:span>電子信箱<text:span text:style-name="T25">】</text:span><text:span text:style-name="T28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27">營業面積</text:p>
          </table:table-cell>
          <table:covered-table-cell/>
          <table:table-cell table:style-name="表格1.V2" table:number-columns-spanned="11" office:value-type="string">
            <text:p text:style-name="P28"><text:s text:c="20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5" table:number-columns-spanned="2" office:value-type="string">
            <text:p text:style-name="P26">娛<text:span text:style-name="T24"> <text:s/></text:span>樂<text:span text:style-name="T24"> <text:s/></text:span>項<text:span text:style-name="T24"> <text:s/></text:span>目<text:span text:style-name="T24"> <text:s text:c="6"/></text:span>及<text:span text:style-name="T24"> </text:span>娛<text:span text:style-name="T24"> </text:span>樂<text:span text:style-name="T24"> </text:span>設<text:span text:style-name="T24"> </text:span>備</text:p>
          </table:table-cell>
          <table:covered-table-cell/>
          <table:table-cell table:style-name="表格1.C13" table:number-columns-spanned="19" office:value-type="string">
            <text:p text:style-name="P5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5">娛樂設備<text:span text:style-name="T10"> </text:span>(檯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columns-spanned="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rows-spanned="2" office:value-type="string">
            <text:p text:style-name="P6"/>
          </table:table-cell>
          <table:table-cell table:style-name="表格1.V2" table:number-rows-spanned="2" office:value-type="string">
            <text:p text:style-name="P26">關係人<text:span text:style-name="T24"> <text:s/></text:span>登記事項</text:p>
          </table:table-cell>
          <table:table-cell table:style-name="表格1.C13" table:number-columns-spanned="6" office:value-type="string">
            <text:p text:style-name="P5">姓<text:span text:style-name="T10"> <text:s text:c="3"/></text:span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2" office:value-type="string">
            <text:p text:style-name="P5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24" office:value-type="string">
            <text:p text:style-name="P5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V13" table:number-columns-spanned="59" office:value-type="string">
            <text:p text:style-name="P5">住<text:span text:style-name="T10"> <text:s text:c="5"/></text:span>所<text:span text:style-name="T10"> <text:s text:c="5"/></text:span>或<text:span text:style-name="T10"> <text:s text:c="5"/></text:span>居<text:span text:style-name="T10"> <text:s text:c="5"/></text:span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5">合夥組織必填欄位</text:p>
          </table:table-cell>
          <table:table-cell table:style-name="表格1.V2" table:number-rows-spanned="2" office:value-type="string">
            <text:p text:style-name="P13">合夥人</text:p>
          </table:table-cell>
          <table:table-cell table:style-name="表格1.C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pan text:style-name="T10"><text:s text:c="3"/></text:span>年<text:span text:style-name="T10"> <text:s/></text:span>月<text:span text:style-name="T10"> 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3" office:value-type="string">
            <text:p text:style-name="P33"/>
          </table:table-cell>
          <table:covered-table-cell/>
          <table:covered-table-cell/>
          <table:table-cell table:style-name="表格1.C1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V13" table:number-columns-spanned="5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V2" table:number-rows-spanned="2" office:value-type="string">
            <text:p text:style-name="P13">合夥人</text:p>
          </table:table-cell>
          <table:table-cell table:style-name="表格1.C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pan text:style-name="T10"><text:s text:c="3"/></text:span>年<text:span text:style-name="T10"> <text:s/></text:span>月<text:span text:style-name="T10"> 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3" office:value-type="string">
            <text:p text:style-name="P33"/>
          </table:table-cell>
          <table:covered-table-cell/>
          <table:covered-table-cell/>
          <table:table-cell table:style-name="表格1.C1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V13" table:number-columns-spanned="5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V2" table:number-rows-spanned="2" office:value-type="string">
            <text:p text:style-name="P13">合夥人</text:p>
          </table:table-cell>
          <table:table-cell table:style-name="表格1.C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pan text:style-name="T10"><text:s text:c="3"/></text:span>年<text:span text:style-name="T10"> <text:s/></text:span>月<text:span text:style-name="T10"> 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3" office:value-type="string">
            <text:p text:style-name="P33"/>
          </table:table-cell>
          <table:covered-table-cell/>
          <table:covered-table-cell/>
          <table:table-cell table:style-name="表格1.C1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V13" table:number-columns-spanned="5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5" table:number-columns-spanned="19" office:value-type="string">
            <text:p text:style-name="P5"><text:span text:style-name="T30">娛樂業蓋</text:span><text:span text:style-name="T3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5"><text:span text:style-name="T21">負責</text:span><text:span text:style-name="T30">人蓋</text:span><text:span text:style-name="T3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5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3" office:value-type="string">
            <text:p text:style-name="P5">備<text:span text:style-name="T10"> <text:s text:c="6"/></text:span>註</text:p>
          </table:table-cell>
          <table:covered-table-cell/>
          <table:covered-table-cell/>
          <table:table-cell table:style-name="表格1.D28" table:number-columns-spanned="5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>填表說明</text:p>
      <text:p text:style-name="P50">一、本申請書不得挖補或浮貼，如有少數文字增加刪改者，應在增加或刪改處加蓋負責人印章。</text:p>
      <text:p text:style-name="P44">二、申請書內凡加用數字填寫者，一律均用阿拉伯數字填寫，例如：１．２．３．４．５．６．７．８．９．０等。</text:p>
      <text:p text:style-name="P44">三、「營業人統一編號」欄：填寫娛樂業使用之統一編號。</text:p>
      <text:p text:style-name="P44">四、「娛樂稅稅籍編號」欄：填寫娛樂業使用之娛樂稅稅籍編號。【設立免填】</text:p>
      <text:p text:style-name="P44">五、「申請日期」欄：填寫申請人送件當天日期。</text:p>
      <text:p text:style-name="P44">六、「開業（變更）日期」欄：請填寫實際營業（變更）日期。</text:p>
      <text:p text:style-name="P43"><text:span text:style-name="T8">七、「申請事項」欄：按實際申請辦理事項在方格內打</text:span><text:span text:style-name="T32"></text:span><text:span text:style-name="T9">。</text:span></text:p>
      <text:p text:style-name="P45">八、「娛樂業名稱」欄：請填寫申請設立登記之娛樂業名稱，如係娛樂業名稱變更者，請填寫變更後之娛樂業名稱。</text:p>
      <text:p text:style-name="P45">九、「營業地址」欄：請填寫實際營業之詳細地址。如係營業地址變更者，請填寫變更後實際營業之詳細地址。</text:p>
      <text:p text:style-name="P45">十、「通訊地址」欄：請填寫可實際收受稽徵稅捐各種文書之詳細地址。如係通訊地址變更者，請填寫變更後可實際收受文書之詳細地址。</text:p>
      <text:p text:style-name="P46">十一、「負責人姓名」「身分證統一編號」欄：請檢附身分證正反面影本，填寫負責人姓名及其身分證統一編號，如係負責人姓名變更者，請填寫變更後之負責人姓名及其身分證統一編號。</text:p>
      <text:p text:style-name="P46">十二、「戶籍地址」欄：請填寫申請登記時負責人之戶籍地址，如係負責人變更登記者，請填寫變更後負責人申請時之戶籍地址。</text:p>
      <text:p text:style-name="P46">十三、「營業時間」「營業面積」欄：請填寫經營娛樂項目之營業時間及營業面積，如係營業時間或營業面積變更者，請填寫變更後之營業時間或營業面積。</text:p>
      <text:p text:style-name="P45">十四、「電話」欄：請確實填寫在格內，有分機者亦請一併填寫，方便聯絡。</text:p>
      <text:p text:style-name="P47"><text:span text:style-name="T33">十五、「娛樂項目」「娛樂設備」欄：請詳細填寫經營娛樂項目及娛樂設備</text:span><text:span text:style-name="T34"> </text:span><text:span text:style-name="T33">(檯數、房間數或座位數），如娛樂項目或娛樂設備變更者，請填寫變更後之娛樂項目或娛樂設備。</text:span></text:p>
      <text:p text:style-name="P46">十六、合夥組織「關係人登記事項」欄：為執行業務之合夥人，請檢附身分證正反面影本，填寫均應與附送之身分證資料相符。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Batang" svg:font-family="Batang, 'Arial Unicode MS'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459cm" fo:margin-right="0cm" fo:line-height="0.706cm" fo:text-indent="-2.341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404cm" fo:margin-right="0cm" fo:line-height="0.706cm" fo:text-indent="-1.404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GRM006娛樂業開業、變更代徵娛樂稅款申請書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業設立、變更登記，並代徵娛樂稅申請</dc:title>
    <dc:subject>娛樂業設立、變更登記，並代徵娛樂稅申請</dc:subject>
    <meta:keyword>娛樂</meta:keyword>
    <meta:initial-creator>稅捐稽徵處</meta:initial-creator>
    <meta:creation-date>2015-03-06T14:20:00</meta:creation-date>
    <dc:creator>吳信宏</dc:creator>
    <dc:date>2020-02-26T15:22:00</dc:date>
    <meta:print-date>2020-02-07T11:04:00</meta:print-date>
    <meta:editing-cycles>11</meta:editing-cycles>
    <meta:editing-duration>PT10M</meta:editing-duration>
    <meta:document-statistic meta:table-count="1" meta:image-count="0" meta:object-count="0" meta:page-count="2" meta:paragraph-count="121" meta:word-count="1123" meta:character-count="1413" meta:non-whitespace-character-count="1138"/>
    <meta:generator>LibreOffice/5.1.2.2$Windows_x86 LibreOffice_project/d3bf12ecb743fc0d20e0be0c58ca359301eb705f</meta:generator>
  </office:meta>
</office:document-meta>
</file>