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6cm" fo:margin-left="0cm" fo:margin-top="0cm" fo:margin-bottom="0cm" table:align="left" style:writing-mode="lr-tb"/>
    </style:style>
    <style:style style:name="表格1.A" style:family="table-column">
      <style:table-column-properties style:column-width="7.364cm"/>
    </style:style>
    <style:style style:name="表格1.B" style:family="table-column">
      <style:table-column-properties style:column-width="0.974cm"/>
    </style:style>
    <style:style style:name="表格1.D" style:family="table-column">
      <style:table-column-properties style:column-width="8.4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1.00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75cm" style:rel-column-width="5461*"/>
    </style:style>
    <style:style style:name="表格2.F" style:family="table-column">
      <style:table-column-properties style:column-width="1.75cm" style:rel-column-width="5462*"/>
    </style:style>
    <style:style style:name="表格2.G" style:family="table-column">
      <style:table-column-properties style:column-width="1.75cm" style:rel-column-width="5460*"/>
    </style:style>
    <style:style style:name="表格2.I" style:family="table-column">
      <style:table-column-properties style:column-width="1.75cm" style:rel-column-width="5463*"/>
    </style:style>
    <style:style style:name="表格2.J" style:family="table-column">
      <style:table-column-properties style:column-width="1.75cm" style:rel-column-width="5459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C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41cm" fo:margin-left="0cm" fo:margin-top="0cm" fo:margin-bottom="0cm" table:align="left" style:writing-mode="lr-tb"/>
    </style:style>
    <style:style style:name="表格3.A" style:family="table-column">
      <style:table-column-properties style:column-width="4.658cm"/>
    </style:style>
    <style:style style:name="表格3.B" style:family="table-column">
      <style:table-column-properties style:column-width="3.919cm"/>
    </style:style>
    <style:style style:name="表格3.C" style:family="table-column">
      <style:table-column-properties style:column-width="4.29cm"/>
    </style:style>
    <style:style style:name="表格3.D" style:family="table-column">
      <style:table-column-properties style:column-width="4.54cm"/>
    </style:style>
    <style:style style:name="表格3.1" style:family="table-row">
      <style:table-row-properties style:min-row-height="1.33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4.928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275cm" fo:keep-together="auto"/>
    </style:style>
    <style:style style:name="表格4" style:family="table">
      <style:table-properties style:width="17.699cm" fo:margin-left="0cm" fo:margin-top="0cm" fo:margin-bottom="0cm" table:align="left" style:writing-mode="lr-tb"/>
    </style:style>
    <style:style style:name="表格4.A" style:family="table-column">
      <style:table-column-properties style:column-width="17.699cm"/>
    </style:style>
    <style:style style:name="表格4.1" style:family="table-row">
      <style:table-row-properties style:min-row-height="8.468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ffffff">
        <style:background-image/>
      </style:table-cell-properties>
    </style:style>
    <style:style style:name="表格4.2" style:family="table-row">
      <style:table-row-properties style:min-row-height="2.122cm" fo:keep-together="auto"/>
    </style:style>
    <style:style style:name="表格6" style:family="table">
      <style:table-properties style:width="13.862cm" fo:margin-left="4.001cm" fo:margin-top="0cm" fo:margin-bottom="0cm" table:align="left" style:writing-mode="lr-tb"/>
    </style:style>
    <style:style style:name="表格6.A" style:family="table-column">
      <style:table-column-properties style:column-width="5.249cm"/>
    </style:style>
    <style:style style:name="表格6.B" style:family="table-column">
      <style:table-column-properties style:column-width="8.611cm"/>
    </style:style>
    <style:style style:name="表格6.1" style:family="table-row">
      <style:table-row-properties style:min-row-height="0.91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2" style:family="table-row">
      <style:table-row-properties style:min-row-height="1.058cm" fo:keep-together="always"/>
    </style:style>
    <style:style style:name="表格5" style:family="table">
      <style:table-properties style:width="8.0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0.801cm" style:rel-column-width="45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B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D1" style:family="table-cell">
      <style:table-cell-properties fo:padding-left="0.191cm" fo:padding-right="0.191cm" fo:padding-top="0cm" fo:padding-bottom="0cm" fo:border="none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G1" style:family="table-cell">
      <style:table-cell-properties fo:padding-left="0.191cm" fo:padding-right="0.191cm" fo:padding-top="0cm" fo:padding-bottom="0cm" fo:border="none"/>
    </style:style>
    <style:style style:name="表格5.H1" style:family="table-cell">
      <style:table-cell-properties fo:padding-left="0.191cm" fo:padding-right="0.191cm" fo:padding-top="0cm" fo:padding-bottom="0cm" fo:border="none"/>
    </style:style>
    <style:style style:name="表格5.I1" style:family="table-cell">
      <style:table-cell-properties fo:padding-left="0.191cm" fo:padding-right="0.191cm" fo:padding-top="0cm" fo:padding-bottom="0cm" fo:border="none"/>
    </style:style>
    <style:style style:name="表格5.J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27cm" fo:text-align="start" style:justify-single-word="false"/>
      <style:text-properties fo:letter-spacing="0.011cm"/>
    </style:style>
    <style:style style:name="P3" style:family="paragraph" style:parent-style-name="Standard">
      <style:paragraph-properties fo:line-height="1.27cm"/>
      <style:text-properties fo:letter-spacing="0.011cm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style:snap-to-layout-grid="false"/>
      <style:text-properties fo:font-size="14pt" fo:letter-spacing="0.011cm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3pt" fo:letter-spacing="0.011cm" style:font-size-asian="13pt" style:font-size-complex="13pt"/>
    </style:style>
    <style:style style:name="P8" style:family="paragraph" style:parent-style-name="Standard">
      <style:paragraph-properties fo:margin-left="-0.208cm" fo:margin-right="0cm" fo:line-height="1.27cm" fo:text-align="start" style:justify-single-word="false" fo:text-indent="0.004cm" style:auto-text-indent="false"/>
    </style:style>
    <style:style style:name="P9" style:family="paragraph" style:parent-style-name="Standard">
      <style:paragraph-properties fo:margin-top="0cm" fo:margin-bottom="0.106cm" loext:contextual-spacing="false" fo:line-height="1.27cm"/>
      <style:text-properties fo:letter-spacing="0.011cm"/>
    </style:style>
    <style:style style:name="P10" style:family="paragraph" style:parent-style-name="Standard">
      <style:paragraph-properties fo:margin-top="0cm" fo:margin-bottom="0.106cm" loext:contextual-spacing="false" fo:line-height="1.27cm"/>
    </style:style>
    <style:style style:name="P11" style:family="paragraph" style:parent-style-name="Standard">
      <style:paragraph-properties fo:margin-top="0cm" fo:margin-bottom="0.106cm" loext:contextual-spacing="false" fo:line-height="1.27cm" fo:text-align="start" style:justify-single-word="false"/>
    </style:style>
    <style:style style:name="P12" style:family="paragraph" style:parent-style-name="Standard">
      <style:paragraph-properties fo:margin-top="0cm" fo:margin-bottom="0.106cm" loext:contextual-spacing="false" fo:line-height="1.27cm"/>
      <style:text-properties fo:font-size="13pt" fo:letter-spacing="0.011cm" style:font-size-asian="13pt" style:font-size-complex="13pt"/>
    </style:style>
    <style:style style:name="P13" style:family="paragraph" style:parent-style-name="Standard">
      <style:paragraph-properties fo:margin-top="0cm" fo:margin-bottom="0.106cm" loext:contextual-spacing="false" fo:line-height="100%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margin-left="0cm" fo:margin-right="0cm" fo:line-height="1.27cm" fo:text-indent="0.667cm" style:auto-text-indent="false"/>
    </style:style>
    <style:style style:name="P15" style:family="paragraph" style:parent-style-name="Standard">
      <style:paragraph-properties fo:margin-left="-0.085cm" fo:margin-right="0cm" fo:line-height="100%" fo:text-indent="0.002cm" style:auto-text-indent="false" style:snap-to-layout-grid="false"/>
    </style:style>
    <style:style style:name="P16" style:family="paragraph" style:parent-style-name="Standard">
      <style:paragraph-properties fo:margin-left="-0.085cm" fo:margin-right="0cm" fo:line-height="100%" fo:text-indent="0.002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635cm" fo:margin-right="0cm" fo:line-height="1.27cm" fo:text-indent="0cm" style:auto-text-indent="false"/>
      <style:text-properties fo:letter-spacing="0.011cm"/>
    </style:style>
    <style:style style:name="P18" style:family="paragraph" style:parent-style-name="Standard">
      <style:paragraph-properties fo:margin-left="0.635cm" fo:margin-right="0cm" fo:margin-top="0.088cm" fo:margin-bottom="0cm" loext:contextual-spacing="false" fo:line-height="0.706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100%" fo:text-indent="1.482cm" style:auto-text-indent="false" style:snap-to-layout-grid="false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00%" fo:text-indent="1.058cm" style:auto-text-indent="false" style:snap-to-layout-grid="false">
        <style:tab-stops>
          <style:tab-stop style:position="4.001cm"/>
          <style:tab-stop style:position="11.753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100%" fo:text-indent="1.334cm" style:auto-text-indent="false" style:snap-to-layout-grid="false">
        <style:tab-stops>
          <style:tab-stop style:position="4.001cm"/>
          <style:tab-stop style:position="11.753cm"/>
        </style:tab-stops>
      </style:paragraph-properties>
    </style:style>
    <style:style style:name="P22" style:family="paragraph" style:parent-style-name="Standard">
      <style:paragraph-properties fo:margin-left="0cm" fo:margin-right="1.778cm" fo:margin-top="0cm" fo:margin-bottom="0.106cm" loext:contextual-spacing="false" fo:line-height="100%" fo:text-indent="0cm" style:auto-text-indent="false" style:snap-to-layout-grid="false">
        <style:tab-stops>
          <style:tab-stop style:position="4.001cm"/>
          <style:tab-stop style:position="11.753cm"/>
        </style:tab-stops>
      </style:paragraph-properties>
      <style:text-properties style:font-name="標楷體" fo:letter-spacing="0.011cm"/>
    </style:style>
    <style:style style:name="P23" style:family="paragraph" style:parent-style-name="Standard">
      <style:paragraph-properties fo:margin-left="-1.499cm" fo:margin-right="0cm" fo:margin-top="0cm" fo:margin-bottom="0.106cm" loext:contextual-spacing="false" fo:line-height="1.27cm" fo:text-indent="0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left="0cm" fo:margin-right="0cm" fo:margin-top="0cm" fo:margin-bottom="0.106cm" loext:contextual-spacing="false" fo:line-height="100%" fo:text-indent="1.27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left="0.002cm" fo:margin-right="0cm" fo:line-height="0.706cm" fo:text-indent="-0.624cm" style:auto-text-indent="false"/>
    </style:style>
    <style:style style:name="P26" style:family="paragraph" style:parent-style-name="Standard">
      <style:paragraph-properties fo:margin-left="-0.377cm" fo:margin-right="0cm" fo:line-height="0.706cm" fo:text-indent="-0.245cm" style:auto-text-indent="false"/>
    </style:style>
    <style:style style:name="P27" style:family="paragraph" style:parent-style-name="Standard">
      <style:paragraph-properties fo:margin-left="1.249cm" fo:margin-right="1.457cm" fo:line-height="0.494cm" fo:text-indent="-0.998cm" style:auto-text-indent="false"/>
      <style:text-properties style:font-name="標楷體" fo:font-size="10pt" style:font-size-asian="10pt" style:font-size-complex="10pt"/>
    </style:style>
    <style:style style:name="P28" style:family="paragraph" style:parent-style-name="Standard">
      <style:paragraph-properties fo:margin-left="1.249cm" fo:margin-right="1.457cm" fo:line-height="0.494cm" fo:text-indent="-0.998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 style:parent-style-name="Normal_20__28_Web_29_">
      <style:paragraph-properties fo:margin-top="0cm" fo:margin-bottom="0cm" loext:contextual-spacing="false" style:snap-to-layout-grid="false"/>
    </style:style>
    <style:style style:name="P31" style:family="paragraph" style:parent-style-name="Frame_20_contents">
      <style:text-properties fo:color="#000000"/>
    </style:style>
    <style:style style:name="P3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4pt" fo:letter-spacing="0.011cm" style:font-size-asian="14pt" style:font-size-complex="14pt"/>
    </style:style>
    <style:style style:name="T3" style:family="text">
      <style:text-properties style:font-name="標楷體" fo:font-size="14pt" fo:letter-spacing="0.011cm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標楷體" fo:font-size="13pt" fo:letter-spacing="0.011cm" style:font-size-asian="13pt" style:font-size-complex="13pt"/>
    </style:style>
    <style:style style:name="T5" style:family="text">
      <style:text-properties style:font-name="標楷體" fo:letter-spacing="0.011cm"/>
    </style:style>
    <style:style style:name="T6" style:family="text">
      <style:text-properties style:font-name="標楷體" fo:font-size="10pt" style:font-size-asian="10pt" style:font-size-complex="10pt"/>
    </style:style>
    <style:style style:name="T7" style:family="text">
      <style:text-properties fo:letter-spacing="0.011cm"/>
    </style:style>
    <style:style style:name="T8" style:family="text">
      <style:text-properties fo:font-size="13pt" fo:letter-spacing="0.011cm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4pt" fo:letter-spacing="0.011cm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color="#ff0000" fo:font-size="14pt" fo:letter-spacing="0.011cm" style:font-size-asian="14pt" style:font-size-complex="14pt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759cm" fo:min-width="0.362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旅館房屋部分樓層關樓停用申報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<draw:custom-shape text:anchor-type="paragraph" draw:z-index="0" draw:name="文字方塊 1" draw:style-name="gr1" draw:text-style-name="P32" svg:width="0.869cm" svg:height="2.012cm" svg:x="4.043cm" svg:y="0.482cm"><text:p text:style-name="P31">鎮</text:p><text:p text:style-name="P31"/><text:p text:style-name="P31"/><text:p text:style-name="P31">鄉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申報人所有金門縣 <text:s text:c="10"/>里</text:span>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10"><text:span text:style-name="T7">路</text:span></text:p>
            <text:p text:style-name="P10"><text:span text:style-name="T7">街</text:span></text:p>
          </table:table-cell>
          <table:table-cell table:style-name="表格1.A1" office:value-type="string">
            <text:p text:style-name="P14"><text:span text:style-name="T7">段　　巷　　弄　 衖　　號　　樓之</text:span></text:p>
          </table:table-cell>
        </table:table-row>
      </table:table>
      <text:p text:style-name="P2"/>
      <text:p text:style-name="P11"><text:span text:style-name="T8">房屋（稅籍編號) </text:span></text:p>
      <text:p text:style-name="P10"><draw:frame draw:style-name="fr1" draw:name="框架2" text:anchor-type="paragraph" svg:x="-0.191cm" svg:y="-0.57cm" svg:width="115.596cm" draw:z-index="2"><draw:text-box fo:min-height="0cm"><table:table table:name="表格2" table:style-name="表格2"><table:table-column table:style-name="表格2.A" table:number-columns-repeated="5"/><table:table-column table:style-name="表格2.F"/><table:table-column table:style-name="表格2.G"/><table:table-column table:style-name="表格2.A"/><table:table-column table:style-name="表格2.I"/><table:table-column table:style-name="表格2.J"/><table:table-column table:style-name="表格2.A" table:number-columns-repeated="2"/><table:table-row table:style-name="表格2.1"><table:table-cell table:style-name="表格2.A1" office:value-type="string"><text:p text:style-name="P10"><text:span text:style-name="T8">W</text:span></text:p></table:table-cell><table:table-cell table:style-name="表格2.B1" office:value-type="string"><text:p text:style-name="P12"/></table:table-cell><table:table-cell table:style-name="表格2.C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/table:table-row></table:table></draw:text-box></draw:frame><text:bookmark-start text:name="_GoBack"/><text:span text:style-name="T10">業經於 <text:s/>年 <text:s text:c="2"/>月 <text:s/>日</text:span><text:bookmark-end text:name="_GoBack"/></text:p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<text:span text:style-name="T8">因生意清淡，申報改按非住家非營業稅率課徵房屋稅，請貴局派員現場勘查。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"><text:span text:style-name="T10">旅館名稱<text:line-break/>（請加蓋旅館大、小章）</text:span></text:p>
                </table:table-cell>
                <table:table-cell table:style-name="表格3.A1" office:value-type="string">
                  <text:p text:style-name="P4"><text:span text:style-name="T10">關樓停用樓層</text:span></text:p>
                </table:table-cell>
                <table:table-cell table:style-name="表格3.A1" office:value-type="string">
                  <text:p text:style-name="P4"><text:span text:style-name="T10">房間數</text:span></text:p>
                </table:table-cell>
                <table:table-cell table:style-name="表格3.A1" office:value-type="string">
                  <text:p text:style-name="P4"><text:span text:style-name="T10">預計停用期間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6"/>
                </table:table-cell>
                <table:table-cell table:style-name="表格3.A1" office:value-type="string">
                  <text:p text:style-name="P5"><text:span text:style-name="T2">□第____層至</text:span></text:p>
                  <text:p text:style-name="P5"><text:span text:style-name="T2">_____層</text:span></text:p>
                  <text:p text:style-name="P5"><text:span text:style-name="T2">□全部樓層</text:span></text:p>
                </table:table-cell>
                <table:table-cell table:style-name="表格3.A1" office:value-type="string">
                  <text:p text:style-name="P5"><text:span text:style-name="T10">房間數_____間;</text:span></text:p>
                  <text:p text:style-name="P6"/>
                </table:table-cell>
                <table:table-cell table:style-name="表格3.A1" office:value-type="string">
                  <text:p text:style-name="P5"><text:span text:style-name="T2">□</text:span><text:span text:style-name="T3"> <text:s/></text:span><text:span text:style-name="T2">個月</text:span></text:p>
                  <text:p text:style-name="P5"><text:span text:style-name="T2">□__年__月__日至</text:span></text:p>
                  <text:p text:style-name="P5"><text:span text:style-name="T2">__年__月__日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4"><text:span text:style-name="T10">旅館聯絡電話<text:line-break/>及地址</text:span></text:p>
                </table:table-cell>
                <table:table-cell table:style-name="表格3.A1" table:number-columns-spanned="3" office:value-type="string">
                  <text:p text:style-name="P5"><text:span text:style-name="T2">電話：</text:span></text:p>
                  <text:p text:style-name="P5"><text:span text:style-name="T2">地址：</text:span></text:p>
                </table:table-cell>
                <table:covered-table-cell/>
                <table:covered-table-cell/>
              </table:table-row>
            </table:table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</table:table-row>
      </table:table>
      <text:p text:style-name="P3"/>
      <text:p text:style-name="P18"><text:span text:style-name="T10">此致</text:span></text:p>
      <text:p text:style-name="P19"><text:span text:style-name="T11">金門縣稅務局</text:span><text:span text:style-name="T13">　　　 <text:s/></text:span><text:span text:style-name="T14"><text:s/></text:span></text:p>
      <text:p text:style-name="P20"><text:span text:style-name="T14"><text:tab/></text:span></text:p>
      <text:p text:style-name="P20"><text:span text:style-name="T14"><text:s text:c="16"/></text:span><text:span text:style-name="T4">申報人：</text:span></text:p>
      <text:p text:style-name="P21"><text:span text:style-name="T5"><text:tab/></text:span></text:p>
      <text:p text:style-name="P22"/>
      <text:p text:style-name="P21"><draw:frame draw:style-name="fr2" draw:name="框架3" text:anchor-type="paragraph" svg:x="8.475cm" svg:y="0.12cm" svg:width="8.01cm" draw:z-index="3"><draw:text-box fo:min-height="0cm"><table:table table:name="表格5" table:style-name="表格5"><table:table-column table:style-name="表格5.A" table:number-columns-repeated="10"/><table:table-row table:style-name="表格5.1"><table:table-cell table:style-name="表格5.A1" office:value-type="string"><text:p text:style-name="P23"/></table:table-cell><table:table-cell table:style-name="表格5.B1" office:value-type="string"><text:p text:style-name="P13"/></table:table-cell><table:table-cell table:style-name="表格5.C1" office:value-type="string"><text:p text:style-name="P13"/></table:table-cell><table:table-cell table:style-name="表格5.D1" office:value-type="string"><text:p text:style-name="P13"/></table:table-cell><table:table-cell table:style-name="表格5.E1" office:value-type="string"><text:p text:style-name="P13"/></table:table-cell><table:table-cell table:style-name="表格5.F1" office:value-type="string"><text:p text:style-name="P13"/></table:table-cell><table:table-cell table:style-name="表格5.G1" office:value-type="string"><text:p text:style-name="P13"/></table:table-cell><table:table-cell table:style-name="表格5.H1" office:value-type="string"><text:p text:style-name="P13"/></table:table-cell><table:table-cell table:style-name="表格5.I1" office:value-type="string"><text:p text:style-name="P13"/></table:table-cell><table:table-cell table:style-name="表格5.J1" office:value-type="string"><text:p text:style-name="P13"/></table:table-cell></table:table-row></table:table></draw:text-box></draw:frame><text:span text:style-name="T5"><text:tab/></text:span><text:span text:style-name="T4">統一編號：</text:span></text:p>
      <text:p text:style-name="P24"/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"><text:span text:style-name="T4">居住所/營業處所：</text:span></text:p>
          </table:table-cell>
          <table:table-cell table:style-name="表格6.A1" office:value-type="string">
            <text:p text:style-name="P25"><text:span text:style-name="T4"><text:s text:c="3"/>縣　　鄉市　　村　　路　段　弄　樓</text:span></text:p>
            <text:p text:style-name="P26"><text:span text:style-name="T4"><text:s text:c="3"/>市　　鎮區　　里　　街　巷　號　室</text:span></text:p>
          </table:table-cell>
        </table:table-row>
        <table:table-row table:style-name="表格6.2">
          <table:table-cell table:style-name="表格6.A1" office:value-type="string">
            <text:p text:style-name="P7"/>
            <text:p text:style-name="P1"><text:span text:style-name="T4">電話/手機：</text:span></text:p>
          </table:table-cell>
          <table:table-cell table:style-name="表格6.A1" office:value-type="string">
            <text:p text:style-name="P1"><text:span text:style-name="T4"><text:s text:c="4"/></text:span></text:p>
            <text:p text:style-name="P1"><text:span text:style-name="T4"><text:s text:c="7"/>申報日期：</text:span></text:p>
          </table:table-cell>
        </table:table-row>
      </table:table>
      <text:p text:style-name="P27"/>
      <text:p text:style-name="P28"><text:span text:style-name="T6">備註：依財政部80年4月17日台財稅字第800686350號函，飯店以生意清淡為由，申請將部分樓層關樓停用，如經查證屬實，在其停用期間准以「一層樓」為核准單位改按「非住家非營業用」稅率課徵房屋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ff0000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size="10pt" fo:language="en" fo:country="US" style:text-underline-style="none" fo:font-weight="normal" style:font-name-asian="標楷體1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ff0000" fo:font-size="10pt" fo:language="en" fo:country="US" style:text-underline-style="none" fo:font-weight="normal" style:font-name-asian="標楷體1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size="10pt" fo:language="en" fo:country="US" style:text-underline-style="none" fo:font-weight="normal" style:font-name-asian="標楷體1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" text:bullet-char="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style:snap-to-layout-gri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明娟</meta:initial-creator>
    <dc:creator>王怡文</dc:creator>
    <meta:editing-cycles>6</meta:editing-cycles>
    <meta:print-date>2020-03-03T02:32:00</meta:print-date>
    <meta:creation-date>2020-03-03T02:32:00</meta:creation-date>
    <dc:date>2020-03-10T00:24:00</dc:date>
    <meta:editing-duration>PT20M</meta:editing-duration>
    <meta:generator>LibreOffice/5.1.2.2$Windows_x86 LibreOffice_project/d3bf12ecb743fc0d20e0be0c58ca359301eb705f</meta:generator>
    <meta:document-statistic meta:table-count="6" meta:image-count="0" meta:object-count="0" meta:page-count="2" meta:paragraph-count="38" meta:word-count="304" meta:character-count="425" meta:non-whitespace-character-count="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