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1.8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稅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捐稽徵處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7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6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6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42565672" calcext:value-type="float">
            <text:p>42,565,672 </text:p>
          </table:table-cell>
          <table:table-cell/>
          <table:table-cell office:value-type="float" office:value="42565672" calcext:value-type="float">
            <text:p>42,565,672 </text:p>
          </table:table-cell>
          <table:table-cell office:value-type="float" office:value="35535867" calcext:value-type="float">
            <text:p>35,535,867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426000" calcext:value-type="float">
            <text:p>1,426,000 </text:p>
          </table:table-cell>
          <table:table-cell office:value-type="float" office:value="36961867" calcext:value-type="float">
            <text:p>36,961,867 </text:p>
          </table:table-cell>
          <table:table-cell office:value-type="float" office:value="-5603805" calcext:value-type="float">
            <text:p>-5,603,805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及資本門合計</text:p>
          </table:table-cell>
          <table:table-cell office:value-type="float" office:value="35530000" calcext:value-type="float">
            <text:p>35,530,000 </text:p>
          </table:table-cell>
          <table:table-cell/>
          <table:table-cell office:value-type="float" office:value="35530000" calcext:value-type="float">
            <text:p>35,530,000 </text:p>
          </table:table-cell>
          <table:table-cell office:value-type="float" office:value="28500195" calcext:value-type="float">
            <text:p>28,500,195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426000" calcext:value-type="float">
            <text:p>1,426,000 </text:p>
          </table:table-cell>
          <table:table-cell office:value-type="float" office:value="29926195" calcext:value-type="float">
            <text:p>29,926,195 </text:p>
          </table:table-cell>
          <table:table-cell office:value-type="float" office:value="-5603805" calcext:value-type="float">
            <text:p>-5,603,805 </text:p>
          </table:table-cell>
          <table:table-cell table:style-name="ce45" table:formula="of:=[.P9]/[.F9]" office:value-type="percentage" office:value="0.842279622853926" calcext:value-type="percentage">
            <text:p>84%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33615000" calcext:value-type="float">
            <text:p>33,615,000 </text:p>
          </table:table-cell>
          <table:table-cell/>
          <table:table-cell office:value-type="float" office:value="33615000" calcext:value-type="float">
            <text:p>33,615,000 </text:p>
          </table:table-cell>
          <table:table-cell office:value-type="float" office:value="28079514" calcext:value-type="float">
            <text:p>28,079,51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079514" calcext:value-type="float">
            <text:p>28,079,514 </text:p>
          </table:table-cell>
          <table:table-cell office:value-type="float" office:value="-5535486" calcext:value-type="float">
            <text:p>-5,535,486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</table:table-cell>
          <table:table-cell office:value-type="float" office:value="33615000" calcext:value-type="float">
            <text:p>33,615,000 </text:p>
          </table:table-cell>
          <table:table-cell office:value-type="string" calcext:value-type="string">
            <text:p>-</text:p>
          </table:table-cell>
          <table:table-cell office:value-type="float" office:value="33615000" calcext:value-type="float">
            <text:p>33,615,000 </text:p>
          </table:table-cell>
          <table:table-cell office:value-type="float" office:value="28079514" calcext:value-type="float">
            <text:p>28,079,5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079514" calcext:value-type="float">
            <text:p>28,079,514 </text:p>
          </table:table-cell>
          <table:table-cell office:value-type="float" office:value="-5535486" calcext:value-type="float">
            <text:p>-5,535,486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000</text:p>
            <text:p>  金門縣稅捐稽徵處</text:p>
          </table:table-cell>
          <table:table-cell office:value-type="float" office:value="33615000" calcext:value-type="float">
            <text:p>33,615,000 </text:p>
          </table:table-cell>
          <table:table-cell office:value-type="string" calcext:value-type="string">
            <text:p>-</text:p>
          </table:table-cell>
          <table:table-cell office:value-type="float" office:value="33615000" calcext:value-type="float">
            <text:p>33,615,000 </text:p>
          </table:table-cell>
          <table:table-cell office:value-type="float" office:value="28079514" calcext:value-type="float">
            <text:p>28,079,5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079514" calcext:value-type="float">
            <text:p>28,079,514 </text:p>
          </table:table-cell>
          <table:table-cell office:value-type="float" office:value="-5535486" calcext:value-type="float">
            <text:p>-5,535,486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4054010100</text:p>
            <text:p>    一般行政</text:p>
          </table:table-cell>
          <table:table-cell office:value-type="float" office:value="28912000" calcext:value-type="float">
            <text:p>28,912,000 </text:p>
          </table:table-cell>
          <table:table-cell/>
          <table:table-cell office:value-type="float" office:value="28912000" calcext:value-type="float">
            <text:p>28,912,000 </text:p>
          </table:table-cell>
          <table:table-cell office:value-type="float" office:value="23492737" calcext:value-type="float">
            <text:p>23,492,73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92737" calcext:value-type="float">
            <text:p>23,492,737 </text:p>
          </table:table-cell>
          <table:table-cell office:value-type="float" office:value="-5419263" calcext:value-type="float">
            <text:p>-5,419,263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0101</text:p>
            <text:p>      行政管理</text:p>
          </table:table-cell>
          <table:table-cell office:value-type="float" office:value="28912000" calcext:value-type="float">
            <text:p>28,912,000 </text:p>
          </table:table-cell>
          <table:table-cell/>
          <table:table-cell office:value-type="float" office:value="28912000" calcext:value-type="float">
            <text:p>28,912,000 </text:p>
          </table:table-cell>
          <table:table-cell office:value-type="float" office:value="23492737" calcext:value-type="float">
            <text:p>23,492,73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92737" calcext:value-type="float">
            <text:p>23,492,737 </text:p>
          </table:table-cell>
          <table:table-cell office:value-type="float" office:value="-5419263" calcext:value-type="float">
            <text:p>-5,419,263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26853000" calcext:value-type="float">
            <text:p>26,853,000 </text:p>
          </table:table-cell>
          <table:table-cell/>
          <table:table-cell office:value-type="float" office:value="26853000" calcext:value-type="float">
            <text:p>26,853,000 </text:p>
          </table:table-cell>
          <table:table-cell office:value-type="float" office:value="21439738" calcext:value-type="float">
            <text:p>21,439,73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1439738" calcext:value-type="float">
            <text:p>21,439,738 </text:p>
          </table:table-cell>
          <table:table-cell office:value-type="float" office:value="-5413262" calcext:value-type="float">
            <text:p>-5,413,262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1939000" calcext:value-type="float">
            <text:p>1,939,000 </text:p>
          </table:table-cell>
          <table:table-cell/>
          <table:table-cell office:value-type="float" office:value="1939000" calcext:value-type="float">
            <text:p>1,939,000 </text:p>
          </table:table-cell>
          <table:table-cell office:value-type="float" office:value="1938999" calcext:value-type="float">
            <text:p>1,938,99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938999" calcext:value-type="float">
            <text:p>1,938,999 </text:p>
          </table:table-cell>
          <table:table-cell office:value-type="float" office:value="-1" calcext:value-type="float">
            <text:p>-1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20000" calcext:value-type="float">
            <text:p>120,000 </text:p>
          </table:table-cell>
          <table:table-cell/>
          <table:table-cell office:value-type="float" office:value="120000" calcext:value-type="float">
            <text:p>120,000 </text:p>
          </table:table-cell>
          <table:table-cell office:value-type="float" office:value="114000" calcext:value-type="float">
            <text:p>114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4000" calcext:value-type="float">
            <text:p>114,000 </text:p>
          </table:table-cell>
          <table:table-cell office:value-type="float" office:value="-6000" calcext:value-type="float">
            <text:p>-6,000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4054010300</text:p>
            <text:p>    稅捐稽徵業務</text:p>
          </table:table-cell>
          <table:table-cell office:value-type="float" office:value="4703000" calcext:value-type="float">
            <text:p>4,703,000 </text:p>
          </table:table-cell>
          <table:table-cell/>
          <table:table-cell office:value-type="float" office:value="4703000" calcext:value-type="float">
            <text:p>4,703,000 </text:p>
          </table:table-cell>
          <table:table-cell office:value-type="float" office:value="4586777" calcext:value-type="float">
            <text:p>4,586,77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586777" calcext:value-type="float">
            <text:p>4,586,777 </text:p>
          </table:table-cell>
          <table:table-cell office:value-type="float" office:value="-116223" calcext:value-type="float">
            <text:p>-116,223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0301</text:p>
            <text:p>      工商稽徵管理</text:p>
          </table:table-cell>
          <table:table-cell office:value-type="float" office:value="515000" calcext:value-type="float">
            <text:p>515,000 </text:p>
          </table:table-cell>
          <table:table-cell/>
          <table:table-cell office:value-type="float" office:value="515000" calcext:value-type="float">
            <text:p>515,000 </text:p>
          </table:table-cell>
          <table:table-cell office:value-type="float" office:value="508967" calcext:value-type="float">
            <text:p>508,96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8967" calcext:value-type="float">
            <text:p>508,967 </text:p>
          </table:table-cell>
          <table:table-cell office:value-type="float" office:value="-6033" calcext:value-type="float">
            <text:p>-6,033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505000" calcext:value-type="float">
            <text:p>505,000 </text:p>
          </table:table-cell>
          <table:table-cell/>
          <table:table-cell table:number-columns-repeated="2" office:value-type="float" office:value="505000" calcext:value-type="float">
            <text:p>505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5000" calcext:value-type="float">
            <text:p>505,0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float" office:value="10000" calcext:value-type="float">
            <text:p>10,000 </text:p>
          </table:table-cell>
          <table:table-cell office:value-type="float" office:value="3967" calcext:value-type="float">
            <text:p>3,96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967" calcext:value-type="float">
            <text:p>3,967 </text:p>
          </table:table-cell>
          <table:table-cell office:value-type="float" office:value="-6033" calcext:value-type="float">
            <text:p>-6,033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34054010302</text:p>
            <text:p>      財產稽徵管理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49746" calcext:value-type="float">
            <text:p>949,74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49746" calcext:value-type="float">
            <text:p>949,746 </text:p>
          </table:table-cell>
          <table:table-cell office:value-type="float" office:value="-5254" calcext:value-type="float">
            <text:p>-5,254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49746" calcext:value-type="float">
            <text:p>949,74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49746" calcext:value-type="float">
            <text:p>949,746 </text:p>
          </table:table-cell>
          <table:table-cell office:value-type="float" office:value="-5254" calcext:value-type="float">
            <text:p>-5,254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34054010303</text:p>
            <text:p>      行政稽徵管理</text:p>
          </table:table-cell>
          <table:table-cell office:value-type="float" office:value="3233000" calcext:value-type="float">
            <text:p>3,233,000 </text:p>
          </table:table-cell>
          <table:table-cell/>
          <table:table-cell office:value-type="float" office:value="3233000" calcext:value-type="float">
            <text:p>3,233,000 </text:p>
          </table:table-cell>
          <table:table-cell office:value-type="float" office:value="3128064" calcext:value-type="float">
            <text:p>3,128,06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28064" calcext:value-type="float">
            <text:p>3,128,064 </text:p>
          </table:table-cell>
          <table:table-cell office:value-type="float" office:value="-104936" calcext:value-type="float">
            <text:p>-104,936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float" office:value="100000" calcext:value-type="float">
            <text:p>100,000 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3133000" calcext:value-type="float">
            <text:p>3,133,000 </text:p>
          </table:table-cell>
          <table:table-cell/>
          <table:table-cell office:value-type="float" office:value="3133000" calcext:value-type="float">
            <text:p>3,133,000 </text:p>
          </table:table-cell>
          <table:table-cell office:value-type="float" office:value="3128064" calcext:value-type="float">
            <text:p>3,128,06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28064" calcext:value-type="float">
            <text:p>3,128,064 </text:p>
          </table:table-cell>
          <table:table-cell office:value-type="float" office:value="-4936" calcext:value-type="float">
            <text:p>-4,936 </text:p>
          </table:table-cell>
          <table:table-cell table:number-columns-repeated="1007"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稅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捐稽徵處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7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6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6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資本門合計</text:p>
          </table:table-cell>
          <table:table-cell office:value-type="float" office:value="1915000" calcext:value-type="float">
            <text:p>1,915,000 </text:p>
          </table:table-cell>
          <table:table-cell/>
          <table:table-cell office:value-type="float" office:value="1915000" calcext:value-type="float">
            <text:p>1,915,000 </text:p>
          </table:table-cell>
          <table:table-cell office:value-type="float" office:value="420681" calcext:value-type="float">
            <text:p>420,681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426000" calcext:value-type="float">
            <text:p>1,426,000 </text:p>
          </table:table-cell>
          <table:table-cell office:value-type="float" office:value="1846681" calcext:value-type="float">
            <text:p>1,846,681 </text:p>
          </table:table-cell>
          <table:table-cell office:value-type="float" office:value="-68319" calcext:value-type="float">
            <text:p>-68,319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</table:table-cell>
          <table:table-cell office:value-type="float" office:value="1915000" calcext:value-type="float">
            <text:p>1,915,000 </text:p>
          </table:table-cell>
          <table:table-cell office:value-type="string" calcext:value-type="string">
            <text:p>-</text:p>
          </table:table-cell>
          <table:table-cell office:value-type="float" office:value="1915000" calcext:value-type="float">
            <text:p>1,915,000 </text:p>
          </table:table-cell>
          <table:table-cell office:value-type="float" office:value="420681" calcext:value-type="float">
            <text:p>420,6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26000" calcext:value-type="float">
            <text:p>1,426,000 </text:p>
          </table:table-cell>
          <table:table-cell office:value-type="float" office:value="1846681" calcext:value-type="float">
            <text:p>1,846,681 </text:p>
          </table:table-cell>
          <table:table-cell office:value-type="float" office:value="-68319" calcext:value-type="float">
            <text:p>-68,319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000</text:p>
            <text:p>  金門縣稅捐稽徵處</text:p>
          </table:table-cell>
          <table:table-cell office:value-type="float" office:value="1915000" calcext:value-type="float">
            <text:p>1,915,000 </text:p>
          </table:table-cell>
          <table:table-cell office:value-type="string" calcext:value-type="string">
            <text:p>-</text:p>
          </table:table-cell>
          <table:table-cell office:value-type="float" office:value="1915000" calcext:value-type="float">
            <text:p>1,915,000 </text:p>
          </table:table-cell>
          <table:table-cell office:value-type="float" office:value="420681" calcext:value-type="float">
            <text:p>420,6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26000" calcext:value-type="float">
            <text:p>1,426,000 </text:p>
          </table:table-cell>
          <table:table-cell office:value-type="float" office:value="1846681" calcext:value-type="float">
            <text:p>1,846,681 </text:p>
          </table:table-cell>
          <table:table-cell office:value-type="float" office:value="-68319" calcext:value-type="float">
            <text:p>-68,319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4054019000</text:p>
            <text:p>    一般建築及設備</text:p>
          </table:table-cell>
          <table:table-cell office:value-type="float" office:value="1915000" calcext:value-type="float">
            <text:p>1,915,000 </text:p>
          </table:table-cell>
          <table:table-cell/>
          <table:table-cell office:value-type="float" office:value="1915000" calcext:value-type="float">
            <text:p>1,915,000 </text:p>
          </table:table-cell>
          <table:table-cell office:value-type="float" office:value="420681" calcext:value-type="float">
            <text:p>420,681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426000" calcext:value-type="float">
            <text:p>1,426,000 </text:p>
          </table:table-cell>
          <table:table-cell office:value-type="float" office:value="1846681" calcext:value-type="float">
            <text:p>1,846,681 </text:p>
          </table:table-cell>
          <table:table-cell office:value-type="float" office:value="-68319" calcext:value-type="float">
            <text:p>-68,319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9012</text:p>
            <text:p>      資訊設備</text:p>
          </table:table-cell>
          <table:table-cell office:value-type="float" office:value="1835000" calcext:value-type="float">
            <text:p>1,835,000 </text:p>
          </table:table-cell>
          <table:table-cell/>
          <table:table-cell office:value-type="float" office:value="1835000" calcext:value-type="float">
            <text:p>1,835,000 </text:p>
          </table:table-cell>
          <table:table-cell office:value-type="float" office:value="340681" calcext:value-type="float">
            <text:p>340,681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426000" calcext:value-type="float">
            <text:p>1,426,000 </text:p>
          </table:table-cell>
          <table:table-cell office:value-type="float" office:value="1766681" calcext:value-type="float">
            <text:p>1,766,681 </text:p>
          </table:table-cell>
          <table:table-cell office:value-type="float" office:value="-68319" calcext:value-type="float">
            <text:p>-68,319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1835000" calcext:value-type="float">
            <text:p>1,835,000 </text:p>
          </table:table-cell>
          <table:table-cell/>
          <table:table-cell office:value-type="float" office:value="1835000" calcext:value-type="float">
            <text:p>1,835,000 </text:p>
          </table:table-cell>
          <table:table-cell office:value-type="float" office:value="340681" calcext:value-type="float">
            <text:p>340,681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426000" calcext:value-type="float">
            <text:p>1,426,000 </text:p>
          </table:table-cell>
          <table:table-cell office:value-type="float" office:value="1766681" calcext:value-type="float">
            <text:p>1,766,681 </text:p>
          </table:table-cell>
          <table:table-cell office:value-type="float" office:value="-68319" calcext:value-type="float">
            <text:p>-68,319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34054019019</text:p>
            <text:p>      其他設備</text:p>
          </table:table-cell>
          <table:table-cell office:value-type="float" office:value="80000" calcext:value-type="float">
            <text:p>80,000 </text:p>
          </table:table-cell>
          <table:table-cell/>
          <table:table-cell table:number-columns-repeated="2" office:value-type="float" office:value="80000" calcext:value-type="float">
            <text:p>80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80000" calcext:value-type="float">
            <text:p>80,000 </text:p>
          </table:table-cell>
          <table:table-cell/>
          <table:table-cell table:number-columns-repeated="2" office:value-type="float" office:value="80000" calcext:value-type="float">
            <text:p>80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 table:number-rows-repeated="43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table table:name="3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稅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捐稽徵處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7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6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6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統籌科目合計</text:p>
          </table:table-cell>
          <table:table-cell office:value-type="float" office:value="7035672" calcext:value-type="float">
            <text:p>7,035,672 </text:p>
          </table:table-cell>
          <table:table-cell/>
          <table:table-cell table:number-columns-repeated="2" office:value-type="float" office:value="7035672" calcext:value-type="float">
            <text:p>7,035,67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035672" calcext:value-type="float">
            <text:p>7,035,67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000000</text:p>
            <text:p>統籌支撥科目</text:p>
          </table:table-cell>
          <table:table-cell office:value-type="float" office:value="7035672" calcext:value-type="float">
            <text:p>7,035,672 </text:p>
          </table:table-cell>
          <table:table-cell/>
          <table:table-cell table:number-columns-repeated="2" office:value-type="float" office:value="7035672" calcext:value-type="float">
            <text:p>7,035,67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035672" calcext:value-type="float">
            <text:p>7,035,67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200</text:p>
            <text:p>  退休給付</text:p>
          </table:table-cell>
          <table:table-cell office:value-type="float" office:value="6332089" calcext:value-type="float">
            <text:p>6,332,089 </text:p>
          </table:table-cell>
          <table:table-cell/>
          <table:table-cell table:number-columns-repeated="2" office:value-type="float" office:value="6332089" calcext:value-type="float">
            <text:p>6,332,08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32089" calcext:value-type="float">
            <text:p>6,332,08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0200</text:p>
            <text:p>    退休給付</text:p>
          </table:table-cell>
          <table:table-cell office:value-type="float" office:value="6332089" calcext:value-type="float">
            <text:p>6,332,089 </text:p>
          </table:table-cell>
          <table:table-cell/>
          <table:table-cell table:number-columns-repeated="2" office:value-type="float" office:value="6332089" calcext:value-type="float">
            <text:p>6,332,08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32089" calcext:value-type="float">
            <text:p>6,332,08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54010201</text:p>
            <text:p>      公務人員退休給付</text:p>
          </table:table-cell>
          <table:table-cell office:value-type="float" office:value="6332089" calcext:value-type="float">
            <text:p>6,332,089 </text:p>
          </table:table-cell>
          <table:table-cell/>
          <table:table-cell table:number-columns-repeated="2" office:value-type="float" office:value="6332089" calcext:value-type="float">
            <text:p>6,332,08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32089" calcext:value-type="float">
            <text:p>6,332,08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6332089" calcext:value-type="float">
            <text:p>6,332,089 </text:p>
          </table:table-cell>
          <table:table-cell/>
          <table:table-cell table:number-columns-repeated="2" office:value-type="float" office:value="6332089" calcext:value-type="float">
            <text:p>6,332,08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32089" calcext:value-type="float">
            <text:p>6,332,08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0054010300</text:p>
            <text:p>  撫卹給付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0300</text:p>
            <text:p>    撫卹給付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54010301</text:p>
            <text:p>      公務人員撫卹給付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  00054017300</text:p>
            <text:p>  公教人員各項補助</text:p>
          </table:table-cell>
          <table:table-cell office:value-type="float" office:value="433412" calcext:value-type="float">
            <text:p>433,412 </text:p>
          </table:table-cell>
          <table:table-cell/>
          <table:table-cell table:number-columns-repeated="2" office:value-type="float" office:value="433412" calcext:value-type="float">
            <text:p>433,41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3412" calcext:value-type="float">
            <text:p>433,41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7300</text:p>
            <text:p>    公教人員各項補助</text:p>
          </table:table-cell>
          <table:table-cell office:value-type="float" office:value="433412" calcext:value-type="float">
            <text:p>433,412 </text:p>
          </table:table-cell>
          <table:table-cell/>
          <table:table-cell table:number-columns-repeated="2" office:value-type="float" office:value="433412" calcext:value-type="float">
            <text:p>433,41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3412" calcext:value-type="float">
            <text:p>433,41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54017301</text:p>
            <text:p>      公務人員各項補助</text:p>
          </table:table-cell>
          <table:table-cell office:value-type="float" office:value="433412" calcext:value-type="float">
            <text:p>433,412 </text:p>
          </table:table-cell>
          <table:table-cell/>
          <table:table-cell table:number-columns-repeated="2" office:value-type="float" office:value="433412" calcext:value-type="float">
            <text:p>433,41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3412" calcext:value-type="float">
            <text:p>433,41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433412" calcext:value-type="float">
            <text:p>433,412 </text:p>
          </table:table-cell>
          <table:table-cell/>
          <table:table-cell table:number-columns-repeated="2" office:value-type="float" office:value="433412" calcext:value-type="float">
            <text:p>433,41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3412" calcext:value-type="float">
            <text:p>433,41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 table:number-rows-repeated="34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8/2/3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8/2/3</text:span></text:p>
        </style:region-right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8/2/3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8/2/3</text:span></text:p>
        </style:region-right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8/2/3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8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表</dc:title>
    <meta:initial-creator>User</meta:initial-creator>
    <meta:creation-date>2000-08-15T10:46:48</meta:creation-date>
    <dc:creator>kmtax15</dc:creator>
    <dc:date>2010-12-22T12:57:43</dc:date>
    <meta:print-date>2009-02-13T14:59:26</meta:print-date>
    <meta:document-statistic meta:table-count="3" meta:cell-count="479" meta:object-count="0"/>
    <meta:generator>LibreOffice/5.1.2.2$Windows_x86 LibreOffice_project/d3bf12ecb743fc0d20e0be0c58ca359301eb705f</meta:generator>
  </office:meta>
</office:document-meta>
</file>