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4mm"/>
    </style:style>
    <style:style style:name="co2" style:family="table-column">
      <style:table-column-properties fo:break-before="auto" style:column-width="30.23mm"/>
    </style:style>
    <style:style style:name="co3" style:family="table-column">
      <style:table-column-properties fo:break-before="auto" style:column-width="18.89mm"/>
    </style:style>
    <style:style style:name="co4" style:family="table-column">
      <style:table-column-properties fo:break-before="auto" style:column-width="19.65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19.4mm"/>
    </style:style>
    <style:style style:name="co8" style:family="table-column">
      <style:table-column-properties fo:break-before="auto" style:column-width="27.22mm"/>
    </style:style>
    <style:style style:name="co9" style:family="table-column">
      <style:table-column-properties fo:break-before="auto" style:column-width="26.46mm"/>
    </style:style>
    <style:style style:name="co10" style:family="table-column">
      <style:table-column-properties fo:break-before="auto" style:column-width="25.21mm"/>
    </style:style>
    <style:style style:name="co11" style:family="table-column">
      <style:table-column-properties fo:break-before="auto" style:column-width="26.71mm"/>
    </style:style>
    <style:style style:name="co12" style:family="table-column">
      <style:table-column-properties fo:break-before="auto" style:column-width="24.94mm"/>
    </style:style>
    <style:style style:name="co13" style:family="table-column">
      <style:table-column-properties fo:break-before="auto" style:column-width="23.69mm"/>
    </style:style>
    <style:style style:name="co14" style:family="table-column">
      <style:table-column-properties fo:break-before="auto" style:column-width="16.1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default-cell-style-name="ce12"/>
        <table:table-column table:style-name="co3" table:default-cell-style-name="ce14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1"/>
        <table:table-column table:style-name="co8" table:default-cell-style-name="ce31"/>
        <table:table-column table:style-name="co9" table:default-cell-style-name="ce14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default-cell-style-name="ce12"/>
        <table:table-column table:style-name="co14" table:number-columns-repeated="238" table:default-cell-style-name="ce42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4" table:number-columns-repeated="4"/>
            <table:table-cell table:style-name="ce26" office:value-type="string" calcext:value-type="string" table:number-columns-spanned="2" table:number-rows-spanned="1">
              <text:p>金門縣</text:p>
            </table:table-cell>
            <table:covered-table-cell table:style-name="ce26"/>
            <table:table-cell table:style-name="ce33" office:value-type="string" calcext:value-type="string" table:number-columns-spanned="2" table:number-rows-spanned="1">
              <text:p>稅務局</text:p>
            </table:table-cell>
            <table:covered-table-cell table:style-name="ce33"/>
            <table:table-cell table:style-name="ce14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4" table:number-columns-repeated="4"/>
            <table:table-cell table:style-name="ce27" office:value-type="string" calcext:value-type="string" table:number-columns-spanned="2" table:number-rows-spanned="1">
              <text:p>歲出機關</text:p>
            </table:table-cell>
            <table:covered-table-cell table:style-name="ce27"/>
            <table:table-cell table:style-name="ce34" office:value-type="string" calcext:value-type="string" table:number-columns-spanned="2" table:number-rows-spanned="1">
              <text:p>別決算表</text:p>
            </table:table-cell>
            <table:covered-table-cell table:style-name="ce34"/>
            <table:table-cell table:style-name="ce14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資本門</text:p>
            </table:table-cell>
            <table:covered-table-cell table:number-columns-repeated="3" table:style-name="ce3"/>
            <table:table-cell table:style-name="ce10"/>
            <table:table-cell table:style-name="ce15" table:number-columns-repeated="5"/>
            <table:table-cell table:style-name="ce28" office:value-type="string" calcext:value-type="string" table:number-columns-spanned="2" table:number-rows-spanned="1">
              <text:p>中華民國 </text:p>
            </table:table-cell>
            <table:covered-table-cell table:style-name="ce28"/>
            <table:table-cell table:style-name="ce35" office:value-type="string" calcext:value-type="string" table:number-columns-spanned="2" table:number-rows-spanned="1">
              <text:p>106 年度</text:p>
            </table:table-cell>
            <table:covered-table-cell table:style-name="ce35"/>
            <table:table-cell table:style-name="ce15" table:number-columns-repeated="3"/>
            <table:table-cell table:style-name="ce39" office:value-type="string" calcext:value-type="string" table:number-columns-spanned="2" table:number-rows-spanned="1">
              <text:p>單位:新臺幣元</text:p>
            </table:table-cell>
            <table:covered-table-cell table:style-name="ce39"/>
            <table:table-cell table:style-name="ce10" table:number-columns-repeated="1005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18"/>
            <table:covered-table-cell table:style-name="ce23"/>
            <table:table-cell table:style-name="ce11" office:value-type="string" calcext:value-type="string" table:number-columns-spanned="8" table:number-rows-spanned="1">
              <text:p>決算數 </text:p>
            </table:table-cell>
            <table:covered-table-cell table:number-columns-repeated="3" table:style-name="ce25"/>
            <table:covered-table-cell table:number-columns-repeated="3" table:style-name="ce36"/>
            <table:covered-table-cell table:style-name="ce37"/>
            <table:table-cell table:style-name="ce19" office:value-type="string" calcext:value-type="string" table:number-columns-spanned="1" table:number-rows-spanned="3">
              <text:p>比較增</text:p>
              <text:p>減  數</text:p>
              <text:p>(3)=</text:p>
              <text:p>(2)-(1)</text:p>
            </table:table-cell>
            <table:table-cell table:style-name="ce19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19" office:value-type="string" calcext:value-type="string" table:number-columns-spanned="1" table:number-rows-spanned="3">
              <text:p>說明</text:p>
            </table:table-cell>
            <table:table-cell table:style-name="ce41" table:number-columns-repeated="1005"/>
          </table:table-row>
          <table:table-row table:style-name="ro3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1" office:value-type="string" calcext:value-type="string" table:number-columns-spanned="1" table:number-rows-spanned="2">
              <text:p>名稱及編號</text:p>
            </table:table-cell>
            <table:table-cell table:style-name="ce16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9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9" office:value-type="string" calcext:value-type="string" table:number-columns-spanned="1" table:number-rows-spanned="2">
              <text:p>合   計</text:p>
              <text:p>(1)</text:p>
            </table:table-cell>
            <table:table-cell table:style-name="ce19" office:value-type="string" calcext:value-type="string" table:number-columns-spanned="1" table:number-rows-spanned="2">
              <text:p>實現數</text:p>
            </table:table-cell>
            <table:table-cell table:style-name="ce11" office:value-type="string" calcext:value-type="string" table:number-columns-spanned="3" table:number-rows-spanned="1">
              <text:p>應付數</text:p>
            </table:table-cell>
            <table:covered-table-cell table:style-name="ce25"/>
            <table:covered-table-cell table:style-name="ce30"/>
            <table:table-cell table:style-name="ce11" office:value-type="string" calcext:value-type="string" table:number-columns-spanned="3" table:number-rows-spanned="1">
              <text:p>保留數</text:p>
            </table:table-cell>
            <table:covered-table-cell table:style-name="ce25"/>
            <table:covered-table-cell table:style-name="ce30"/>
            <table:table-cell table:style-name="ce19" office:value-type="string" calcext:value-type="string" table:number-columns-spanned="1" table:number-rows-spanned="2">
              <text:p>合   計</text:p>
              <text:p>(2)</text:p>
            </table:table-cell>
            <table:covered-table-cell table:style-name="ce38"/>
            <table:covered-table-cell table:style-name="ce40"/>
            <table:covered-table-cell table:style-name="ce38"/>
            <table:table-cell table:style-name="ce41" table:number-columns-repeated="1005"/>
          </table:table-row>
          <table:table-row table:style-name="ro4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7"/>
            <table:covered-table-cell table:style-name="ce20"/>
            <table:covered-table-cell table:style-name="ce24"/>
            <table:covered-table-cell table:style-name="ce20"/>
            <table:table-cell table:style-name="ce19" office:value-type="string" calcext:value-type="string">
              <text:p>已預付</text:p>
              <text:p>之　數</text:p>
            </table:table-cell>
            <table:table-cell table:style-name="ce29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table-cell table:style-name="ce19" office:value-type="string" calcext:value-type="string">
              <text:p>已預付</text:p>
              <text:p>之　數</text:p>
            </table:table-cell>
            <table:table-cell table:style-name="ce16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covered-table-cell table:number-columns-repeated="2" table:style-name="ce24"/>
            <table:covered-table-cell table:style-name="ce20"/>
            <table:covered-table-cell table:style-name="ce24"/>
            <table:table-cell table:style-name="ce41" table:number-columns-repeated="1005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資本門合計</text:p>
            <text:p>　</text:p>
          </table:table-cell>
          <table:table-cell office:value-type="float" office:value="2056000" calcext:value-type="float">
            <text:p>2,056,000 </text:p>
          </table:table-cell>
          <table:table-cell office:value-type="string" calcext:value-type="string">
            <text:p>-</text:p>
          </table:table-cell>
          <table:table-cell office:value-type="float" office:value="2056000" calcext:value-type="float">
            <text:p>2,056,000 </text:p>
          </table:table-cell>
          <table:table-cell office:value-type="float" office:value="2013219" calcext:value-type="float">
            <text:p>2,013,21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013219" calcext:value-type="float">
            <text:p>2,013,219 </text:p>
          </table:table-cell>
          <table:table-cell office:value-type="float" office:value="-42781" calcext:value-type="float">
            <text:p>-42,78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050000000</text:p>
            <text:p>稅務局主管</text:p>
            <text:p>　</text:p>
          </table:table-cell>
          <table:table-cell office:value-type="float" office:value="2056000" calcext:value-type="float">
            <text:p>2,056,000 </text:p>
          </table:table-cell>
          <table:table-cell office:value-type="string" calcext:value-type="string">
            <text:p>-</text:p>
          </table:table-cell>
          <table:table-cell office:value-type="float" office:value="2056000" calcext:value-type="float">
            <text:p>2,056,000 </text:p>
          </table:table-cell>
          <table:table-cell office:value-type="float" office:value="2013219" calcext:value-type="float">
            <text:p>2,013,21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013219" calcext:value-type="float">
            <text:p>2,013,219 </text:p>
          </table:table-cell>
          <table:table-cell office:value-type="float" office:value="-42781" calcext:value-type="float">
            <text:p>-42,78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054010000</text:p>
            <text:p>　金門縣稅務局</text:p>
            <text:p>　</text:p>
          </table:table-cell>
          <table:table-cell office:value-type="float" office:value="2056000" calcext:value-type="float">
            <text:p>2,056,000 </text:p>
          </table:table-cell>
          <table:table-cell office:value-type="string" calcext:value-type="string">
            <text:p>-</text:p>
          </table:table-cell>
          <table:table-cell office:value-type="float" office:value="2056000" calcext:value-type="float">
            <text:p>2,056,000 </text:p>
          </table:table-cell>
          <table:table-cell office:value-type="float" office:value="2013219" calcext:value-type="float">
            <text:p>2,013,21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013219" calcext:value-type="float">
            <text:p>2,013,219 </text:p>
          </table:table-cell>
          <table:table-cell office:value-type="float" office:value="-42781" calcext:value-type="float">
            <text:p>-42,78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340540101349000</text:p>
            <text:p>　　一般建築及設備</text:p>
            <text:p>　</text:p>
          </table:table-cell>
          <table:table-cell office:value-type="float" office:value="2056000" calcext:value-type="float">
            <text:p>2,056,000 </text:p>
          </table:table-cell>
          <table:table-cell office:value-type="string" calcext:value-type="string">
            <text:p>-</text:p>
          </table:table-cell>
          <table:table-cell office:value-type="float" office:value="2056000" calcext:value-type="float">
            <text:p>2,056,000 </text:p>
          </table:table-cell>
          <table:table-cell office:value-type="float" office:value="2013219" calcext:value-type="float">
            <text:p>2,013,21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013219" calcext:value-type="float">
            <text:p>2,013,219 </text:p>
          </table:table-cell>
          <table:table-cell office:value-type="float" office:value="-42781" calcext:value-type="float">
            <text:p>-42,78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40540101349011</text:p>
            <text:p>　　　交通及運輸設備</text:p>
            <text:p>　</text:p>
          </table:table-cell>
          <table:table-cell office:value-type="float" office:value="820000" calcext:value-type="float">
            <text:p>820,000 </text:p>
          </table:table-cell>
          <table:table-cell office:value-type="string" calcext:value-type="string">
            <text:p>-</text:p>
          </table:table-cell>
          <table:table-cell office:value-type="float" office:value="820000" calcext:value-type="float">
            <text:p>820,000 </text:p>
          </table:table-cell>
          <table:table-cell office:value-type="float" office:value="819983" calcext:value-type="float">
            <text:p>819,98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819983" calcext:value-type="float">
            <text:p>819,983 </text:p>
          </table:table-cell>
          <table:table-cell office:value-type="float" office:value="-17" calcext:value-type="float">
            <text:p>-1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820000" calcext:value-type="float">
            <text:p>820,000 </text:p>
          </table:table-cell>
          <table:table-cell office:value-type="string" calcext:value-type="string">
            <text:p>-</text:p>
          </table:table-cell>
          <table:table-cell office:value-type="float" office:value="820000" calcext:value-type="float">
            <text:p>820,000 </text:p>
          </table:table-cell>
          <table:table-cell office:value-type="float" office:value="819983" calcext:value-type="float">
            <text:p>819,98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819983" calcext:value-type="float">
            <text:p>819,983 </text:p>
          </table:table-cell>
          <table:table-cell office:value-type="float" office:value="-17" calcext:value-type="float">
            <text:p>-1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340540101349012</text:p>
            <text:p>　　　資訊設備</text:p>
            <text:p>　</text:p>
          </table:table-cell>
          <table:table-cell office:value-type="float" office:value="1072000" calcext:value-type="float">
            <text:p>1,072,000 </text:p>
          </table:table-cell>
          <table:table-cell office:value-type="string" calcext:value-type="string">
            <text:p>-</text:p>
          </table:table-cell>
          <table:table-cell office:value-type="float" office:value="1072000" calcext:value-type="float">
            <text:p>1,072,000 </text:p>
          </table:table-cell>
          <table:table-cell office:value-type="float" office:value="1069124" calcext:value-type="float">
            <text:p>1,069,12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069124" calcext:value-type="float">
            <text:p>1,069,124 </text:p>
          </table:table-cell>
          <table:table-cell office:value-type="float" office:value="-2876" calcext:value-type="float">
            <text:p>-2,87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1072000" calcext:value-type="float">
            <text:p>1,072,000 </text:p>
          </table:table-cell>
          <table:table-cell office:value-type="string" calcext:value-type="string">
            <text:p>-</text:p>
          </table:table-cell>
          <table:table-cell office:value-type="float" office:value="1072000" calcext:value-type="float">
            <text:p>1,072,000 </text:p>
          </table:table-cell>
          <table:table-cell office:value-type="float" office:value="1069124" calcext:value-type="float">
            <text:p>1,069,12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069124" calcext:value-type="float">
            <text:p>1,069,124 </text:p>
          </table:table-cell>
          <table:table-cell office:value-type="float" office:value="-2876" calcext:value-type="float">
            <text:p>-2,87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340540101349019</text:p>
            <text:p>　　　其他設備</text:p>
            <text:p>　</text:p>
          </table:table-cell>
          <table:table-cell office:value-type="float" office:value="164000" calcext:value-type="float">
            <text:p>164,000 </text:p>
          </table:table-cell>
          <table:table-cell office:value-type="string" calcext:value-type="string">
            <text:p>-</text:p>
          </table:table-cell>
          <table:table-cell office:value-type="float" office:value="164000" calcext:value-type="float">
            <text:p>164,000 </text:p>
          </table:table-cell>
          <table:table-cell office:value-type="float" office:value="124112" calcext:value-type="float">
            <text:p>124,11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24112" calcext:value-type="float">
            <text:p>124,112 </text:p>
          </table:table-cell>
          <table:table-cell office:value-type="float" office:value="-39888" calcext:value-type="float">
            <text:p>-39,88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164000" calcext:value-type="float">
            <text:p>164,000 </text:p>
          </table:table-cell>
          <table:table-cell office:value-type="string" calcext:value-type="string">
            <text:p>-</text:p>
          </table:table-cell>
          <table:table-cell office:value-type="float" office:value="164000" calcext:value-type="float">
            <text:p>164,000 </text:p>
          </table:table-cell>
          <table:table-cell office:value-type="float" office:value="124112" calcext:value-type="float">
            <text:p>124,11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24112" calcext:value-type="float">
            <text:p>124,112 </text:p>
          </table:table-cell>
          <table:table-cell office:value-type="float" office:value="-39888" calcext:value-type="float">
            <text:p>-39,88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5" table:number-rows-repeated="17">
          <table:table-cell table:number-columns-repeated="1024"/>
        </table:table-row>
        <table:table-row table:style-name="ro5">
          <table:table-cell table:style-name="ce7" table:number-columns-repeated="4"/>
          <table:table-cell table:style-name="ce13"/>
          <table:table-cell table:style-name="ce15"/>
          <table:table-cell table:style-name="ce22" table:number-columns-repeated="5"/>
          <table:table-cell table:style-name="ce32" table:number-columns-repeated="2"/>
          <table:table-cell table:style-name="ce15"/>
          <table:table-cell table:style-name="ce22" table:number-columns-repeated="4"/>
          <table:table-cell table:style-name="ce13"/>
          <table:table-cell table:number-columns-repeated="1005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table table:name="Sheet2" table:style-name="ta2">
        <table:table-column table:style-name="co1" table:number-columns-repeated="4" table:default-cell-style-name="ce6"/>
        <table:table-column table:style-name="co2" table:default-cell-style-name="ce12"/>
        <table:table-column table:style-name="co3" table:default-cell-style-name="ce14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1"/>
        <table:table-column table:style-name="co8" table:default-cell-style-name="ce31"/>
        <table:table-column table:style-name="co9" table:default-cell-style-name="ce14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default-cell-style-name="ce12"/>
        <table:table-column table:style-name="co14" table:number-columns-repeated="238" table:default-cell-style-name="ce42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4" table:number-columns-repeated="4"/>
            <table:table-cell table:style-name="ce26" office:value-type="string" calcext:value-type="string" table:number-columns-spanned="2" table:number-rows-spanned="1">
              <text:p>金門縣</text:p>
            </table:table-cell>
            <table:covered-table-cell table:style-name="ce26"/>
            <table:table-cell table:style-name="ce33" office:value-type="string" calcext:value-type="string" table:number-columns-spanned="2" table:number-rows-spanned="1">
              <text:p>稅務局</text:p>
            </table:table-cell>
            <table:covered-table-cell table:style-name="ce33"/>
            <table:table-cell table:style-name="ce14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4" table:number-columns-repeated="4"/>
            <table:table-cell table:style-name="ce27" office:value-type="string" calcext:value-type="string" table:number-columns-spanned="2" table:number-rows-spanned="1">
              <text:p>歲出機關</text:p>
            </table:table-cell>
            <table:covered-table-cell table:style-name="ce27"/>
            <table:table-cell table:style-name="ce34" office:value-type="string" calcext:value-type="string" table:number-columns-spanned="2" table:number-rows-spanned="1">
              <text:p>別決算表</text:p>
            </table:table-cell>
            <table:covered-table-cell table:style-name="ce34"/>
            <table:table-cell table:style-name="ce14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10"/>
            <table:table-cell table:style-name="ce15" table:number-columns-repeated="5"/>
            <table:table-cell table:style-name="ce28" office:value-type="string" calcext:value-type="string" table:number-columns-spanned="2" table:number-rows-spanned="1">
              <text:p>中華民國 </text:p>
            </table:table-cell>
            <table:covered-table-cell table:style-name="ce28"/>
            <table:table-cell table:style-name="ce35" office:value-type="string" calcext:value-type="string" table:number-columns-spanned="2" table:number-rows-spanned="1">
              <text:p>106 年度</text:p>
            </table:table-cell>
            <table:covered-table-cell table:style-name="ce35"/>
            <table:table-cell table:style-name="ce15" table:number-columns-repeated="3"/>
            <table:table-cell table:style-name="ce39" office:value-type="string" calcext:value-type="string" table:number-columns-spanned="2" table:number-rows-spanned="1">
              <text:p>單位:新臺幣元</text:p>
            </table:table-cell>
            <table:covered-table-cell table:style-name="ce39"/>
            <table:table-cell table:style-name="ce10" table:number-columns-repeated="1005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18"/>
            <table:covered-table-cell table:style-name="ce23"/>
            <table:table-cell table:style-name="ce11" office:value-type="string" calcext:value-type="string" table:number-columns-spanned="8" table:number-rows-spanned="1">
              <text:p>決算數 </text:p>
            </table:table-cell>
            <table:covered-table-cell table:number-columns-repeated="3" table:style-name="ce25"/>
            <table:covered-table-cell table:number-columns-repeated="3" table:style-name="ce36"/>
            <table:covered-table-cell table:style-name="ce37"/>
            <table:table-cell table:style-name="ce19" office:value-type="string" calcext:value-type="string" table:number-columns-spanned="1" table:number-rows-spanned="3">
              <text:p>比較增</text:p>
              <text:p>減  數</text:p>
              <text:p>(3)=</text:p>
              <text:p>(2)-(1)</text:p>
            </table:table-cell>
            <table:table-cell table:style-name="ce19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19" office:value-type="string" calcext:value-type="string" table:number-columns-spanned="1" table:number-rows-spanned="3">
              <text:p>說明</text:p>
            </table:table-cell>
            <table:table-cell table:style-name="ce41" table:number-columns-repeated="1005"/>
          </table:table-row>
          <table:table-row table:style-name="ro3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1" office:value-type="string" calcext:value-type="string" table:number-columns-spanned="1" table:number-rows-spanned="2">
              <text:p>名稱及編號</text:p>
            </table:table-cell>
            <table:table-cell table:style-name="ce16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9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9" office:value-type="string" calcext:value-type="string" table:number-columns-spanned="1" table:number-rows-spanned="2">
              <text:p>合   計</text:p>
              <text:p>(1)</text:p>
            </table:table-cell>
            <table:table-cell table:style-name="ce19" office:value-type="string" calcext:value-type="string" table:number-columns-spanned="1" table:number-rows-spanned="2">
              <text:p>實現數</text:p>
            </table:table-cell>
            <table:table-cell table:style-name="ce11" office:value-type="string" calcext:value-type="string" table:number-columns-spanned="3" table:number-rows-spanned="1">
              <text:p>應付數</text:p>
            </table:table-cell>
            <table:covered-table-cell table:style-name="ce25"/>
            <table:covered-table-cell table:style-name="ce30"/>
            <table:table-cell table:style-name="ce11" office:value-type="string" calcext:value-type="string" table:number-columns-spanned="3" table:number-rows-spanned="1">
              <text:p>保留數</text:p>
            </table:table-cell>
            <table:covered-table-cell table:style-name="ce25"/>
            <table:covered-table-cell table:style-name="ce30"/>
            <table:table-cell table:style-name="ce19" office:value-type="string" calcext:value-type="string" table:number-columns-spanned="1" table:number-rows-spanned="2">
              <text:p>合   計</text:p>
              <text:p>(2)</text:p>
            </table:table-cell>
            <table:covered-table-cell table:style-name="ce38"/>
            <table:covered-table-cell table:style-name="ce40"/>
            <table:covered-table-cell table:style-name="ce38"/>
            <table:table-cell table:style-name="ce41" table:number-columns-repeated="1005"/>
          </table:table-row>
          <table:table-row table:style-name="ro4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7"/>
            <table:covered-table-cell table:style-name="ce20"/>
            <table:covered-table-cell table:style-name="ce24"/>
            <table:covered-table-cell table:style-name="ce20"/>
            <table:table-cell table:style-name="ce19" office:value-type="string" calcext:value-type="string">
              <text:p>已預付</text:p>
              <text:p>之　數</text:p>
            </table:table-cell>
            <table:table-cell table:style-name="ce29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table-cell table:style-name="ce19" office:value-type="string" calcext:value-type="string">
              <text:p>已預付</text:p>
              <text:p>之　數</text:p>
            </table:table-cell>
            <table:table-cell table:style-name="ce16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covered-table-cell table:number-columns-repeated="2" table:style-name="ce24"/>
            <table:covered-table-cell table:style-name="ce20"/>
            <table:covered-table-cell table:style-name="ce24"/>
            <table:table-cell table:style-name="ce41" table:number-columns-repeated="1005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總計</text:p>
            <text:p>　</text:p>
          </table:table-cell>
          <table:table-cell office:value-type="float" office:value="52921030" calcext:value-type="float">
            <text:p>52,921,030 </text:p>
          </table:table-cell>
          <table:table-cell office:value-type="float" office:value="18000" calcext:value-type="float">
            <text:p>18,000 </text:p>
          </table:table-cell>
          <table:table-cell office:value-type="float" office:value="52939030" calcext:value-type="float">
            <text:p>52,939,030 </text:p>
          </table:table-cell>
          <table:table-cell office:value-type="float" office:value="47039970" calcext:value-type="float">
            <text:p>47,039,97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7039970" calcext:value-type="float">
            <text:p>47,039,970 </text:p>
          </table:table-cell>
          <table:table-cell office:value-type="float" office:value="-5899060" calcext:value-type="float">
            <text:p>-5,899,06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經常門資本門合計</text:p>
            <text:p>　</text:p>
          </table:table-cell>
          <table:table-cell office:value-type="float" office:value="45500000" calcext:value-type="float">
            <text:p>45,500,000 </text:p>
          </table:table-cell>
          <table:table-cell office:value-type="float" office:value="18000" calcext:value-type="float">
            <text:p>18,000 </text:p>
          </table:table-cell>
          <table:table-cell office:value-type="float" office:value="45518000" calcext:value-type="float">
            <text:p>45,518,000 </text:p>
          </table:table-cell>
          <table:table-cell office:value-type="float" office:value="39618940" calcext:value-type="float">
            <text:p>39,618,94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9618940" calcext:value-type="float">
            <text:p>39,618,940 </text:p>
          </table:table-cell>
          <table:table-cell office:value-type="float" office:value="-5899060" calcext:value-type="float">
            <text:p>-5,899,06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經常門合計</text:p>
            <text:p>　</text:p>
          </table:table-cell>
          <table:table-cell office:value-type="float" office:value="43444000" calcext:value-type="float">
            <text:p>43,444,000 </text:p>
          </table:table-cell>
          <table:table-cell office:value-type="float" office:value="18000" calcext:value-type="float">
            <text:p>18,000 </text:p>
          </table:table-cell>
          <table:table-cell office:value-type="float" office:value="43462000" calcext:value-type="float">
            <text:p>43,462,000 </text:p>
          </table:table-cell>
          <table:table-cell office:value-type="float" office:value="37605721" calcext:value-type="float">
            <text:p>37,605,72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7605721" calcext:value-type="float">
            <text:p>37,605,721 </text:p>
          </table:table-cell>
          <table:table-cell office:value-type="float" office:value="-5856279" calcext:value-type="float">
            <text:p>-5,856,27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050000000</text:p>
            <text:p>稅務局主管</text:p>
            <text:p>　</text:p>
          </table:table-cell>
          <table:table-cell office:value-type="float" office:value="43444000" calcext:value-type="float">
            <text:p>43,444,000 </text:p>
          </table:table-cell>
          <table:table-cell office:value-type="float" office:value="18000" calcext:value-type="float">
            <text:p>18,000 </text:p>
          </table:table-cell>
          <table:table-cell office:value-type="float" office:value="43462000" calcext:value-type="float">
            <text:p>43,462,000 </text:p>
          </table:table-cell>
          <table:table-cell office:value-type="float" office:value="37605721" calcext:value-type="float">
            <text:p>37,605,72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7605721" calcext:value-type="float">
            <text:p>37,605,721 </text:p>
          </table:table-cell>
          <table:table-cell office:value-type="float" office:value="-5856279" calcext:value-type="float">
            <text:p>-5,856,27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054010000</text:p>
            <text:p>　金門縣稅務局</text:p>
            <text:p>　</text:p>
          </table:table-cell>
          <table:table-cell office:value-type="float" office:value="43444000" calcext:value-type="float">
            <text:p>43,444,000 </text:p>
          </table:table-cell>
          <table:table-cell office:value-type="float" office:value="18000" calcext:value-type="float">
            <text:p>18,000 </text:p>
          </table:table-cell>
          <table:table-cell office:value-type="float" office:value="43462000" calcext:value-type="float">
            <text:p>43,462,000 </text:p>
          </table:table-cell>
          <table:table-cell office:value-type="float" office:value="37605721" calcext:value-type="float">
            <text:p>37,605,72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7605721" calcext:value-type="float">
            <text:p>37,605,721 </text:p>
          </table:table-cell>
          <table:table-cell office:value-type="float" office:value="-5856279" calcext:value-type="float">
            <text:p>-5,856,27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340540101340100</text:p>
            <text:p>　　一般行政</text:p>
            <text:p>　</text:p>
          </table:table-cell>
          <table:table-cell office:value-type="float" office:value="31492000" calcext:value-type="float">
            <text:p>31,492,000 </text:p>
          </table:table-cell>
          <table:table-cell office:value-type="float" office:value="18000" calcext:value-type="float">
            <text:p>18,000 </text:p>
          </table:table-cell>
          <table:table-cell office:value-type="float" office:value="31510000" calcext:value-type="float">
            <text:p>31,510,000 </text:p>
          </table:table-cell>
          <table:table-cell office:value-type="float" office:value="26316593" calcext:value-type="float">
            <text:p>26,316,59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6316593" calcext:value-type="float">
            <text:p>26,316,593 </text:p>
          </table:table-cell>
          <table:table-cell office:value-type="float" office:value="-5193407" calcext:value-type="float">
            <text:p>-5,193,40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40540101340101</text:p>
            <text:p>　　　行政管理</text:p>
            <text:p>　</text:p>
          </table:table-cell>
          <table:table-cell office:value-type="float" office:value="31492000" calcext:value-type="float">
            <text:p>31,492,000 </text:p>
          </table:table-cell>
          <table:table-cell office:value-type="float" office:value="18000" calcext:value-type="float">
            <text:p>18,000 </text:p>
          </table:table-cell>
          <table:table-cell office:value-type="float" office:value="31510000" calcext:value-type="float">
            <text:p>31,510,000 </text:p>
          </table:table-cell>
          <table:table-cell office:value-type="float" office:value="26316593" calcext:value-type="float">
            <text:p>26,316,59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6316593" calcext:value-type="float">
            <text:p>26,316,593 </text:p>
          </table:table-cell>
          <table:table-cell office:value-type="float" office:value="-5193407" calcext:value-type="float">
            <text:p>-5,193,40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7313000" calcext:value-type="float">
            <text:p>27,313,000 </text:p>
          </table:table-cell>
          <table:table-cell office:value-type="string" calcext:value-type="string">
            <text:p>-</text:p>
          </table:table-cell>
          <table:table-cell office:value-type="float" office:value="27313000" calcext:value-type="float">
            <text:p>27,313,000 </text:p>
          </table:table-cell>
          <table:table-cell office:value-type="float" office:value="22933212" calcext:value-type="float">
            <text:p>22,933,21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2933212" calcext:value-type="float">
            <text:p>22,933,212 </text:p>
          </table:table-cell>
          <table:table-cell office:value-type="float" office:value="-4379788" calcext:value-type="float">
            <text:p>-4,379,78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4179000" calcext:value-type="float">
            <text:p>4,179,000 </text:p>
          </table:table-cell>
          <table:table-cell office:value-type="string" calcext:value-type="string">
            <text:p>-</text:p>
          </table:table-cell>
          <table:table-cell office:value-type="float" office:value="4179000" calcext:value-type="float">
            <text:p>4,179,000 </text:p>
          </table:table-cell>
          <table:table-cell office:value-type="float" office:value="3365381" calcext:value-type="float">
            <text:p>3,365,38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365381" calcext:value-type="float">
            <text:p>3,365,381 </text:p>
          </table:table-cell>
          <table:table-cell office:value-type="float" office:value="-813619" calcext:value-type="float">
            <text:p>-813,61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8000" calcext:value-type="float">
            <text:p>18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8000" calcext:value-type="float">
            <text:p>18,000 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預算增減數18,000元=第二預備金18,000</text:p>
          </table:table-cell>
          <table:table-cell table:number-columns-repeated="1005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340540101340300</text:p>
            <text:p>　　稅捐稽徵業務</text:p>
            <text:p>　</text:p>
          </table:table-cell>
          <table:table-cell office:value-type="float" office:value="11952000" calcext:value-type="float">
            <text:p>11,952,000 </text:p>
          </table:table-cell>
          <table:table-cell office:value-type="string" calcext:value-type="string">
            <text:p>-</text:p>
          </table:table-cell>
          <table:table-cell office:value-type="float" office:value="11952000" calcext:value-type="float">
            <text:p>11,952,000 </text:p>
          </table:table-cell>
          <table:table-cell office:value-type="float" office:value="11289128" calcext:value-type="float">
            <text:p>11,289,12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1289128" calcext:value-type="float">
            <text:p>11,289,128 </text:p>
          </table:table-cell>
          <table:table-cell office:value-type="float" office:value="-662872" calcext:value-type="float">
            <text:p>-662,87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40540101340301</text:p>
            <text:p>　　　工商稽徵管理</text:p>
            <text:p>　</text:p>
          </table:table-cell>
          <table:table-cell office:value-type="float" office:value="2171000" calcext:value-type="float">
            <text:p>2,171,000 </text:p>
          </table:table-cell>
          <table:table-cell office:value-type="string" calcext:value-type="string">
            <text:p>-</text:p>
          </table:table-cell>
          <table:table-cell office:value-type="float" office:value="2171000" calcext:value-type="float">
            <text:p>2,171,000 </text:p>
          </table:table-cell>
          <table:table-cell office:value-type="float" office:value="2017061" calcext:value-type="float">
            <text:p>2,017,06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017061" calcext:value-type="float">
            <text:p>2,017,061 </text:p>
          </table:table-cell>
          <table:table-cell office:value-type="float" office:value="-153939" calcext:value-type="float">
            <text:p>-153,93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2171000" calcext:value-type="float">
            <text:p>2,171,000 </text:p>
          </table:table-cell>
          <table:table-cell office:value-type="string" calcext:value-type="string">
            <text:p>-</text:p>
          </table:table-cell>
          <table:table-cell office:value-type="float" office:value="2171000" calcext:value-type="float">
            <text:p>2,171,000 </text:p>
          </table:table-cell>
          <table:table-cell office:value-type="float" office:value="2017061" calcext:value-type="float">
            <text:p>2,017,06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017061" calcext:value-type="float">
            <text:p>2,017,061 </text:p>
          </table:table-cell>
          <table:table-cell office:value-type="float" office:value="-153939" calcext:value-type="float">
            <text:p>-153,93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340540101340302</text:p>
            <text:p>　　　財產稽徵管理</text:p>
            <text:p>　</text:p>
          </table:table-cell>
          <table:table-cell office:value-type="float" office:value="4012000" calcext:value-type="float">
            <text:p>4,012,000 </text:p>
          </table:table-cell>
          <table:table-cell office:value-type="string" calcext:value-type="string">
            <text:p>-</text:p>
          </table:table-cell>
          <table:table-cell office:value-type="float" office:value="4012000" calcext:value-type="float">
            <text:p>4,012,000 </text:p>
          </table:table-cell>
          <table:table-cell office:value-type="float" office:value="3908812" calcext:value-type="float">
            <text:p>3,908,81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908812" calcext:value-type="float">
            <text:p>3,908,812 </text:p>
          </table:table-cell>
          <table:table-cell office:value-type="float" office:value="-103188" calcext:value-type="float">
            <text:p>-103,18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4012000" calcext:value-type="float">
            <text:p>4,012,000 </text:p>
          </table:table-cell>
          <table:table-cell office:value-type="string" calcext:value-type="string">
            <text:p>-</text:p>
          </table:table-cell>
          <table:table-cell office:value-type="float" office:value="4012000" calcext:value-type="float">
            <text:p>4,012,000 </text:p>
          </table:table-cell>
          <table:table-cell office:value-type="float" office:value="3908812" calcext:value-type="float">
            <text:p>3,908,81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908812" calcext:value-type="float">
            <text:p>3,908,812 </text:p>
          </table:table-cell>
          <table:table-cell office:value-type="float" office:value="-103188" calcext:value-type="float">
            <text:p>-103,18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340540101340303</text:p>
            <text:p>　　　行政稽徵管理</text:p>
            <text:p>　</text:p>
          </table:table-cell>
          <table:table-cell office:value-type="float" office:value="5769000" calcext:value-type="float">
            <text:p>5,769,000 </text:p>
          </table:table-cell>
          <table:table-cell office:value-type="string" calcext:value-type="string">
            <text:p>-</text:p>
          </table:table-cell>
          <table:table-cell office:value-type="float" office:value="5769000" calcext:value-type="float">
            <text:p>5,769,000 </text:p>
          </table:table-cell>
          <table:table-cell office:value-type="float" office:value="5363255" calcext:value-type="float">
            <text:p>5,363,25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363255" calcext:value-type="float">
            <text:p>5,363,255 </text:p>
          </table:table-cell>
          <table:table-cell office:value-type="float" office:value="-405745" calcext:value-type="float">
            <text:p>-405,74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394000" calcext:value-type="float">
            <text:p>1,394,000 </text:p>
          </table:table-cell>
          <table:table-cell office:value-type="string" calcext:value-type="string">
            <text:p>-</text:p>
          </table:table-cell>
          <table:table-cell office:value-type="float" office:value="1394000" calcext:value-type="float">
            <text:p>1,394,000 </text:p>
          </table:table-cell>
          <table:table-cell office:value-type="float" office:value="1387158" calcext:value-type="float">
            <text:p>1,387,15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387158" calcext:value-type="float">
            <text:p>1,387,158 </text:p>
          </table:table-cell>
          <table:table-cell office:value-type="float" office:value="-6842" calcext:value-type="float">
            <text:p>-6,84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4365000" calcext:value-type="float">
            <text:p>4,365,000 </text:p>
          </table:table-cell>
          <table:table-cell office:value-type="string" calcext:value-type="string">
            <text:p>-</text:p>
          </table:table-cell>
          <table:table-cell office:value-type="float" office:value="4365000" calcext:value-type="float">
            <text:p>4,365,000 </text:p>
          </table:table-cell>
          <table:table-cell office:value-type="float" office:value="3976097" calcext:value-type="float">
            <text:p>3,976,09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976097" calcext:value-type="float">
            <text:p>3,976,097 </text:p>
          </table:table-cell>
          <table:table-cell office:value-type="float" office:value="-388903" calcext:value-type="float">
            <text:p>-388,90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0000" calcext:value-type="float">
            <text:p>10,000 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,000 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-10000" calcext:value-type="float">
            <text:p>-10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style-name="ce7" table:number-columns-repeated="4"/>
          <table:table-cell table:style-name="ce13"/>
          <table:table-cell table:style-name="ce15"/>
          <table:table-cell table:style-name="ce22" table:number-columns-repeated="5"/>
          <table:table-cell table:style-name="ce32" table:number-columns-repeated="2"/>
          <table:table-cell table:style-name="ce15"/>
          <table:table-cell table:style-name="ce22" table:number-columns-repeated="4"/>
          <table:table-cell table:style-name="ce13"/>
          <table:table-cell table:number-columns-repeated="1005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2.$A$1:.$AMJ$6" table:range-usable-as="repeat-column repeat-row"/>
        </table:named-expressions>
      </table:table>
      <table:table table:name="Sheet3" table:style-name="ta3">
        <table:table-column table:style-name="co1" table:number-columns-repeated="4" table:default-cell-style-name="ce6"/>
        <table:table-column table:style-name="co2" table:default-cell-style-name="ce12"/>
        <table:table-column table:style-name="co3" table:default-cell-style-name="ce14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1"/>
        <table:table-column table:style-name="co8" table:default-cell-style-name="ce31"/>
        <table:table-column table:style-name="co9" table:default-cell-style-name="ce14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default-cell-style-name="ce12"/>
        <table:table-column table:style-name="co14" table:number-columns-repeated="238" table:default-cell-style-name="ce42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4" table:number-columns-repeated="4"/>
            <table:table-cell table:style-name="ce26" office:value-type="string" calcext:value-type="string" table:number-columns-spanned="2" table:number-rows-spanned="1">
              <text:p>金門縣</text:p>
            </table:table-cell>
            <table:covered-table-cell table:style-name="ce26"/>
            <table:table-cell table:style-name="ce33" office:value-type="string" calcext:value-type="string" table:number-columns-spanned="2" table:number-rows-spanned="1">
              <text:p>稅務局</text:p>
            </table:table-cell>
            <table:covered-table-cell table:style-name="ce33"/>
            <table:table-cell table:style-name="ce14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4" table:number-columns-repeated="4"/>
            <table:table-cell table:style-name="ce27" office:value-type="string" calcext:value-type="string" table:number-columns-spanned="2" table:number-rows-spanned="1">
              <text:p>歲出機關</text:p>
            </table:table-cell>
            <table:covered-table-cell table:style-name="ce27"/>
            <table:table-cell table:style-name="ce34" office:value-type="string" calcext:value-type="string" table:number-columns-spanned="2" table:number-rows-spanned="1">
              <text:p>別決算表</text:p>
            </table:table-cell>
            <table:covered-table-cell table:style-name="ce34"/>
            <table:table-cell table:style-name="ce14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統籌支撥科目</text:p>
            </table:table-cell>
            <table:covered-table-cell table:number-columns-repeated="3" table:style-name="ce3"/>
            <table:table-cell table:style-name="ce10"/>
            <table:table-cell table:style-name="ce15" table:number-columns-repeated="5"/>
            <table:table-cell table:style-name="ce28" office:value-type="string" calcext:value-type="string" table:number-columns-spanned="2" table:number-rows-spanned="1">
              <text:p>中華民國 </text:p>
            </table:table-cell>
            <table:covered-table-cell table:style-name="ce28"/>
            <table:table-cell table:style-name="ce35" office:value-type="string" calcext:value-type="string" table:number-columns-spanned="2" table:number-rows-spanned="1">
              <text:p>106 年度</text:p>
            </table:table-cell>
            <table:covered-table-cell table:style-name="ce35"/>
            <table:table-cell table:style-name="ce15" table:number-columns-repeated="3"/>
            <table:table-cell table:style-name="ce39" office:value-type="string" calcext:value-type="string" table:number-columns-spanned="2" table:number-rows-spanned="1">
              <text:p>單位:新臺幣元</text:p>
            </table:table-cell>
            <table:covered-table-cell table:style-name="ce39"/>
            <table:table-cell table:style-name="ce10" table:number-columns-repeated="1005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18"/>
            <table:covered-table-cell table:style-name="ce23"/>
            <table:table-cell table:style-name="ce11" office:value-type="string" calcext:value-type="string" table:number-columns-spanned="8" table:number-rows-spanned="1">
              <text:p>決算數 </text:p>
            </table:table-cell>
            <table:covered-table-cell table:number-columns-repeated="3" table:style-name="ce25"/>
            <table:covered-table-cell table:number-columns-repeated="3" table:style-name="ce36"/>
            <table:covered-table-cell table:style-name="ce37"/>
            <table:table-cell table:style-name="ce19" office:value-type="string" calcext:value-type="string" table:number-columns-spanned="1" table:number-rows-spanned="3">
              <text:p>比較增</text:p>
              <text:p>減  數</text:p>
              <text:p>(3)=</text:p>
              <text:p>(2)-(1)</text:p>
            </table:table-cell>
            <table:table-cell table:style-name="ce19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19" office:value-type="string" calcext:value-type="string" table:number-columns-spanned="1" table:number-rows-spanned="3">
              <text:p>說明</text:p>
            </table:table-cell>
            <table:table-cell table:style-name="ce41" table:number-columns-repeated="1005"/>
          </table:table-row>
          <table:table-row table:style-name="ro3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1" office:value-type="string" calcext:value-type="string" table:number-columns-spanned="1" table:number-rows-spanned="2">
              <text:p>名稱及編號</text:p>
            </table:table-cell>
            <table:table-cell table:style-name="ce16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9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9" office:value-type="string" calcext:value-type="string" table:number-columns-spanned="1" table:number-rows-spanned="2">
              <text:p>合   計</text:p>
              <text:p>(1)</text:p>
            </table:table-cell>
            <table:table-cell table:style-name="ce19" office:value-type="string" calcext:value-type="string" table:number-columns-spanned="1" table:number-rows-spanned="2">
              <text:p>實現數</text:p>
            </table:table-cell>
            <table:table-cell table:style-name="ce11" office:value-type="string" calcext:value-type="string" table:number-columns-spanned="3" table:number-rows-spanned="1">
              <text:p>應付數</text:p>
            </table:table-cell>
            <table:covered-table-cell table:style-name="ce25"/>
            <table:covered-table-cell table:style-name="ce30"/>
            <table:table-cell table:style-name="ce11" office:value-type="string" calcext:value-type="string" table:number-columns-spanned="3" table:number-rows-spanned="1">
              <text:p>保留數</text:p>
            </table:table-cell>
            <table:covered-table-cell table:style-name="ce25"/>
            <table:covered-table-cell table:style-name="ce30"/>
            <table:table-cell table:style-name="ce19" office:value-type="string" calcext:value-type="string" table:number-columns-spanned="1" table:number-rows-spanned="2">
              <text:p>合   計</text:p>
              <text:p>(2)</text:p>
            </table:table-cell>
            <table:covered-table-cell table:style-name="ce38"/>
            <table:covered-table-cell table:style-name="ce40"/>
            <table:covered-table-cell table:style-name="ce38"/>
            <table:table-cell table:style-name="ce41" table:number-columns-repeated="1005"/>
          </table:table-row>
          <table:table-row table:style-name="ro4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7"/>
            <table:covered-table-cell table:style-name="ce20"/>
            <table:covered-table-cell table:style-name="ce24"/>
            <table:covered-table-cell table:style-name="ce20"/>
            <table:table-cell table:style-name="ce19" office:value-type="string" calcext:value-type="string">
              <text:p>已預付</text:p>
              <text:p>之　數</text:p>
            </table:table-cell>
            <table:table-cell table:style-name="ce29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table-cell table:style-name="ce19" office:value-type="string" calcext:value-type="string">
              <text:p>已預付</text:p>
              <text:p>之　數</text:p>
            </table:table-cell>
            <table:table-cell table:style-name="ce16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covered-table-cell table:number-columns-repeated="2" table:style-name="ce24"/>
            <table:covered-table-cell table:style-name="ce20"/>
            <table:covered-table-cell table:style-name="ce24"/>
            <table:table-cell table:style-name="ce41" table:number-columns-repeated="1005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統籌支撥科目合計</text:p>
            <text:p>　</text:p>
          </table:table-cell>
          <table:table-cell office:value-type="float" office:value="7421030" calcext:value-type="float">
            <text:p>7,421,03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421030" calcext:value-type="float">
            <text:p>7,421,03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421030" calcext:value-type="float">
            <text:p>7,421,03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050000000</text:p>
            <text:p>稅務局主管</text:p>
            <text:p>　</text:p>
          </table:table-cell>
          <table:table-cell office:value-type="float" office:value="7421030" calcext:value-type="float">
            <text:p>7,421,03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421030" calcext:value-type="float">
            <text:p>7,421,03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421030" calcext:value-type="float">
            <text:p>7,421,03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054010000</text:p>
            <text:p>　金門縣稅務局</text:p>
            <text:p>　</text:p>
          </table:table-cell>
          <table:table-cell office:value-type="float" office:value="7421030" calcext:value-type="float">
            <text:p>7,421,03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421030" calcext:value-type="float">
            <text:p>7,421,03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421030" calcext:value-type="float">
            <text:p>7,421,03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50540106750200</text:p>
            <text:p>　　公務人員退休給付</text:p>
            <text:p>　</text:p>
          </table:table-cell>
          <table:table-cell office:value-type="float" office:value="7239050" calcext:value-type="float">
            <text:p>7,239,05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239050" calcext:value-type="float">
            <text:p>7,239,05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239050" calcext:value-type="float">
            <text:p>7,239,05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50540106750201</text:p>
            <text:p>　　　公務人員退休給付</text:p>
            <text:p>　</text:p>
          </table:table-cell>
          <table:table-cell office:value-type="float" office:value="7239050" calcext:value-type="float">
            <text:p>7,239,05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239050" calcext:value-type="float">
            <text:p>7,239,05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239050" calcext:value-type="float">
            <text:p>7,239,05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7239050" calcext:value-type="float">
            <text:p>7,239,05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239050" calcext:value-type="float">
            <text:p>7,239,05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239050" calcext:value-type="float">
            <text:p>7,239,05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890540110897300</text:p>
            <text:p>　　公務人員各項補助</text:p>
            <text:p>　</text:p>
          </table:table-cell>
          <table:table-cell office:value-type="float" office:value="181980" calcext:value-type="float">
            <text:p>181,98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1980" calcext:value-type="float">
            <text:p>181,98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81980" calcext:value-type="float">
            <text:p>181,98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890540110897301</text:p>
            <text:p>　　　公務人員各項補助</text:p>
            <text:p>　</text:p>
          </table:table-cell>
          <table:table-cell office:value-type="float" office:value="181980" calcext:value-type="float">
            <text:p>181,98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1980" calcext:value-type="float">
            <text:p>181,98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81980" calcext:value-type="float">
            <text:p>181,98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81980" calcext:value-type="float">
            <text:p>181,98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1980" calcext:value-type="float">
            <text:p>181,98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81980" calcext:value-type="float">
            <text:p>181,98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5" table:number-rows-repeated="19">
          <table:table-cell table:number-columns-repeated="1024"/>
        </table:table-row>
        <table:table-row table:style-name="ro5">
          <table:table-cell table:style-name="ce7" table:number-columns-repeated="4"/>
          <table:table-cell table:style-name="ce13"/>
          <table:table-cell table:style-name="ce15"/>
          <table:table-cell table:style-name="ce22" table:number-columns-repeated="5"/>
          <table:table-cell table:style-name="ce32" table:number-columns-repeated="2"/>
          <table:table-cell table:style-name="ce15"/>
          <table:table-cell table:style-name="ce22" table:number-columns-repeated="4"/>
          <table:table-cell table:style-name="ce13"/>
          <table:table-cell table:number-columns-repeated="1005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3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4">
      <style:page-layout-properties style:num-format="1" style:print-orientation="portrait" fo:margin-top="32mm" fo:margin-bottom="8.01mm" fo:margin-left="10mm" fo:margin-right="10mm" style:print-page-order="ltr" style:first-page-number="3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5">
      <style:page-layout-properties style:num-format="1" style:print-orientation="portrait" fo:margin-top="32mm" fo:margin-bottom="8.01mm" fo:margin-left="10mm" fo:margin-right="10mm" style:print-page-order="ltr" style:first-page-number="5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3" style:display-name="PageStyle_Sheet3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蔡佩芬</dc:creator>
    <dc:date>2019-01-31T15:15:58</dc:date>
    <meta:print-date>2012-05-15T10:59:58</meta:print-date>
    <meta:document-statistic meta:table-count="3" meta:cell-count="649" meta:object-count="0"/>
    <meta:generator>LibreOffice/5.1.2.2$Windows_x86 LibreOffice_project/d3bf12ecb743fc0d20e0be0c58ca359301eb705f</meta:generator>
  </office:meta>
</office:document-meta>
</file>