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稅務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6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35316000" calcext:value-type="float">
            <text:p>335,316,000 </text:p>
          </table:table-cell>
          <table:table-cell office:value-type="string" calcext:value-type="string">
            <text:p>-</text:p>
          </table:table-cell>
          <table:table-cell office:value-type="float" office:value="335316000" calcext:value-type="float">
            <text:p>335,316,000 </text:p>
          </table:table-cell>
          <table:table-cell office:value-type="float" office:value="585877166" calcext:value-type="float">
            <text:p>585,877,1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0306" calcext:value-type="float">
            <text:p>17,880,306 </text:p>
          </table:table-cell>
          <table:table-cell office:value-type="string" calcext:value-type="string">
            <text:p>-</text:p>
          </table:table-cell>
          <table:table-cell office:value-type="float" office:value="603757472" calcext:value-type="float">
            <text:p>603,757,472 </text:p>
          </table:table-cell>
          <table:table-cell office:value-type="float" office:value="268441472" calcext:value-type="float">
            <text:p>268,441,472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35316000" calcext:value-type="float">
            <text:p>335,316,000 </text:p>
          </table:table-cell>
          <table:table-cell office:value-type="string" calcext:value-type="string">
            <text:p>-</text:p>
          </table:table-cell>
          <table:table-cell office:value-type="float" office:value="335316000" calcext:value-type="float">
            <text:p>335,316,000 </text:p>
          </table:table-cell>
          <table:table-cell office:value-type="float" office:value="585877166" calcext:value-type="float">
            <text:p>585,877,16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80306" calcext:value-type="float">
            <text:p>17,880,306 </text:p>
          </table:table-cell>
          <table:table-cell office:value-type="string" calcext:value-type="string">
            <text:p>-</text:p>
          </table:table-cell>
          <table:table-cell office:value-type="float" office:value="603757472" calcext:value-type="float">
            <text:p>603,757,472 </text:p>
          </table:table-cell>
          <table:table-cell office:value-type="float" office:value="268441472" calcext:value-type="float">
            <text:p>268,441,472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333700000" calcext:value-type="float">
            <text:p>333,700,000 </text:p>
          </table:table-cell>
          <table:table-cell office:value-type="string" calcext:value-type="string">
            <text:p>-</text:p>
          </table:table-cell>
          <table:table-cell office:value-type="float" office:value="333700000" calcext:value-type="float">
            <text:p>333,700,000 </text:p>
          </table:table-cell>
          <table:table-cell office:value-type="float" office:value="584123189" calcext:value-type="float">
            <text:p>584,123,1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1018" calcext:value-type="float">
            <text:p>16,821,018 </text:p>
          </table:table-cell>
          <table:table-cell office:value-type="string" calcext:value-type="string">
            <text:p>-</text:p>
          </table:table-cell>
          <table:table-cell office:value-type="float" office:value="600944207" calcext:value-type="float">
            <text:p>600,944,207 </text:p>
          </table:table-cell>
          <table:table-cell office:value-type="float" office:value="267244207" calcext:value-type="float">
            <text:p>267,244,20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務局</text:p>
            <text:p>　</text:p>
          </table:table-cell>
          <table:table-cell office:value-type="float" office:value="333700000" calcext:value-type="float">
            <text:p>333,700,000 </text:p>
          </table:table-cell>
          <table:table-cell office:value-type="string" calcext:value-type="string">
            <text:p>-</text:p>
          </table:table-cell>
          <table:table-cell office:value-type="float" office:value="333700000" calcext:value-type="float">
            <text:p>333,700,000 </text:p>
          </table:table-cell>
          <table:table-cell office:value-type="float" office:value="584123189" calcext:value-type="float">
            <text:p>584,123,18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21018" calcext:value-type="float">
            <text:p>16,821,018 </text:p>
          </table:table-cell>
          <table:table-cell office:value-type="string" calcext:value-type="string">
            <text:p>-</text:p>
          </table:table-cell>
          <table:table-cell office:value-type="float" office:value="600944207" calcext:value-type="float">
            <text:p>600,944,207 </text:p>
          </table:table-cell>
          <table:table-cell office:value-type="float" office:value="267244207" calcext:value-type="float">
            <text:p>267,244,20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175700000" calcext:value-type="float">
            <text:p>175,700,000 </text:p>
          </table:table-cell>
          <table:table-cell office:value-type="string" calcext:value-type="string">
            <text:p>-</text:p>
          </table:table-cell>
          <table:table-cell office:value-type="float" office:value="175700000" calcext:value-type="float">
            <text:p>175,700,000 </text:p>
          </table:table-cell>
          <table:table-cell office:value-type="float" office:value="408695551" calcext:value-type="float">
            <text:p>408,695,55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99690" calcext:value-type="float">
            <text:p>8,899,690 </text:p>
          </table:table-cell>
          <table:table-cell office:value-type="string" calcext:value-type="string">
            <text:p>-</text:p>
          </table:table-cell>
          <table:table-cell office:value-type="float" office:value="417595241" calcext:value-type="float">
            <text:p>417,595,241 </text:p>
          </table:table-cell>
          <table:table-cell office:value-type="float" office:value="241895241" calcext:value-type="float">
            <text:p>241,895,24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2446236" calcext:value-type="float">
            <text:p>12,446,2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7690" calcext:value-type="float">
            <text:p>557,690 </text:p>
          </table:table-cell>
          <table:table-cell office:value-type="string" calcext:value-type="string">
            <text:p>-</text:p>
          </table:table-cell>
          <table:table-cell office:value-type="float" office:value="13003926" calcext:value-type="float">
            <text:p>13,003,926 </text:p>
          </table:table-cell>
          <table:table-cell office:value-type="float" office:value="503926" calcext:value-type="float">
            <text:p>503,92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163200000" calcext:value-type="float">
            <text:p>163,200,000 </text:p>
          </table:table-cell>
          <table:table-cell office:value-type="string" calcext:value-type="string">
            <text:p>-</text:p>
          </table:table-cell>
          <table:table-cell office:value-type="float" office:value="163200000" calcext:value-type="float">
            <text:p>163,200,000 </text:p>
          </table:table-cell>
          <table:table-cell office:value-type="float" office:value="396249315" calcext:value-type="float">
            <text:p>396,249,31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342000" calcext:value-type="float">
            <text:p>8,342,000 </text:p>
          </table:table-cell>
          <table:table-cell office:value-type="string" calcext:value-type="string">
            <text:p>-</text:p>
          </table:table-cell>
          <table:table-cell office:value-type="float" office:value="404591315" calcext:value-type="float">
            <text:p>404,591,315 </text:p>
          </table:table-cell>
          <table:table-cell office:value-type="float" office:value="241391315" calcext:value-type="float">
            <text:p>241,391,3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30000000" calcext:value-type="float">
            <text:p>30,000,000 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 </text:p>
          </table:table-cell>
          <table:table-cell office:value-type="float" office:value="31343991" calcext:value-type="float">
            <text:p>31,343,9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923" calcext:value-type="float">
            <text:p>311,923 </text:p>
          </table:table-cell>
          <table:table-cell office:value-type="string" calcext:value-type="string">
            <text:p>-</text:p>
          </table:table-cell>
          <table:table-cell office:value-type="float" office:value="31655914" calcext:value-type="float">
            <text:p>31,655,914 </text:p>
          </table:table-cell>
          <table:table-cell office:value-type="float" office:value="1655914" calcext:value-type="float">
            <text:p>1,655,91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30000000" calcext:value-type="float">
            <text:p>30,000,000 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>
            <text:p>30,000,000 </text:p>
          </table:table-cell>
          <table:table-cell office:value-type="float" office:value="31343991" calcext:value-type="float">
            <text:p>31,343,99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923" calcext:value-type="float">
            <text:p>311,923 </text:p>
          </table:table-cell>
          <table:table-cell office:value-type="string" calcext:value-type="string">
            <text:p>-</text:p>
          </table:table-cell>
          <table:table-cell office:value-type="float" office:value="31655914" calcext:value-type="float">
            <text:p>31,655,914 </text:p>
          </table:table-cell>
          <table:table-cell office:value-type="float" office:value="1655914" calcext:value-type="float">
            <text:p>1,655,91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110000000" calcext:value-type="float">
            <text:p>110,000,000 </text:p>
          </table:table-cell>
          <table:table-cell office:value-type="string" calcext:value-type="string">
            <text:p>-</text:p>
          </table:table-cell>
          <table:table-cell office:value-type="float" office:value="110000000" calcext:value-type="float">
            <text:p>110,000,000 </text:p>
          </table:table-cell>
          <table:table-cell office:value-type="float" office:value="122128939" calcext:value-type="float">
            <text:p>122,128,9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51076" calcext:value-type="float">
            <text:p>7,451,076 </text:p>
          </table:table-cell>
          <table:table-cell office:value-type="string" calcext:value-type="string">
            <text:p>-</text:p>
          </table:table-cell>
          <table:table-cell office:value-type="float" office:value="129580015" calcext:value-type="float">
            <text:p>129,580,015 </text:p>
          </table:table-cell>
          <table:table-cell office:value-type="float" office:value="19580015" calcext:value-type="float">
            <text:p>19,580,01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110000000" calcext:value-type="float">
            <text:p>110,000,000 </text:p>
          </table:table-cell>
          <table:table-cell office:value-type="string" calcext:value-type="string">
            <text:p>-</text:p>
          </table:table-cell>
          <table:table-cell office:value-type="float" office:value="110000000" calcext:value-type="float">
            <text:p>110,000,000 </text:p>
          </table:table-cell>
          <table:table-cell office:value-type="float" office:value="122128939" calcext:value-type="float">
            <text:p>122,128,93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51076" calcext:value-type="float">
            <text:p>7,451,076 </text:p>
          </table:table-cell>
          <table:table-cell office:value-type="string" calcext:value-type="string">
            <text:p>-</text:p>
          </table:table-cell>
          <table:table-cell office:value-type="float" office:value="129580015" calcext:value-type="float">
            <text:p>129,580,015 </text:p>
          </table:table-cell>
          <table:table-cell office:value-type="float" office:value="19580015" calcext:value-type="float">
            <text:p>19,580,01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18000000" calcext:value-type="float">
            <text:p>18,000,000 </text:p>
          </table:table-cell>
          <table:table-cell office:value-type="string" calcext:value-type="string">
            <text:p>-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21954708" calcext:value-type="float">
            <text:p>21,954,7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329" calcext:value-type="float">
            <text:p>158,329 </text:p>
          </table:table-cell>
          <table:table-cell office:value-type="string" calcext:value-type="string">
            <text:p>-</text:p>
          </table:table-cell>
          <table:table-cell office:value-type="float" office:value="22113037" calcext:value-type="float">
            <text:p>22,113,037 </text:p>
          </table:table-cell>
          <table:table-cell office:value-type="float" office:value="4113037" calcext:value-type="float">
            <text:p>4,113,03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18000000" calcext:value-type="float">
            <text:p>18,000,000 </text:p>
          </table:table-cell>
          <table:table-cell office:value-type="string" calcext:value-type="string">
            <text:p>-</text:p>
          </table:table-cell>
          <table:table-cell office:value-type="float" office:value="18000000" calcext:value-type="float">
            <text:p>18,000,000 </text:p>
          </table:table-cell>
          <table:table-cell office:value-type="float" office:value="21954708" calcext:value-type="float">
            <text:p>21,954,70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329" calcext:value-type="float">
            <text:p>158,329 </text:p>
          </table:table-cell>
          <table:table-cell office:value-type="string" calcext:value-type="string">
            <text:p>-</text:p>
          </table:table-cell>
          <table:table-cell office:value-type="float" office:value="22113037" calcext:value-type="float">
            <text:p>22,113,037 </text:p>
          </table:table-cell>
          <table:table-cell office:value-type="float" office:value="4113037" calcext:value-type="float">
            <text:p>4,113,03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530000" calcext:value-type="float">
            <text:p>1,530,000 </text:p>
          </table:table-cell>
          <table:table-cell office:value-type="string" calcext:value-type="string">
            <text:p>-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14747" calcext:value-type="float">
            <text:p>1,214,74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務局</text:p>
            <text:p>　</text:p>
          </table:table-cell>
          <table:table-cell office:value-type="float" office:value="1530000" calcext:value-type="float">
            <text:p>1,530,000 </text:p>
          </table:table-cell>
          <table:table-cell office:value-type="string" calcext:value-type="string">
            <text:p>-</text:p>
          </table:table-cell>
          <table:table-cell office:value-type="float" office:value="1530000" calcext:value-type="float">
            <text:p>1,53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14747" calcext:value-type="float">
            <text:p>1,214,74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44747" calcext:value-type="float">
            <text:p>1,244,74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500000" calcext:value-type="float">
            <text:p>1,500,000 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685459" calcext:value-type="float">
            <text:p>1,685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9288" calcext:value-type="float">
            <text:p>1,059,288 </text:p>
          </table:table-cell>
          <table:table-cell office:value-type="string" calcext:value-type="string">
            <text:p>-</text:p>
          </table:table-cell>
          <table:table-cell office:value-type="float" office:value="2744747" calcext:value-type="float">
            <text:p>2,744,747 </text:p>
          </table:table-cell>
          <table:table-cell office:value-type="float" office:value="1244747" calcext:value-type="float">
            <text:p>1,244,74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0" calcext:value-type="float">
            <text:p>-3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0" calcext:value-type="float">
            <text:p>-30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18442" calcext:value-type="float">
            <text:p>18,44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42" calcext:value-type="float">
            <text:p>18,442 </text:p>
          </table:table-cell>
          <table:table-cell office:value-type="float" office:value="-19558" calcext:value-type="float">
            <text:p>-19,55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務局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18442" calcext:value-type="float">
            <text:p>18,44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42" calcext:value-type="float">
            <text:p>18,442 </text:p>
          </table:table-cell>
          <table:table-cell office:value-type="float" office:value="-19558" calcext:value-type="float">
            <text:p>-19,55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28000" calcext:value-type="float">
            <text:p>28,000 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 </text:p>
          </table:table-cell>
          <table:table-cell office:value-type="float" office:value="16112" calcext:value-type="float">
            <text:p>16,11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2" calcext:value-type="float">
            <text:p>16,112 </text:p>
          </table:table-cell>
          <table:table-cell office:value-type="float" office:value="-11888" calcext:value-type="float">
            <text:p>-11,88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101</text:p>
            <text:p>　　　利息收入</text:p>
            <text:p>　</text:p>
          </table:table-cell>
          <table:table-cell office:value-type="float" office:value="28000" calcext:value-type="float">
            <text:p>28,000 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>
            <text:p>28,000 </text:p>
          </table:table-cell>
          <table:table-cell office:value-type="float" office:value="16112" calcext:value-type="float">
            <text:p>16,11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112" calcext:value-type="float">
            <text:p>16,112 </text:p>
          </table:table-cell>
          <table:table-cell office:value-type="float" office:value="-11888" calcext:value-type="float">
            <text:p>-11,888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2" office:value-type="string" calcext:value-type="string">
            <text:p>　　06054010500</text:p>
            <text:p>　　廢舊物資售價</text:p>
            <text:p>　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0000" calcext:value-type="float">
            <text:p>10,000 </text:p>
          </table:table-cell>
          <table:table-cell table:style-name="ce25" office:value-type="float" office:value="2330" calcext:value-type="float">
            <text:p>2,330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330" calcext:value-type="float">
            <text:p>2,330 </text:p>
          </table:table-cell>
          <table:table-cell table:style-name="ce41" office:value-type="float" office:value="-7670" calcext:value-type="float">
            <text:p>-7,670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5</text:p>
            <text:p>　　　廢棄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2330" calcext:value-type="float">
            <text:p>2,33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30" calcext:value-type="float">
            <text:p>2,330 </text:p>
          </table:table-cell>
          <table:table-cell office:value-type="float" office:value="-7670" calcext:value-type="float">
            <text:p>-7,67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2076" calcext:value-type="float">
            <text:p>2,07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務局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2076" calcext:value-type="float">
            <text:p>2,07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48000" calcext:value-type="float">
            <text:p>48,000 </text:p>
          </table:table-cell>
          <table:table-cell office:value-type="string" calcext:value-type="string">
            <text:p>-</text:p>
          </table:table-cell>
          <table:table-cell office:value-type="float" office:value="48000" calcext:value-type="float">
            <text:p>4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2076" calcext:value-type="float">
            <text:p>2,07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01</text:p>
            <text:p>　　　收回以前年度歲出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50076" calcext:value-type="float">
            <text:p>50,07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76" calcext:value-type="float">
            <text:p>50,076 </text:p>
          </table:table-cell>
          <table:table-cell office:value-type="float" office:value="12076" calcext:value-type="float">
            <text:p>12,076 </text:p>
          </table:table-cell>
          <table:table-cell table:number-columns-repeated="1009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蔡佩芬</dc:creator>
    <dc:date>2019-01-31T15:14:15</dc:date>
    <meta:print-date>2010-05-04T16:09:39</meta:print-date>
    <meta:document-statistic meta:table-count="1" meta:cell-count="386" meta:object-count="0"/>
    <meta:generator>LibreOffice/5.1.2.2$Windows_x86 LibreOffice_project/d3bf12ecb743fc0d20e0be0c58ca359301eb705f</meta:generator>
  </office:meta>
</office:document-meta>
</file>