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4cm" table:align="righ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752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4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min-row-height="0.706cm" fo:keep-together="always"/>
    </style:style>
    <style:style style:name="表格1.8" style:family="table-row">
      <style:table-row-properties style:min-row-height="0.995cm" fo:keep-together="always"/>
    </style:style>
    <style:style style:name="表格1.10" style:family="table-row">
      <style:table-row-properties style:min-row-height="0.362cm" fo:keep-together="always"/>
    </style:style>
    <style:style style:name="表格2" style:family="table">
      <style:table-properties style:width="16.946cm" table:align="center" style:writing-mode="lr-tb"/>
    </style:style>
    <style:style style:name="表格2.A" style:family="table-column">
      <style:table-column-properties style:column-width="2.912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3.515cm"/>
    </style:style>
    <style:style style:name="表格2.D" style:family="table-column">
      <style:table-column-properties style:column-width="6.985cm"/>
    </style:style>
    <style:style style:name="表格2.E" style:family="table-column">
      <style:table-column-properties style:column-width="1.274cm"/>
    </style:style>
    <style:style style:name="表格2.1" style:family="table-row">
      <style:table-row-properties style:min-row-height="1.1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39cm" fo:keep-together="always"/>
    </style:style>
    <style:style style:name="表格2.3" style:family="table-row">
      <style:table-row-properties style:min-row-height="2.004cm" fo:keep-together="always"/>
    </style:style>
    <style:style style:name="表格2.7" style:family="table-row">
      <style:table-row-properties style:min-row-height="10.536cm" fo:keep-together="always"/>
    </style:style>
    <style:style style:name="表格2.8" style:family="table-row">
      <style:table-row-properties style:min-row-height="0.885cm" fo:keep-together="always"/>
    </style:style>
    <style:style style:name="表格2.9" style:family="table-row">
      <style:table-row-properties style:min-row-height="1.182cm" fo:keep-together="always"/>
    </style:style>
    <style:style style:name="表格2.16" style:family="table-row">
      <style:table-row-properties style:min-row-height="0.843cm" fo:keep-together="always"/>
    </style:style>
    <style:style style:name="表格2.17" style:family="table-row">
      <style:table-row-properties style:min-row-height="1.274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line-height="0.494cm" fo:text-align="center" style:justify-single-word="false"/>
      <style:text-properties fo:font-weight="bold" style:letter-kerning="true" style:font-weight-asian="bold" style:font-name-complex="Times New Roman"/>
    </style:style>
    <style:style style:name="P5" style:family="paragraph" style:parent-style-name="Standard" style:list-style-name="WW8Num43"/>
    <style:style style:name="P6" style:family="paragraph" style:parent-style-name="Standard" style:list-style-name="WW8Num43">
      <style:text-properties style:font-name="Times New Roman" fo:font-size="12pt" style:letter-kerning="true" style:font-size-asian="12pt" style:font-name-complex="Times New Roman" style:font-size-complex="12pt"/>
    </style:style>
    <style:style style:name="P7" style:family="paragraph" style:parent-style-name="Standard">
      <style:paragraph-properties fo:line-height="0.494cm" style:snap-to-layout-grid="false"/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text-autospace="none"/>
      <style:text-properties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494cm"/>
      <style:text-properties style:letter-kerning="true" style:font-name-complex="Times New Roman"/>
    </style:style>
    <style:style style:name="P20" style:family="paragraph" style:parent-style-name="Standard">
      <style:paragraph-properties fo:line-height="0.494cm" fo:text-align="center" style:justify-single-word="false"/>
      <style:text-properties style:letter-kerning="true" style:font-name-complex="Times New Roman"/>
    </style:style>
    <style:style style:name="P21" style:family="paragraph" style:parent-style-name="Standard">
      <style:paragraph-properties fo:line-height="0.494cm" style:snap-to-layout-grid="false"/>
      <style:text-properties style:letter-kerning="true" style:font-name-complex="Times New Roman"/>
    </style:style>
    <style:style style:name="P22" style:family="paragraph" style:parent-style-name="Standard" style:list-style-name="WW8Num3">
      <style:paragraph-properties fo:text-align="justify" style:justify-single-word="false"/>
      <style:text-properties style:letter-kerning="true" style:font-name-complex="Times New Roman"/>
    </style:style>
    <style:style style:name="P23" style:family="paragraph" style:parent-style-name="Standard">
      <style:paragraph-properties fo:orphans="2" fo:widows="2" style:snap-to-layout-grid="false"/>
      <style:text-properties style:letter-kerning="true" style:font-name-complex="Times New Roman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 style:list-style-name="WW8Num21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P29" style:family="paragraph" style:parent-style-name="Standard" style:list-style-name="WW8Num32">
      <style:paragraph-properties fo:text-align="justify" style:justify-single-word="false"/>
    </style:style>
    <style:style style:name="P30" style:family="paragraph" style:parent-style-name="Standard" style:list-style-name="WW8Num39">
      <style:paragraph-properties fo:text-align="justify" style:justify-single-word="false"/>
    </style:style>
    <style:style style:name="P31" style:family="paragraph" style:parent-style-name="Standard" style:list-style-name="WW8Num27">
      <style:paragraph-properties fo:text-align="justify" style:justify-single-word="false"/>
    </style:style>
    <style:style style:name="P32" style:family="paragraph" style:parent-style-name="Standard" style:list-style-name="WW8Num29">
      <style:paragraph-properties fo:text-align="justify" style:justify-single-word="false"/>
    </style:style>
    <style:style style:name="P33" style:family="paragraph" style:parent-style-name="Standard">
      <style:paragraph-properties fo:line-height="0.494cm"/>
    </style:style>
    <style:style style:name="P34" style:family="paragraph" style:parent-style-name="Standard">
      <style:paragraph-properties fo:line-height="0.494cm" fo:text-align="justify" style:justify-single-word="false"/>
    </style:style>
    <style:style style:name="P35" style:family="paragraph" style:parent-style-name="Standard">
      <style:paragraph-properties fo:line-height="0.494cm" fo:text-align="center" style:justify-single-word="false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 style:list-style-name="WW8Num39">
      <style:paragraph-properties fo:text-align="justify" style:justify-single-word="false"/>
    </style:style>
    <style:style style:name="P38" style:family="paragraph" style:parent-style-name="Standard">
      <style:paragraph-properties fo:line-height="0.494cm" fo:text-align="center" style:justify-single-word="false"/>
      <style:text-properties style:font-name-complex="Times New Roman"/>
    </style:style>
    <style:style style:name="P39" style:family="paragraph" style:parent-style-name="Standard">
      <style:paragraph-properties fo:line-height="0.494cm" fo:text-align="justify" style:justify-single-word="false"/>
      <style:text-properties style:font-name-complex="Times New Roman"/>
    </style:style>
    <style:style style:name="P40" style:family="paragraph" style:parent-style-name="Standard">
      <style:text-properties style:font-name-complex="Times New Roman"/>
    </style:style>
    <style:style style:name="P41" style:family="paragraph" style:parent-style-name="Standard">
      <style:paragraph-properties fo:line-height="0.494cm" fo:text-align="center" style:justify-single-word="false"/>
      <style:text-properties style:font-name-complex="Times New Roman"/>
    </style:style>
    <style:style style:name="P42" style:family="paragraph" style:parent-style-name="Standard">
      <style:paragraph-properties fo:line-height="0.494cm" fo:text-align="justify" style:justify-single-word="false"/>
      <style:text-properties style:font-name-complex="Times New Roman"/>
    </style:style>
    <style:style style:name="P43" style:family="paragraph" style:parent-style-name="Standard" style:list-style-name="WW8Num12">
      <style:text-properties style:font-name-complex="Times New Roman"/>
    </style:style>
    <style:style style:name="P44" style:family="paragraph" style:parent-style-name="Standard" style:list-style-name="WW8Num9">
      <style:text-properties style:font-name-complex="Times New Roman"/>
    </style:style>
    <style:style style:name="P45" style:family="paragraph" style:parent-style-name="Standard" style:list-style-name="WW8Num23">
      <style:text-properties style:font-name-complex="Times New Roman"/>
    </style:style>
    <style:style style:name="P46" style:family="paragraph" style:parent-style-name="Standard" style:list-style-name="WW8Num6">
      <style:text-properties style:font-name-complex="Times New Roman"/>
    </style:style>
    <style:style style:name="P47" style:family="paragraph" style:parent-style-name="Standard" style:list-style-name="WW8Num41">
      <style:text-properties style:font-name-complex="Times New Roman"/>
    </style:style>
    <style:style style:name="P48" style:family="paragraph" style:parent-style-name="Standard" style:list-style-name="WW8Num1">
      <style:text-properties style:font-name-complex="Times New Roman"/>
    </style:style>
    <style:style style:name="P49" style:family="paragraph" style:parent-style-name="Standard" style:list-style-name="WW8Num38">
      <style:text-properties style:font-name-complex="Times New Roman"/>
    </style:style>
    <style:style style:name="P50" style:family="paragraph" style:parent-style-name="Standard">
      <style:paragraph-properties style:snap-to-layout-grid="false"/>
      <style:text-properties style:font-name-complex="Times New Roman"/>
    </style:style>
    <style:style style:name="P51" style:family="paragraph" style:parent-style-name="Standard" style:list-style-name="WW8Num19">
      <style:text-properties style:font-name-complex="Times New Roman"/>
    </style:style>
    <style:style style:name="P52" style:family="paragraph" style:parent-style-name="Standard" style:list-style-name="WW8Num11">
      <style:text-properties style:font-name-complex="Times New Roman"/>
    </style:style>
    <style:style style:name="P53" style:family="paragraph" style:parent-style-name="Standard" style:list-style-name="WW8Num2">
      <style:text-properties style:font-name-complex="Times New Roman"/>
    </style:style>
    <style:style style:name="P54" style:family="paragraph" style:parent-style-name="Standard" style:list-style-name="WW8Num34">
      <style:text-properties style:font-name-complex="Times New Roman"/>
    </style:style>
    <style:style style:name="P55" style:family="paragraph" style:parent-style-name="Standard" style:list-style-name="WW8Num4">
      <style:text-properties style:font-name-complex="Times New Roman"/>
    </style:style>
    <style:style style:name="P56" style:family="paragraph" style:parent-style-name="Standard" style:list-style-name="WW8Num18">
      <style:text-properties style:font-name-complex="Times New Roman"/>
    </style:style>
    <style:style style:name="P57" style:family="paragraph" style:parent-style-name="Standard" style:list-style-name="WW8Num12">
      <style:text-properties style:font-name-complex="Times New Roman"/>
    </style:style>
    <style:style style:name="P58" style:family="paragraph" style:parent-style-name="Standard" style:list-style-name="WW8Num33">
      <style:text-properties style:font-name-complex="Times New Roman"/>
    </style:style>
    <style:style style:name="P59" style:family="paragraph" style:parent-style-name="Standard" style:list-style-name="WW8Num15">
      <style:text-properties style:font-name-complex="Times New Roman"/>
    </style:style>
    <style:style style:name="P60" style:family="paragraph" style:parent-style-name="Standard" style:list-style-name="WW8Num42">
      <style:text-properties style:font-name-complex="Times New Roman"/>
    </style:style>
    <style:style style:name="P61" style:family="paragraph" style:parent-style-name="Standard" style:list-style-name="WW8Num44">
      <style:text-properties style:font-name-complex="Times New Roman"/>
    </style:style>
    <style:style style:name="P62" style:family="paragraph" style:parent-style-name="Standard">
      <style:paragraph-properties fo:line-height="0.494cm" style:snap-to-layout-grid="false"/>
      <style:text-properties style:font-name="標楷體" fo:font-size="8pt" style:letter-kerning="true" style:font-name-asian="標楷體" style:font-size-asian="8pt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 style:list-style-name="WW8Num38"/>
    <style:style style:name="P65" style:family="paragraph" style:parent-style-name="Standard" style:list-style-name="WW8Num11"/>
    <style:style style:name="P66" style:family="paragraph" style:parent-style-name="Standard" style:list-style-name="WW8Num2"/>
    <style:style style:name="P67" style:family="paragraph" style:parent-style-name="Standard" style:list-style-name="WW8Num34"/>
    <style:style style:name="P68" style:family="paragraph" style:parent-style-name="Standard" style:list-style-name="WW8Num4"/>
    <style:style style:name="P69" style:family="paragraph" style:parent-style-name="Standard" style:list-style-name="WW8Num18"/>
    <style:style style:name="P70" style:family="paragraph" style:parent-style-name="Standard" style:list-style-name="WW8Num15"/>
    <style:style style:name="P71" style:family="paragraph" style:parent-style-name="Standard" style:list-style-name="WW8Num42"/>
    <style:style style:name="P72" style:family="paragraph" style:parent-style-name="Standard" style:list-style-name="WW8Num9"/>
    <style:style style:name="P73" style:family="paragraph" style:parent-style-name="Standard" style:list-style-name="">
      <style:paragraph-properties fo:margin-left="10.65cm" fo:margin-right="0cm" fo:text-align="center" style:justify-single-word="false" fo:text-indent="-10.65cm" style:auto-text-indent="false"/>
      <style:text-properties fo:font-size="20pt" fo:font-weight="bold" style:font-size-asian="20pt" style:font-weight-asian="bold" style:font-size-complex="20pt"/>
    </style:style>
    <style:style style:name="P74" style:family="paragraph" style:parent-style-name="Standard" style:list-style-name="" style:master-page-name="Standard">
      <style:paragraph-properties fo:margin-left="10.65cm" fo:margin-right="0cm" fo:text-align="center" style:justify-single-word="false" fo:text-indent="-10.65cm" style:auto-text-indent="false" style:page-number="1"/>
    </style:style>
    <style:style style:name="P75" style:family="paragraph" style:parent-style-name="Standard">
      <style:paragraph-properties fo:margin-left="7.456cm" fo:margin-right="0cm" fo:text-indent="-7.456cm" style:auto-text-indent="false"/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left="-0.127cm" fo:margin-right="-0.191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77" style:family="paragraph" style:parent-style-name="Standard">
      <style:paragraph-properties fo:margin-left="0cm" fo:margin-right="-0.191cm" fo:text-indent="0cm" style:auto-text-indent="false"/>
    </style:style>
    <style:style style:name="P78" style:family="paragraph" style:parent-style-name="Standard">
      <style:paragraph-properties fo:margin-left="0.882cm" fo:margin-right="0cm" fo:text-indent="-0.882cm" style:auto-text-indent="false" style:snap-to-layout-grid="false"/>
      <style:text-properties style:font-name="Times New Roman" style:font-name-asian="標楷體" style:font-name-complex="Times New Roman"/>
    </style:style>
    <style:style style:name="P79" style:family="paragraph" style:parent-style-name="Standard" style:list-style-name="WW8Num33">
      <style:paragraph-properties fo:margin-left="0.353cm" fo:margin-right="0cm" fo:text-indent="-0.353cm" style:auto-text-indent="false"/>
      <style:text-properties style:font-name-complex="Times New Roman"/>
    </style:style>
    <style:style style:name="P80" style:family="paragraph" style:parent-style-name="Standard" style:list-style-name="WW8Num33">
      <style:paragraph-properties fo:margin-left="0.353cm" fo:margin-right="0cm" fo:text-indent="-0.353cm" style:auto-text-indent="false"/>
      <style:text-properties style:font-name-complex="Times New Roman"/>
    </style:style>
    <style:style style:name="P81" style:family="paragraph" style:parent-style-name="Standard" style:list-style-name="WW8Num9">
      <style:paragraph-properties fo:margin-left="0.353cm" fo:margin-right="0cm" fo:text-indent="-0.353cm" style:auto-text-indent="false"/>
      <style:text-properties style:font-name-complex="Times New Roman"/>
    </style:style>
    <style:style style:name="P82" style:family="paragraph" style:parent-style-name="Standard">
      <style:paragraph-properties fo:margin-left="0.353cm" fo:margin-right="0cm" fo:text-indent="0cm" style:auto-text-indent="false"/>
    </style:style>
    <style:style style:name="P83" style:family="paragraph" style:parent-style-name="Standard">
      <style:paragraph-properties fo:margin-left="-0.127cm" fo:margin-right="0cm" fo:text-indent="0cm" style:auto-text-indent="false"/>
      <style:text-properties style:font-name-complex="Times New Roman"/>
    </style:style>
    <style:style style:name="P84" style:family="paragraph" style:parent-style-name="Standard">
      <style:paragraph-properties fo:margin-left="0.123cm" fo:margin-right="0cm" fo:text-indent="-0.25cm" style:auto-text-indent="false"/>
      <style:text-properties style:font-name-complex="Times New Roman"/>
    </style:style>
    <style:style style:name="P85" style:family="paragraph" style:parent-style-name="Standard">
      <style:paragraph-properties fo:margin-left="0.226cm" fo:margin-right="0cm" fo:text-indent="-0.353cm" style:auto-text-indent="false"/>
      <style:text-properties style:font-name-complex="Times New Roman"/>
    </style:style>
    <style:style style:name="P8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letter-kerning="true" style:font-size-asian="12pt" style:font-name-complex="Times New Roman" style:font-size-complex="12pt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complex="Times New Roman"/>
    </style:style>
    <style:style style:name="T11" style:family="text">
      <style:text-properties style:letter-kerning="true" style:font-name-complex="Times New Roman"/>
    </style:style>
    <style:style style:name="T12" style:family="text">
      <style:text-properties style:letter-kerning="true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16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font-name-asian="標楷體" style:font-size-asian="12pt" style:font-size-complex="12pt"/>
    </style:style>
    <style:style style:name="T19" style:family="text">
      <style:text-properties style:font-name="Times New Roman" style:font-name-asian="標楷體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2"><text:span text:style-name="T4">稅務部門107年度施政計畫</text:span></text:h>
      <text:h text:style-name="P73" text:outline-level="2"/>
      <text:p text:style-name="P75">壹、年度施政目標與重點</text:p>
      <text:list xml:id="list4698803324022038249" text:style-name="WW8Num43">
        <text:list-item>
          <text:p text:style-name="P5"><text:span text:style-name="T7">積極推動行動支付計畫，讓民眾繳稅不用帶現金，來稅務局即可以用信用卡或行動支付繳稅，免除奔波超商或銀行，創新服務，既安全又便捷，便民措施再升級。</text:span></text:p>
        </text:list-item>
        <text:list-item>
          <text:p text:style-name="P5"><text:span text:style-name="T15">持續推動飛躍稅務通全國攏總通</text:span><text:span text:style-name="T8">，</text:span><text:span text:style-name="T15">跨區辦理地方稅更輕鬆，增加跨區服務項目</text:span><text:span text:style-name="T8">，達到便民服務效能。</text:span></text:p>
        </text:list-item>
        <text:list-item>
          <text:p text:style-name="P6">主動辦理減免稅賦服務，針對自用住宅用地優惠稅率，房屋、車輛災損減免稅捐等，依據村里資料列冊，輔導鄉親申辦各項租稅減免，讓人民有感。</text:p>
        </text:list-item>
        <text:list-item>
          <text:p text:style-name="P5"><text:span text:style-name="T7">精進地方稅網路申報，提供多元繳稅管道：</text:span><text:span text:style-name="T15">推廣以網路代替馬路申報地方稅，縮短申辦流程，提升優質服務效率</text:span><text:span text:style-name="T8">。</text:span></text:p>
        </text:list-item>
        <text:list-item>
          <text:p text:style-name="P5"><text:span text:style-name="T15">辦理車輛稅籍總檢查，以健全稽徵制度，並如期開徵107年度使用牌照稅。</text:span></text:p>
        </text:list-item>
        <text:list-item>
          <text:p text:style-name="P5"><text:span text:style-name="T15">辦理房屋稅籍總校正、擬定房屋稅籍、使用情形及自住非自住房屋清查計畫，依實際清查房屋稅籍，詳實釐正課稅資料，開徵107年度房屋稅。</text:span></text:p>
        </text:list-item>
        <text:list-item>
          <text:p text:style-name="P5"><text:span text:style-name="T15">辦理地價稅籍及使用情形清查計畫，依清查計畫確實執行，以健全課稅資料，如期開徵107年度地價稅。</text:span></text:p>
        </text:list-item>
        <text:list-item>
          <text:p text:style-name="P5"><text:span text:style-name="T7">維護優良納稅風氣，加強稅務管理業務。</text:span></text:p>
        </text:list-item>
        <text:list-item>
          <text:p text:style-name="P5"><text:span text:style-name="T8">配合土地現值緩漲作業，強力宣導長期持有土地可減徵增值稅、輔導契稅申報及辦理簡易案件快速取件。</text:span></text:p>
        </text:list-item>
        <text:list-item>
          <text:p text:style-name="P5"><text:span text:style-name="T8">蒐集稅課資料，辦理印花稅應稅憑證檢查作業。</text:span></text:p>
        </text:list-item>
        <text:list-item>
          <text:p text:style-name="P5"><text:span text:style-name="T8">積極推動資訊e化與安全作業，加強租稅宣導教育宣導，建構優良租稅環境。</text:span></text:p>
        </text:list-item>
      </text:list>
      <text:p text:style-name="P11"/>
      <text:p text:style-name="P13">貳、衡量指標 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4">策略績效目標</text:p>
            </table:table-cell>
            <table:covered-table-cell/>
            <table:table-cell table:style-name="表格1.A1" table:number-columns-spanned="5" office:value-type="string">
              <text:p text:style-name="P4">衡量指標</text:p>
            </table:table-cell>
            <table:covered-table-cell/>
            <table:covered-table-cell/>
            <table:covered-table-cell/>
            <table:covered-table-cell/>
            <table:table-cell table:style-name="表格1.H1" table:number-rows-spanned="2" office:value-type="string">
              <text:p text:style-name="P4">關聯之重要施政計畫項目</text:p>
            </table:table-cell>
          </table:table-row>
          <table:table-row table:style-name="表格1.2">
            <table:covered-table-cell/>
            <table:covered-table-cell/>
            <table:table-cell table:style-name="表格1.A1" table:number-columns-spanned="2" office:value-type="string">
              <text:p text:style-name="P4">衡量指標</text:p>
              <text:p text:style-name="P4">KPI</text:p>
            </table:table-cell>
            <table:covered-table-cell/>
            <table:table-cell table:style-name="表格1.A1" office:value-type="string">
              <text:p text:style-name="P4">評估方式</text:p>
            </table:table-cell>
            <table:table-cell table:style-name="表格1.A1" office:value-type="string">
              <text:p text:style-name="P4">衡量標準</text:p>
            </table:table-cell>
            <table:table-cell table:style-name="表格1.A1" office:value-type="string">
              <text:p text:style-name="P4">年度績效</text:p>
              <text:p text:style-name="P4">目標值</text:p>
            </table:table-cell>
            <table:covered-table-cell/>
          </table:table-row>
        </table:table-header-rows>
        <table:table-row table:style-name="表格1.3">
          <table:table-cell table:style-name="表格1.A1" table:number-rows-spanned="4" office:value-type="string">
            <text:p text:style-name="P19">一</text:p>
          </table:table-cell>
          <table:table-cell table:style-name="表格1.A1" table:number-rows-spanned="4" office:value-type="string">
            <text:p text:style-name="P16">開徵<text:span text:style-name="T13">107年度使用牌照稅及車輛稅籍</text:span><text:span text:style-name="T13">異動釐正</text:span><text:span text:style-name="T13">，以健全稽徵制度</text:span></text:p>
          </table:table-cell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25"><text:span text:style-name="T13">隨時釐正車籍減少徵納資料落</text:span><text:span text:style-name="T13">差</text:span><text:span text:style-name="T13">，預計釐正車籍1</text:span><text:span text:style-name="T13">2</text:span><text:span text:style-name="T13">,000件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依據金門監理站車籍異動資料進行車籍釐正作業</text:p>
          </table:table-cell>
          <table:table-cell table:style-name="表格1.A1" office:value-type="string">
            <text:p text:style-name="P38">12,000件</text:p>
          </table:table-cell>
          <table:table-cell table:style-name="表格1.H1" table:number-rows-spanned="11" office:value-type="string">
            <text:p text:style-name="P16"><text:span text:style-name="T13">一、財產稽徵業務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18"><text:span text:style-name="T13">清查地區離島免稅車輛越區至臺灣本島使用，適時發單補徵，防杜逃漏，充裕庫收，預計補徵</text:span><text:span text:style-name="T13">10</text:span><text:span text:style-name="T13">0件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list xml:id="list1129549306215798816" text:style-name="WW8Num21">
              <text:list-item>
                <text:p text:style-name="P26"><text:span text:style-name="T10">透過岸巡總隊料羅分駐所提供車輛出境紀錄，查核離島免稅車越區至台灣使用車輛恢復課稅</text:span></text:p>
              </text:list-item>
              <text:list-item>
                <text:p text:style-name="P26"><text:span text:style-name="T10">依監理</text:span><text:span text:style-name="T10">系統查核</text:span><text:span text:style-name="T10">離島免稅車在台違規車輛紀錄</text:span><text:span text:style-name="T10">恢復課稅</text:span></text:p>
              </text:list-item>
              <text:list-item>
                <text:p text:style-name="P26"><text:span text:style-name="T10">實際補徵件數/年</text:span></text:p>
              </text:list-item>
            </text:list>
          </table:table-cell>
          <table:table-cell table:style-name="表格1.A1" office:value-type="string">
            <text:p text:style-name="P17"><text:span text:style-name="T13">100件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27"><text:span text:style-name="T10">加強辦理使用牌照稅身心障礙者免稅清查作業，避免納稅義務人假借身心障礙者名義免徵使用牌照稅，以遏止逃漏稅捐，維護稅賦公平</text:span><text:span text:style-name="T13">，預計</text:span><text:span text:style-name="T13">清查3</text:span><text:span text:style-name="T13">0件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list xml:id="list8741920194982834719" text:style-name="WW8Num3">
              <text:list-item>
                <text:p text:style-name="P22">就身心障礙者免徵使用牌照稅案件，查核有無假借身心障礙者名義規避使用牌照稅情事，並將查核情形填寫於訪查紀錄表，如發現不符免稅規定者，應予以恢復課稅，並補徵使用牌照稅</text:p>
              </text:list-item>
              <text:list-item>
                <text:p text:style-name="P28"><text:span text:style-name="T10">實際清查件數/年</text:span></text:p>
              </text:list-item>
            </text:list>
          </table:table-cell>
          <table:table-cell table:style-name="表格1.A1" office:value-type="string">
            <text:p text:style-name="P38">30件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25"><text:span text:style-name="T13">如期開徵107年度使用牌照稅，預計查徵數為</text:span><text:span text:style-name="T13">14</text:span><text:span text:style-name="T13">,</text:span><text:span text:style-name="T13">0</text:span><text:span text:style-name="T13">00輛，</text:span><text:span text:style-name="T13">查徵數</text:span><text:span text:style-name="T13">計</text:span><text:span text:style-name="T13">1億4</text:span><text:span text:style-name="T13">,</text:span><text:span text:style-name="T13">0</text:span><text:span text:style-name="T13">00萬元</text:span><text:span text:style-name="T13">，預計實徵數1億2,600萬元。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24"><text:span text:style-name="T13">查徵數×90％</text:span>=績效目標值</text:p>
          </table:table-cell>
          <table:table-cell table:style-name="表格1.A1" office:value-type="string">
            <text:p text:style-name="P17"><text:span text:style-name="T13">1億2,600萬元</text:span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19">二</text:p>
          </table:table-cell>
          <table:table-cell table:style-name="表格1.A1" table:number-rows-spanned="3" office:value-type="string">
            <text:p text:style-name="P16">辦理房屋稅籍總校正，以健全課稅資，並開徵<text:span text:style-name="T13">107年度房屋稅，做好徵期一貫作業，以落實稽徵成效</text:span></text:p>
          </table:table-cell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18"><text:span text:style-name="T13">擬訂107</text:span><text:span text:style-name="T13">年</text:span><text:span text:style-name="T13">度房屋稅籍及使用情形清查計畫</text:span><text:span text:style-name="T13">及</text:span><text:span text:style-name="T13">開徵宣導作業，報部核備，確實按照計畫執行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擬訂<text:span text:style-name="T13">107</text:span>年度房屋稅籍及使用情形清查計畫，函轉各服務區人員，確實依計畫執行，另訂定開徵宣導計畫，報財政部備查</text:p>
          </table:table-cell>
          <table:table-cell table:style-name="表格1.A1" office:value-type="string">
            <text:p text:style-name="P17"><text:span text:style-name="T13">1</text:span><text:span text:style-name="T13">0</text:span><text:span text:style-name="T13">0％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18"><text:span text:style-name="T10">清查房屋目標數</text:span><text:span text:style-name="T10">：</text:span><text:span text:style-name="T10">金城地區（西門里除外）</text:span><text:span text:style-name="T10">5</text:span><text:span text:style-name="T10">00棟</text:span><text:span text:style-name="T10">、</text:span><text:span text:style-name="T10">金城鎮西門</text:span><text:span text:style-name="T10">里5</text:span><text:span text:style-name="T10">00棟</text:span><text:span text:style-name="T10">，</text:span><text:span text:style-name="T10">金寧</text:span><text:span text:style-name="T10">、</text:span><text:span text:style-name="T10">金湖</text:span><text:span text:style-name="T10">、</text:span><text:span text:style-name="T10">金沙</text:span><text:span text:style-name="T10">、烈嶼</text:span><text:span text:style-name="T10">地區</text:span><text:span text:style-name="T10">各5</text:span><text:span text:style-name="T10">00棟</text:span><text:span text:style-name="T10">，</text:span><text:span text:style-name="T10">總清查棟數</text:span><text:span text:style-name="T10">3,0</text:span><text:span text:style-name="T10">00棟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list xml:id="list129800025868480568" text:style-name="WW8Num32">
              <text:list-item>
                <text:p text:style-name="P29"><text:span text:style-name="T10">依現有人力配置，分區進行</text:span><text:span text:style-name="T10">房屋稅籍</text:span><text:span text:style-name="T10">及使用情形清查</text:span></text:p>
              </text:list-item>
              <text:list-item>
                <text:p text:style-name="P29"><text:span text:style-name="T10">實際清查數/年</text:span></text:p>
              </text:list-item>
            </text:list>
          </table:table-cell>
          <table:table-cell table:style-name="表格1.A1" office:value-type="string">
            <text:p text:style-name="P38">3,000棟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0">7</text:p>
          </table:table-cell>
          <table:table-cell table:style-name="表格1.A1" office:value-type="string">
            <text:p text:style-name="P18"><text:span text:style-name="T10">如期開徵107</text:span><text:span text:style-name="T10">年</text:span><text:span text:style-name="T10">度房屋稅，</text:span><text:span text:style-name="T10">預計實徵數7,800萬元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39">實徵數</text:p>
          </table:table-cell>
          <table:table-cell table:style-name="表格1.A1" office:value-type="string">
            <text:p text:style-name="P17"><text:span text:style-name="T13">7,800萬元</text:span></text:p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19">三</text:p>
          </table:table-cell>
          <table:table-cell table:style-name="表格1.A1" table:number-rows-spanned="3" office:value-type="string">
            <text:p text:style-name="P16">開徵<text:span text:style-name="T13">107年度地價稅，依據地政機關移送異動地籍資料，釐正稅籍詳實課徵</text:span></text:p>
          </table:table-cell>
          <table:table-cell table:style-name="表格1.A1" office:value-type="string">
            <text:p text:style-name="P20">8</text:p>
          </table:table-cell>
          <table:table-cell table:style-name="表格1.A1" office:value-type="string">
            <text:p text:style-name="P25"><text:span text:style-name="T13">依規定期程完成地價稅稅地清查作業及地籍連鎖異動，確保課稅資料的完整</text:span><text:span text:style-name="T13">性</text:span><text:span text:style-name="T13">與可用</text:span><text:span text:style-name="T13">性</text:span><text:span text:style-name="T13">。清查房屋目標數</text:span><text:span text:style-name="T13">：</text:span><text:span text:style-name="T13">金城</text:span><text:span text:style-name="T13">、</text:span><text:span text:style-name="T13">金寧</text:span><text:span text:style-name="T13">、</text:span><text:span text:style-name="T13">金湖</text:span><text:span text:style-name="T13">、金</text:span><text:span text:style-name="T13">沙</text:span><text:span text:style-name="T13">、烈嶼</text:span><text:span text:style-name="T13">地區</text:span><text:span text:style-name="T13">各6</text:span><text:span text:style-name="T13">00</text:span><text:span text:style-name="T13">筆，土地</text:span><text:span text:style-name="T13">總清數</text:span><text:span text:style-name="T13">2,0</text:span><text:span text:style-name="T13">00</text:span><text:span text:style-name="T13">筆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list xml:id="list3881507025442070147" text:style-name="WW8Num39">
              <text:list-item>
                <text:p text:style-name="P30"><text:span text:style-name="T10">依據地政局地籍異動資料，進行地籍連鎖異動，於期限內完成釐正</text:span><text:span text:style-name="T10">，</text:span><text:span text:style-name="T10">並實地清查地價稅籍及使用情形清查，</text:span><text:span text:style-name="T10">確保課稅資料的完整</text:span><text:span text:style-name="T10">性</text:span><text:span text:style-name="T10">與可用</text:span><text:span text:style-name="T10">性</text:span></text:p>
              </text:list-item>
              <text:list-item>
                <text:p text:style-name="P30"><text:span text:style-name="T10">實際</text:span>清查數/年</text:p>
              </text:list-item>
            </text:list>
          </table:table-cell>
          <table:table-cell table:style-name="表格1.A1" office:value-type="string">
            <text:p text:style-name="P17"><text:span text:style-name="T13">2,000筆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9</text:p>
          </table:table-cell>
          <table:table-cell table:style-name="表格1.A1" office:value-type="string">
            <text:p text:style-name="P18"><text:span text:style-name="T13">擬訂107年度</text:span><text:span text:style-name="T13">地價</text:span><text:span text:style-name="T13">稅籍及使用情形清查計畫</text:span><text:span text:style-name="T13">及</text:span><text:span text:style-name="T13">開徵宣導作業，報部核備，並公告各項稅地減免及適用特別稅率課徵地價稅等申請事宜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擬訂<text:span text:style-name="T13">107</text:span>年度地價稅籍及使用情形清查計畫，函轉各服務區人員，確實依計畫執行，另訂定開徵宣導計畫，報財政部備查</text:p>
          </table:table-cell>
          <table:table-cell table:style-name="表格1.A1" office:value-type="string">
            <text:p text:style-name="P38">100％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10</text:p>
          </table:table-cell>
          <table:table-cell table:style-name="表格1.A1" office:value-type="string">
            <text:p text:style-name="P18"><text:span text:style-name="T13">依限完成委郵作業，如期開徵107年度地價稅，預計查徵數為1萬7000筆，</text:span><text:span text:style-name="T13">查徵數</text:span><text:span text:style-name="T13">計2,500萬元，實徵數2,</text:span><text:span text:style-name="T13">40</text:span><text:span text:style-name="T13">0元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<text:span text:style-name="T13">查徵數×96％</text:span>=績效目標值</text:p>
          </table:table-cell>
          <table:table-cell table:style-name="表格1.A1" office:value-type="string">
            <text:p text:style-name="P38">2,400萬元</text:p>
          </table:table-cell>
          <table:covered-table-cell/>
        </table:table-row>
        <table:table-row table:style-name="表格1.10">
          <table:table-cell table:style-name="表格1.A1" table:number-rows-spanned="4" office:value-type="string">
            <text:p text:style-name="P19">四</text:p>
          </table:table-cell>
          <table:table-cell table:style-name="表格1.A1" table:number-rows-spanned="4" office:value-type="string">
            <text:p text:style-name="P16">維護優良納稅風氣，加強稅務管理業務</text:p>
          </table:table-cell>
          <table:table-cell table:style-name="表格1.A1" office:value-type="string">
            <text:p text:style-name="P20">11</text:p>
          </table:table-cell>
          <table:table-cell table:style-name="表格1.A1" office:value-type="string">
            <text:p text:style-name="P18"><text:span text:style-name="T13">修</text:span><text:span text:style-name="T13">訂清理欠稅作業要點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6">每年修訂清理欠稅作業要點，作為清理欠稅之依據，並就經辦及督導人員清理積效進行獎懲事宜</text:p>
          </table:table-cell>
          <table:table-cell table:style-name="表格1.A1" office:value-type="string">
            <text:p text:style-name="P17"><text:span text:style-name="T13">10</text:span><text:span text:style-name="T13">0%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12</text:p>
          </table:table-cell>
          <table:table-cell table:style-name="表格1.A1" office:value-type="string">
            <text:p text:style-name="P25"><text:span text:style-name="T13">欠</text:span><text:span text:style-name="T13">稅案件大批催繳，年目標數2,</text:span><text:span text:style-name="T13">5</text:span><text:span text:style-name="T13">00件</text:span><text:span text:style-name="T13">，並</text:span><text:span text:style-name="T13">落實欠稅案件移送</text:span><text:span text:style-name="T13">強制執行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list xml:id="list5291064826958534688" text:style-name="WW8Num27">
              <text:list-item>
                <text:p text:style-name="P31"><text:span text:style-name="T10">各定期開徵稅目，於徵期結束後除以明細片催繳外，針對</text:span><text:span text:style-name="T10">未</text:span><text:span text:style-name="T10">完</text:span><text:span text:style-name="T10">稅案件大批催繳</text:span><text:span text:style-name="T10">，經合法取證，移送執行處強制執行案件</text:span></text:p>
              </text:list-item>
              <text:list-item>
                <text:p text:style-name="P31"><text:span text:style-name="T10">實際大批催繳數/年</text:span></text:p>
              </text:list-item>
            </text:list>
          </table:table-cell>
          <table:table-cell table:style-name="表格1.A1" office:value-type="string">
            <text:p text:style-name="P17"><text:span text:style-name="T13">2,500件</text:span></text:p>
          </table:table-cell>
          <table:table-cell table:style-name="表格1.H1" office:value-type="string">
            <text:p text:style-name="P21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13</text:p>
          </table:table-cell>
          <table:table-cell table:style-name="表格1.A1" office:value-type="string">
            <text:p text:style-name="P39">欠稅清理目標數1,000萬元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list xml:id="list8036330301689392814" text:style-name="WW8Num29">
              <text:list-item>
                <text:p text:style-name="P32"><text:span text:style-name="T10">預計可收回以前年度欠稅款新台幣</text:span><text:span text:style-name="T10">1,000</text:span><text:span text:style-name="T10">萬元</text:span></text:p>
              </text:list-item>
              <text:list-item>
                <text:p text:style-name="P32"><text:span text:style-name="T10">實際收回</text:span><text:span text:style-name="T10">欠稅</text:span><text:span text:style-name="T10">數/年</text:span></text:p>
              </text:list-item>
            </text:list>
          </table:table-cell>
          <table:table-cell table:style-name="表格1.A1" office:value-type="string">
            <text:p text:style-name="P38">1,000萬元</text:p>
          </table:table-cell>
          <table:table-cell table:style-name="表格1.H1" office:value-type="string">
            <text:p text:style-name="P21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14</text:p>
          </table:table-cell>
          <table:table-cell table:style-name="表格1.A1" office:value-type="string">
            <text:p text:style-name="P25"><text:span text:style-name="T13">針對大額欠稅案件，</text:span><text:span text:style-name="T13">辦</text:span><text:span text:style-name="T13">理</text:span><text:span text:style-name="T13">禁止</text:span><text:span text:style-name="T13">財產</text:span><text:span text:style-name="T13">處分及限制出</text:span><text:span text:style-name="T13">境</text:span></text:p>
            <text:p text:style-name="P39">，確實做好租稅保全事宜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實際<text:span text:style-name="T13">辦</text:span><text:span text:style-name="T13">理</text:span><text:span text:style-name="T13">禁止</text:span><text:span text:style-name="T13">財產</text:span><text:span text:style-name="T13">處分及限制出</text:span><text:span text:style-name="T13">境件數/應</text:span><text:span text:style-name="T13">辦</text:span><text:span text:style-name="T13">理</text:span><text:span text:style-name="T13">禁止</text:span><text:span text:style-name="T13">財產</text:span><text:span text:style-name="T13">處分及限制出</text:span><text:span text:style-name="T13">境件數</text:span>=績效目標值</text:p>
          </table:table-cell>
          <table:table-cell table:style-name="表格1.A1" office:value-type="string">
            <text:p text:style-name="P38">100％</text:p>
          </table:table-cell>
          <table:table-cell table:style-name="表格1.H1" office:value-type="string">
            <text:p text:style-name="P21"/>
          </table:table-cell>
        </table:table-row>
        <table:table-row table:style-name="表格1.10">
          <table:table-cell table:style-name="表格1.A1" table:number-rows-spanned="2" office:value-type="string">
            <text:p text:style-name="P19">五</text:p>
          </table:table-cell>
          <table:table-cell table:style-name="表格1.A1" table:number-rows-spanned="2" office:value-type="string">
            <text:p text:style-name="P16">蒐集稅課資料，辦理印花稅應稅憑證檢查作業。</text:p>
          </table:table-cell>
          <table:table-cell table:style-name="表格1.A1" office:value-type="string">
            <text:p text:style-name="P20">15</text:p>
          </table:table-cell>
          <table:table-cell table:style-name="表格1.A1" office:value-type="string">
            <text:p text:style-name="P18"><text:span text:style-name="T13">加強應稅憑證檢查，清查數</text:span><text:span text:style-name="T13">90</text:span><text:span text:style-name="T13">家，健全稅籍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實際清查數/年</text:p>
          </table:table-cell>
          <table:table-cell table:style-name="表格1.A1" office:value-type="string">
            <text:p text:style-name="P38">90家</text:p>
          </table:table-cell>
          <table:table-cell table:style-name="表格1.H1" table:number-rows-spanned="14" office:value-type="string">
            <text:p text:style-name="P16"><text:span text:style-name="T10">二、工商稽徵業務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16</text:p>
          </table:table-cell>
          <table:table-cell table:style-name="表格1.A1" office:value-type="string">
            <text:p text:style-name="P39">蒐集印花稅課稅資料，交查運用，輔導納稅義務人申報，補徵稅額210萬元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輔導納稅義務人辦理總繳及大額憑證自繳，以提高為民服務品質，並加強印花稅憑證檢查，以遏止逃漏稅，增裕庫收</text:p>
          </table:table-cell>
          <table:table-cell table:style-name="表格1.A1" office:value-type="string">
            <text:p text:style-name="P38">210萬</text:p>
          </table:table-cell>
          <table:covered-table-cell/>
        </table:table-row>
        <table:table-row table:style-name="表格1.10">
          <table:table-cell table:style-name="表格1.A1" table:number-rows-spanned="4" office:value-type="string">
            <text:p text:style-name="P19">六</text:p>
          </table:table-cell>
          <table:table-cell table:style-name="表格1.A1" table:number-rows-spanned="4" office:value-type="string">
            <text:p text:style-name="P16">配合土地現值緩漲作業，強力宣導長期持有土地可減徵增值稅、輔導契稅申報。</text:p>
          </table:table-cell>
          <table:table-cell table:style-name="表格1.A1" office:value-type="string">
            <text:p text:style-name="P20">17</text:p>
          </table:table-cell>
          <table:table-cell table:style-name="表格1.A1" office:value-type="string">
            <text:p text:style-name="P39">配合公告現值調整辦理轉檔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轉檔件數/調整土地現值公告媒體檔件數=績效目標值</text:p>
          </table:table-cell>
          <table:table-cell table:style-name="表格1.A1" office:value-type="string">
            <text:p text:style-name="P38">100％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18</text:p>
          </table:table-cell>
          <table:table-cell table:style-name="表格1.A1" office:value-type="string">
            <text:p text:style-name="P39">結合租稅教育宣導長期持有土地可減徵土地增值稅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宣導場數/年</text:p>
          </table:table-cell>
          <table:table-cell table:style-name="表格1.A1" office:value-type="string">
            <text:p text:style-name="P38">20場次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19</text:p>
          </table:table-cell>
          <table:table-cell table:style-name="表格1.A1" office:value-type="string">
            <text:p text:style-name="P39">清查農地申辦免稅移轉現況違規使用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清查件數/年</text:p>
          </table:table-cell>
          <table:table-cell table:style-name="表格1.A1" office:value-type="string">
            <text:p text:style-name="P38">60件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20</text:p>
          </table:table-cell>
          <table:table-cell table:style-name="表格1.A1" office:value-type="string">
            <text:p text:style-name="P39">輔導中變、法拍案等房屋契稅申報查徵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輔導申報契稅件數/年</text:p>
          </table:table-cell>
          <table:table-cell table:style-name="表格1.A1" office:value-type="string">
            <text:p text:style-name="P38">40件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19">七</text:p>
          </table:table-cell>
          <table:table-cell table:style-name="表格1.A1" table:number-rows-spanned="2" office:value-type="string">
            <text:p text:style-name="P16">簡化稽徵程序，開辦<text:bookmark-start text:name="OLE_LINK1"/>土地增值稅<text:bookmark-end text:name="OLE_LINK1"/>、契稅簡易案件當日快速取件</text:p>
          </table:table-cell>
          <table:table-cell table:style-name="表格1.A1" office:value-type="string">
            <text:p text:style-name="P20">21</text:p>
          </table:table-cell>
          <table:table-cell table:style-name="表格1.A1" office:value-type="string">
            <text:p text:style-name="P18"><text:span text:style-name="T13">土地增值稅簡易案件快速發單，採隨到隨辦，縮短審核流程，每年3</text:span><text:span text:style-name="T13">,</text:span><text:span text:style-name="T13">8</text:span><text:span text:style-name="T13">00</text:span><text:span text:style-name="T13">件簡易案件當日迅速取件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<text:span text:style-name="T13">當日取件年總件</text:span>數/年</text:p>
          </table:table-cell>
          <table:table-cell table:style-name="表格1.A1" office:value-type="string">
            <text:p text:style-name="P17"><text:span text:style-name="T13">3,800件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22</text:p>
          </table:table-cell>
          <table:table-cell table:style-name="表格1.A1" office:value-type="string">
            <text:p text:style-name="P18"><text:span text:style-name="T13">契稅簡易案件即時申報，立即取件，每年</text:span><text:span text:style-name="T13">3</text:span><text:span text:style-name="T13">8</text:span><text:span text:style-name="T13">0</text:span><text:span text:style-name="T13">件簡易案件當日立即取件，提升服務品質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<text:span text:style-name="T13">當日取件</text:span>數/年</text:p>
          </table:table-cell>
          <table:table-cell table:style-name="表格1.A1" office:value-type="string">
            <text:p text:style-name="P38">380件</text:p>
          </table:table-cell>
          <table:covered-table-cell/>
        </table:table-row>
        <table:table-row table:style-name="表格1.10">
          <table:table-cell table:style-name="表格1.A1" table:number-rows-spanned="4" office:value-type="string">
            <text:p text:style-name="P19">八</text:p>
          </table:table-cell>
          <table:table-cell table:style-name="表格1.A1" table:number-rows-spanned="4" office:value-type="string">
            <text:p text:style-name="P16">積極推動稅務資訊e化與安全作業</text:p>
          </table:table-cell>
          <table:table-cell table:style-name="表格1.A1" office:value-type="string">
            <text:p text:style-name="P20">23</text:p>
          </table:table-cell>
          <table:table-cell table:style-name="表格1.A1" office:value-type="string">
            <text:p text:style-name="P39">機作定期(季保4、月保6)實施維護保養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<text:span text:style-name="T13">實施維護次</text:span>數/預訂目標數=績效目標值</text:p>
          </table:table-cell>
          <table:table-cell table:style-name="表格1.A1" office:value-type="string">
            <text:p text:style-name="P38">10次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24</text:p>
          </table:table-cell>
          <table:table-cell table:style-name="表格1.A1" office:value-type="string">
            <text:p text:style-name="P39">資訊設備改善，增進為民服務品質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39">實際汰換件數/預訂目標數=績效目標值</text:p>
          </table:table-cell>
          <table:table-cell table:style-name="表格1.A1" office:value-type="string">
            <text:p text:style-name="P38">100％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25</text:p>
          </table:table-cell>
          <table:table-cell table:style-name="表格1.A1" office:value-type="string">
            <text:p text:style-name="P39">推動資訊安全保護民眾隱私，建立資訊安全管理系統（ISMS）</text:p>
          </table:table-cell>
          <table:table-cell table:style-name="表格1.A1" office:value-type="string">
            <text:p text:style-name="P16">通過複評認證</text:p>
          </table:table-cell>
          <table:table-cell table:style-name="表格1.A1" office:value-type="string">
            <text:p text:style-name="P16">通過ISO27001:2013複評認證，營運持續有效</text:p>
          </table:table-cell>
          <table:table-cell table:style-name="表格1.A1" office:value-type="string">
            <text:p text:style-name="P38">100％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26</text:p>
          </table:table-cell>
          <table:table-cell table:style-name="表格1.A1" office:value-type="string">
            <text:p text:style-name="P18"><text:span text:style-name="T13">精進地方稅網路申報，多用網路，少用馬路，建構優質服務網，目標數400件</text:span>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實際網路申報次數/年</text:p>
          </table:table-cell>
          <table:table-cell table:style-name="表格1.A1" office:value-type="string">
            <text:p text:style-name="P17"><text:span text:style-name="T13">400件</text:span></text:p>
          </table:table-cell>
          <table:covered-table-cell/>
        </table:table-row>
        <table:table-row table:style-name="表格1.10">
          <table:table-cell table:style-name="表格1.A1" table:number-rows-spanned="4" office:value-type="string">
            <text:p text:style-name="P19">九</text:p>
          </table:table-cell>
          <table:table-cell table:style-name="表格1.A1" table:number-rows-spanned="4" office:value-type="string">
            <text:p text:style-name="P16">加強納稅服務與租稅宣導，建構優良租稅環境</text:p>
          </table:table-cell>
          <table:table-cell table:style-name="表格1.A1" office:value-type="string">
            <text:p text:style-name="P20">27</text:p>
          </table:table-cell>
          <table:table-cell table:style-name="表格1.A1" office:value-type="string">
            <text:p text:style-name="P18">設置全功能服務櫃台，提供一處收件全程服務，目標值2萬8,000件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實際辦理件數/年</text:p>
          </table:table-cell>
          <table:table-cell table:style-name="表格1.A1" office:value-type="string">
            <text:p text:style-name="P17">2萬8,000件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28</text:p>
          </table:table-cell>
          <table:table-cell table:style-name="表格1.A1" office:value-type="string">
            <text:p text:style-name="P18">推動多元化管道繳納稅款（非臨櫃繳納），提高徵績，目標值3萬件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非臨櫃繳納件數/年</text:p>
          </table:table-cell>
          <table:table-cell table:style-name="表格1.A1" office:value-type="string">
            <text:p text:style-name="P17">3萬件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29</text:p>
          </table:table-cell>
          <table:table-cell table:style-name="表格1.A1" office:value-type="string">
            <text:p text:style-name="P18">辦理租稅列車下鄉，主動減免稅捐及多元化繳納稅款宣導，各10場次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實際辦理宣導場次/年</text:p>
          </table:table-cell>
          <table:table-cell table:style-name="表格1.A1" office:value-type="string">
            <text:p text:style-name="P17">20場次</text:p>
          </table:table-cell>
          <table:table-cell table:style-name="表格1.H1" office:value-type="string">
            <text:p text:style-name="P21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0">30</text:p>
          </table:table-cell>
          <table:table-cell table:style-name="表格1.A1" office:value-type="string">
            <text:p text:style-name="P18">推廣飛躍稅務通跨區服務，鼓勵民眾多加使用，10場次，目標值900件。</text:p>
          </table:table-cell>
          <table:table-cell table:style-name="表格1.A1" office:value-type="string">
            <text:p text:style-name="P16">統計數據</text:p>
          </table:table-cell>
          <table:table-cell table:style-name="表格1.A1" office:value-type="string">
            <text:p text:style-name="P18">實際辦理件數/年</text:p>
          </table:table-cell>
          <table:table-cell table:style-name="表格1.A1" office:value-type="string">
            <text:p text:style-name="P17">900件</text:p>
          </table:table-cell>
          <table:table-cell table:style-name="表格1.H1" office:value-type="string">
            <text:p text:style-name="P21"/>
          </table:table-cell>
        </table:table-row>
      </table:table>
      <text:p text:style-name="P12"/>
      <text:p text:style-name="P14"/>
      <text:p text:style-name="P24"><text:span text:style-name="T5">叁、年度重要施政計畫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">工作計畫名稱</text:p>
            </table:table-cell>
            <table:table-cell table:style-name="表格2.A1" office:value-type="string">
              <text:p text:style-name="P1">預算</text:p>
              <text:p text:style-name="P63"><text:span text:style-name="T2">(</text:span><text:span text:style-name="T2">千元</text:span><text:span text:style-name="T2">)</text:span></text:p>
            </table:table-cell>
            <table:table-cell table:style-name="表格2.A1" office:value-type="string">
              <text:p text:style-name="P1">重要施政計畫</text:p>
              <text:p text:style-name="P1">項目</text:p>
            </table:table-cell>
            <table:table-cell table:style-name="表格2.A1" office:value-type="string">
              <text:p text:style-name="P76">實施內容</text:p>
            </table:table-cell>
            <table:table-cell table:style-name="表格2.E1" office:value-type="string">
              <text:p text:style-name="P1">備註</text:p>
            </table:table-cell>
          </table:table-row>
        </table:table-header-rows>
        <table:table-row table:style-name="表格2.2">
          <table:table-cell table:style-name="表格2.A1" table:number-rows-spanned="6" office:value-type="string">
            <text:p text:style-name="P77"><text:span text:style-name="T13">一、稽徵管</text:span><text:span text:style-name="T13">理-財產稽徵業務</text:span></text:p>
          </table:table-cell>
          <table:table-cell table:style-name="表格2.A1" table:number-rows-spanned="6" office:value-type="string">
            <text:p text:style-name="P40">中央：0</text:p>
            <text:p text:style-name="Standard"><text:span text:style-name="T21"><text:s text:c="2"/></text:span><text:span text:style-name="T13">縣：4,</text:span><text:span text:style-name="T13">146</text:span></text:p>
            <text:p text:style-name="Standard"><text:span text:style-name="T13">合計：4</text:span><text:span text:style-name="T13">,</text:span><text:span text:style-name="T13">146</text:span></text:p>
          </table:table-cell>
          <table:table-cell table:style-name="表格2.A1" office:value-type="string">
            <text:list xml:id="list5840154677381097898" text:style-name="WW8Num1">
              <text:list-item>
                <text:p text:style-name="P48">辦理使用牌照稅稽徵</text:p>
              </text:list-item>
            </text:list>
          </table:table-cell>
          <table:table-cell table:style-name="表格2.A1" office:value-type="string">
            <text:list xml:id="list1664107898288243570" text:style-name="WW8Num38">
              <text:list-item>
                <text:p text:style-name="P64"><text:span text:style-name="T13">辦理107年期使用牌照稅開徵工作。</text:span></text:p>
              </text:list-item>
              <text:list-item>
                <text:p text:style-name="P49">加強繳款書送達、催繳、取證、移送工作。</text:p>
              </text:list-item>
              <text:list-item>
                <text:p text:style-name="P49">覈實辦理免徵使用牌照稅案件。</text:p>
              </text:list-item>
              <text:list-item>
                <text:p text:style-name="P49">執行身心障礙、離島免稅案件清查工作，對不符免稅要件者恢復課稅。</text:p>
              </text:list-item>
              <text:list-item>
                <text:p text:style-name="P49">主動辦理身心障礙、離島免稅等退稅案件。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list xml:id="list2729090751274653124" text:style-name="WW8Num19">
              <text:list-item>
                <text:p text:style-name="P51">辦理房屋稅稽徵</text:p>
              </text:list-item>
            </text:list>
          </table:table-cell>
          <table:table-cell table:style-name="表格2.A1" office:value-type="string">
            <text:list xml:id="list2252266899694646689" text:style-name="WW8Num11">
              <text:list-item>
                <text:p text:style-name="P65"><text:span text:style-name="T13">辦理107年房屋稅開徵作業。</text:span></text:p>
              </text:list-item>
              <text:list-item>
                <text:p text:style-name="P52">賡續辦理房屋稅稅籍清查工作、並加強查核新建二次施工之建物及違章建築案件，以達賦稅公平之目標。</text:p>
              </text:list-item>
              <text:list-item>
                <text:p text:style-name="P52">加強課稅資料之蒐集及運用。</text:p>
              </text:list-item>
              <text:list-item>
                <text:p text:style-name="P52">賡續辦理房屋稅外業清查作業。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list xml:id="list114348158617382" text:continue-list="list2729090751274653124" text:style-name="WW8Num19">
              <text:list-item>
                <text:p text:style-name="P51">辦理地價稅稽徵</text:p>
              </text:list-item>
            </text:list>
          </table:table-cell>
          <table:table-cell table:style-name="表格2.A1" office:value-type="string">
            <text:list xml:id="list1790462570601200198" text:style-name="WW8Num2">
              <text:list-item>
                <text:p text:style-name="P66"><text:span text:style-name="T13">辦理107年期地價稅開徵作業。</text:span></text:p>
              </text:list-item>
              <text:list-item>
                <text:p text:style-name="P53">土地稅籍清查及課稅資料之釐正與管制。</text:p>
              </text:list-item>
              <text:list-item>
                <text:p text:style-name="P53">辦理107年合於土地稅法第17、18條適用特別稅率課徵地價稅之有關規定及其申請手續公告。</text:p>
              </text:list-item>
              <text:list-item>
                <text:p text:style-name="P53">依據地政機關通達之土地異動資料及民眾依法申請減免，擬訂清理釐正計畫，辦理相關開徵事項。</text:p>
              </text:list-item>
              <text:list-item>
                <text:p text:style-name="P53">賡續辦理地價稅外業清查作業。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list xml:id="list114347581422102" text:continue-list="list114348158617382" text:style-name="WW8Num19">
              <text:list-item>
                <text:p text:style-name="P51">防止新欠</text:p>
              </text:list-item>
            </text:list>
          </table:table-cell>
          <table:table-cell table:style-name="表格2.A1" office:value-type="string">
            <text:list xml:id="list187743256073831458" text:style-name="WW8Num34">
              <text:list-item>
                <text:p text:style-name="P54">加強稅單送達，無法送達稅單依法留置、寄存送達。</text:p>
              </text:list-item>
              <text:list-item>
                <text:p text:style-name="P54">鉅額欠稅依法辦理保全。</text:p>
              </text:list-item>
              <text:list-item>
                <text:p text:style-name="P67"><text:span text:style-name="T13">已送達且逾滯納期未繳案件，儘速檢附所得、財產、戶籍資料移送行政執行</text:span><text:span text:style-name="T13">署</text:span><text:span text:style-name="T13">強制執行。</text:span>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list xml:id="list114348201942769" text:continue-list="list114347581422102" text:style-name="WW8Num19">
              <text:list-item>
                <text:p text:style-name="P51">清理舊欠</text:p>
              </text:list-item>
            </text:list>
          </table:table-cell>
          <table:table-cell table:style-name="表格2.A1" office:value-type="string">
            <text:list xml:id="list7709054005587280088" text:style-name="WW8Num4">
              <text:list-item>
                <text:p text:style-name="P55">訂定年度清理計畫。</text:p>
              </text:list-item>
              <text:list-item>
                <text:p text:style-name="P68"><text:span text:style-name="T13">辦理執行憑證清查，加強追查欠稅人薪資所得及於郵局、各金融機構之存款，俾利再移送行政執行</text:span><text:span text:style-name="T13">署</text:span><text:span text:style-name="T13">強制執行徵起欠稅。</text:span></text:p>
              </text:list-item>
              <text:list-item>
                <text:p text:style-name="P55">配合欠稅移送執行，建置影像處理系統，移送執行案件資料全面採用電子掃描，加速欠稅案件之移送作業。</text:p>
              </text:list-item>
              <text:list-item>
                <text:p text:style-name="P55">逾徵收期間之欠稅，依規定辦理註銷。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list xml:id="list114348513772105" text:continue-list="list114348201942769" text:style-name="WW8Num19">
              <text:list-item>
                <text:p text:style-name="P51">加強為民服務</text:p>
              </text:list-item>
            </text:list>
          </table:table-cell>
          <table:table-cell table:style-name="表格2.A1" office:value-type="string">
            <text:list xml:id="list1659679897370053444" text:style-name="WW8Num18">
              <text:list-item>
                <text:p text:style-name="P69"><text:span text:style-name="T13">專人辦理車籍異動釐正、免稅案申辦及補單等業務，減少納稅義務人</text:span><text:span text:style-name="T13">枯</text:span><text:span text:style-name="T13">坐候等。</text:span></text:p>
              </text:list-item>
              <text:list-item>
                <text:p text:style-name="P56">辦理房屋、地價稅全國財產證明及低收入戶證明文件，補發繳款書稅務查詢等各項業務，提昇政府為民服務成效，確立以服務為導向行政革新理念。</text:p>
              </text:list-item>
              <text:list-item>
                <text:p text:style-name="P56">有效整合現有人力，設專人服務單一窗口，受理「稅務便民服務到家」申請，實施電話、傳真、Email信箱申請各項納稅證明，急件由專人按址遞送服務到家、一般案件以郵寄送達。</text:p>
              </text:list-item>
              <text:list-item>
                <text:p text:style-name="P69"><text:span text:style-name="T13">與全國各地方稅務機關訂定「飛躍稅務通」便民服務實施要點，提供房屋稅、契稅、地價稅、土地增值稅、使用牌照稅及娛樂稅等地方稅48項異地申辦服務，納稅義務人本人或代理人只要備齊應備證件，就近跨域合作縣市之稅務局(處)或各分局(處)，即有專人協助以「線上申辦」或透過「視訊服務」、代收代轉」及「全功能櫃台跨機關作業系統」、</text:span><text:span text:style-name="T13">繼承案件地方稅全國聯合查欠作業</text:span><text:span text:style-name="T13">等多元管道來服務鄉親。</text:span>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8">
          <table:table-cell table:style-name="表格2.A1" table:number-rows-spanned="7" office:value-type="string">
            <text:p text:style-name="Standard"><text:span text:style-name="T13">二、稽</text:span><text:span text:style-name="T13">徵</text:span><text:span text:style-name="T13">管理</text:span><text:span text:style-name="T13">-工商稽徵業務</text:span></text:p>
          </table:table-cell>
          <table:table-cell table:style-name="表格2.A1" table:number-rows-spanned="7" office:value-type="string">
            <text:p text:style-name="P40">中央：0</text:p>
            <text:p text:style-name="Standard"><text:span text:style-name="T21"><text:s text:c="2"/></text:span><text:span text:style-name="T13">縣：2,</text:span><text:span text:style-name="T13">043</text:span></text:p>
            <text:p text:style-name="Standard"><text:span text:style-name="T13">合計：2</text:span><text:span text:style-name="T13">,</text:span><text:span text:style-name="T13">043</text:span></text:p>
          </table:table-cell>
          <table:table-cell table:style-name="表格2.A1" office:value-type="string">
            <text:list xml:id="list5167386914686538600" text:style-name="WW8Num12">
              <text:list-item>
                <text:p text:style-name="P43">辦理印花稅稽徵</text:p>
              </text:list-item>
            </text:list>
          </table:table-cell>
          <table:table-cell table:style-name="表格2.A1" office:value-type="string">
            <text:list xml:id="list8725132955268662086" text:style-name="WW8Num33">
              <text:list-item>
                <text:p text:style-name="P58">加強印花稅應稅憑證之稽徵。</text:p>
              </text:list-item>
              <text:list-item>
                <text:p text:style-name="P79">實施印花稅年度應稅憑證檢查工作。</text:p>
              </text:list-item>
              <text:list-item>
                <text:p text:style-name="P79">蒐集採購招標所營繕資料，輔導廠商申 </text:p>
              </text:list-item>
            </text:list>
            <text:p text:style-name="P82"><text:span text:style-name="T21"><text:s/></text:span><text:span text:style-name="T13">報與貼花。</text:span></text:p>
          </table:table-cell>
          <table:table-cell table:style-name="表格2.E1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list xml:id="list114349303034170" text:continue-list="list5167386914686538600" text:style-name="WW8Num12">
              <text:list-item>
                <text:p text:style-name="P43">辦理娛樂稅稽徵</text:p>
              </text:list-item>
            </text:list>
          </table:table-cell>
          <table:table-cell table:style-name="表格2.A1" office:value-type="string">
            <text:list xml:id="list2817681286384640145" text:style-name="WW8Num15">
              <text:list-item>
                <text:p text:style-name="P59">實施娛樂稅年度稅籍清查工作。</text:p>
              </text:list-item>
              <text:list-item>
                <text:p text:style-name="P59">加強課稅資料之蒐集及運用。</text:p>
              </text:list-item>
              <text:list-item>
                <text:p text:style-name="P70"><text:span text:style-name="T13">不定期實地訪查，</text:span><text:span text:style-name="T13">覈</text:span><text:span text:style-name="T13">實課徵。</text:span>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list xml:id="list114347497896589" text:continue-list="list114349303034170" text:style-name="WW8Num12">
              <text:list-item>
                <text:p text:style-name="P43">辦理土地增值稅稽徵</text:p>
              </text:list-item>
            </text:list>
          </table:table-cell>
          <table:table-cell table:style-name="表格2.A1" office:value-type="string">
            <text:list xml:id="list5649151224064346693" text:style-name="WW8Num42">
              <text:list-item>
                <text:p text:style-name="P71"><text:span text:style-name="T13">配合地政機關辦理調整土地現值，</text:span><text:span text:style-name="T13">覈</text:span><text:span text:style-name="T13">實查定課徵土地增值稅。</text:span></text:p>
              </text:list-item>
              <text:list-item>
                <text:p text:style-name="P60">宣導長期持有土地可減徵土增稅。</text:p>
              </text:list-item>
              <text:list-item>
                <text:p text:style-name="P60">配合農政主管機關辦理免徵土地增值稅農地移轉稽查。</text:p>
              </text:list-item>
              <text:list-item>
                <text:p text:style-name="P71"><text:span text:style-name="T13">農業用地法拍，通知關係人如符合農地農用免稅要件，依法提出申請。</text:span>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list xml:id="list114348291971489" text:continue-list="list114347497896589" text:style-name="WW8Num12">
              <text:list-item>
                <text:p text:style-name="P43">辦理契稅稽徵</text:p>
              </text:list-item>
            </text:list>
          </table:table-cell>
          <table:table-cell table:style-name="表格2.A1" office:value-type="string">
            <text:list xml:id="list8898111116369317148" text:style-name="WW8Num9">
              <text:list-item>
                <text:p text:style-name="P44">輔導納稅義務人辦理填寫申報書。</text:p>
              </text:list-item>
              <text:list-item>
                <text:p text:style-name="P81">開列稅單，交由納稅義務人前往繳納。</text:p>
              </text:list-item>
              <text:list-item>
                <text:p text:style-name="P72"><text:span text:style-name="T13">針對中途變更起造人，及以承受人為原始起造案件進行查核，以遏止逃漏。</text:span>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list xml:id="list114348997081665" text:continue-list="list114348291971489" text:style-name="WW8Num12">
              <text:list-item>
                <text:p text:style-name="P43">加強納稅服務與租稅宣導，建構優良租稅環境</text:p>
              </text:list-item>
            </text:list>
          </table:table-cell>
          <table:table-cell table:style-name="表格2.A1" office:value-type="string">
            <text:list xml:id="list505639202830847008" text:style-name="WW8Num23">
              <text:list-item>
                <text:p text:style-name="P45">全功能服務櫃台，提供一處收件全程服務。</text:p>
              </text:list-item>
              <text:list-item>
                <text:p text:style-name="P45">加強轉帳納稅宣導並輔導金融機構辦理轉納稅業務，提高徵績。</text:p>
              </text:list-item>
              <text:list-item>
                <text:p text:style-name="P45">辦理各項租稅教育及宣導工作。</text:p>
              </text:list-item>
            </text:list>
            <text:list xml:id="list114347923259741" text:continue-list="list8898111116369317148" text:style-name="WW8Num9">
              <text:list-item>
                <text:p text:style-name="P44">租稅列車下鄉，主動辦理租稅優惠與減免。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list xml:id="list114348817053185" text:continue-list="list114348997081665" text:style-name="WW8Num12">
              <text:list-item>
                <text:p text:style-name="P43">契稅、土地增值稅快速發單</text:p>
              </text:list-item>
            </text:list>
          </table:table-cell>
          <table:table-cell table:style-name="表格2.A1" office:value-type="string">
            <text:list xml:id="list2849460071765579814" text:style-name="WW8Num6">
              <text:list-item>
                <text:p text:style-name="P46">落實一次收件全程服務，避免民眾舟車奔波申辦之不便。</text:p>
              </text:list-item>
              <text:list-item>
                <text:p text:style-name="P46">滿足鄉親申辦土地、房屋移轉台金一日生活圈需求。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A1" office:value-type="string">
            <text:list xml:id="list114348767726951" text:continue-list="list114348817053185" text:style-name="WW8Num12">
              <text:list-item>
                <text:p text:style-name="P43">主動填寫契稅申報書附聯，核定按自用住宅優惠稅率課徵地價稅</text:p>
              </text:list-item>
            </text:list>
          </table:table-cell>
          <table:table-cell table:style-name="表格2.A1" office:value-type="string">
            <text:list xml:id="list770637246954167915" text:style-name="WW8Num41">
              <text:list-item>
                <text:p text:style-name="P47">提升服務品質，免除當事人日後再行申請。</text:p>
              </text:list-item>
              <text:list-item>
                <text:p text:style-name="P47">達到公務部門和ㄧ般民眾雙贏的局面。</text:p>
              </text:list-item>
            </text:list>
          </table:table-cell>
          <table:table-cell table:style-name="表格2.E1" office:value-type="string">
            <text:p text:style-name="P10"/>
          </table:table-cell>
        </table:table-row>
        <table:table-row table:style-name="表格2.9">
          <table:table-cell table:style-name="表格2.A1" table:number-rows-spanned="4" office:value-type="string">
            <text:p text:style-name="Standard"><text:span text:style-name="T13">三、稽徵管理</text:span><text:span text:style-name="T13">-行政稽徵業務</text:span></text:p>
          </table:table-cell>
          <table:table-cell table:style-name="表格2.A1" table:number-rows-spanned="4" office:value-type="string">
            <text:p text:style-name="P40">中央：0</text:p>
            <text:p text:style-name="Standard"><text:span text:style-name="T21"><text:s text:c="2"/></text:span><text:span text:style-name="T13">縣：</text:span><text:span text:style-name="T13">5</text:span><text:span text:style-name="T13">,</text:span><text:span text:style-name="T13">601</text:span></text:p>
            <text:p text:style-name="Standard"><text:span text:style-name="T13">合計：5</text:span><text:span text:style-name="T13">,</text:span><text:span text:style-name="T13">601</text:span></text:p>
          </table:table-cell>
          <table:table-cell table:style-name="表格2.A1" office:value-type="string">
            <text:list xml:id="list1010183569247761497" text:style-name="WW8Num44">
              <text:list-item>
                <text:p text:style-name="P61">鼓勵舉發違章、加強查緝逃漏</text:p>
              </text:list-item>
            </text:list>
          </table:table-cell>
          <table:table-cell table:style-name="表格2.A1" office:value-type="string">
            <text:p text:style-name="P83">針對不誠實納稅人，加強查緝，並鼓勵舉發違章，建立優良納稅風氣，以達到賦稅公平原則。</text:p>
          </table:table-cell>
          <table:table-cell table:style-name="表格2.E1" office:value-type="string">
            <text:p text:style-name="P10"/>
          </table:table-cell>
        </table:table-row>
        <table:table-row table:style-name="表格2.16">
          <table:covered-table-cell/>
          <table:covered-table-cell/>
          <table:table-cell table:style-name="表格2.A1" office:value-type="string">
            <text:list xml:id="list114347769538927" text:continue-numbering="true" text:style-name="WW8Num44">
              <text:list-item>
                <text:p text:style-name="P61">推廣地方稅務資訊平台作業系統</text:p>
              </text:list-item>
            </text:list>
          </table:table-cell>
          <table:table-cell table:style-name="表格2.A1" office:value-type="string">
            <text:p text:style-name="P83">維持地方稅務平台主機暨週邊設備正常運作，與廠商簽訂維修合約，以確保資訊網路連線作業。</text:p>
          </table:table-cell>
          <table:table-cell table:style-name="表格2.E1" office:value-type="string">
            <text:p text:style-name="P10"/>
          </table:table-cell>
        </table:table-row>
        <table:table-row table:style-name="表格2.17">
          <table:covered-table-cell/>
          <table:covered-table-cell/>
          <table:table-cell table:style-name="表格2.A1" office:value-type="string">
            <text:list xml:id="list114348736851947" text:continue-numbering="true" text:style-name="WW8Num44">
              <text:list-item>
                <text:p text:style-name="P61">印製各項稅類表、稅籍卡</text:p>
              </text:list-item>
            </text:list>
          </table:table-cell>
          <table:table-cell table:style-name="表格2.A1" office:value-type="string">
            <text:p text:style-name="P83">因應稽徵業務需要，印製各項表冊、稅課等相關資料。</text:p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list xml:id="list114349044078018" text:continue-numbering="true" text:style-name="WW8Num44">
              <text:list-item>
                <text:p text:style-name="P61">公平審慎處理行政救濟案件</text:p>
              </text:list-item>
            </text:list>
          </table:table-cell>
          <table:table-cell table:style-name="表格2.A1" office:value-type="string">
            <text:p text:style-name="P84">1.維護納稅人權益及課稅公平，以客觀立場重新審查，期達疏減訟源及消除徵納雙方爭執。</text:p>
            <text:p text:style-name="P85">2.詳細縷述為之答辯，以供受理機關作正確之決定或判決。</text:p>
          </table:table-cell>
          <table:table-cell table:style-name="表格2.E1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.847cm" fo:margin-right="0cm" fo:margin-top="0.423cm" fo:margin-bottom="0.212cm" loext:contextual-spacing="false" fo:line-height="0.917cm" fo:text-align="start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tyle-complex="italic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'Arial Unicode MS'" style:font-family-generic="modern" fo:font-size="16pt" fo:font-weight="bold" style:font-name-asian="華康楷書體W5" style:font-family-asian="華康楷書體W5, 'Arial Unicode MS'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目" style:display-name="一、目" style:family="paragraph" style:parent-style-name="Standard" style:default-outline-level="1" style:list-style-name="">
      <style:paragraph-properties fo:margin-left="0.353cm" fo:margin-right="0cm" fo:margin-top="0.212cm" fo:margin-bottom="0.212cm" loext:contextual-spacing="false" fo:text-align="justify" style:justify-single-word="false" fo:text-indent="-0.353cm" style:auto-text-indent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'Arial Unicode MS'" style:font-family-generic="modern" fo:font-size="16pt" style:font-name-asian="華康楷書體W5" style:font-family-asian="華康楷書體W5, 'Arial Unicode MS'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685cm" fo:margin-right="0cm" fo:line-height="0.847cm" fo:text-indent="0.217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_20_3" style:display-name="本文 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標題_20_3_20_字元" style:display-name="標題 3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6pt" style:font-style-complex="italic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本文_20_3_20_字元" style:display-name="本文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解主旨_20_字元" style:display-name="註解主旨 字元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46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8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部門</dc:title>
    <meta:initial-creator>huang</meta:initial-creator>
    <meta:creation-date>2018-01-17T16:51:00</meta:creation-date>
    <dc:creator>Administrator</dc:creator>
    <dc:date>2018-12-05T13:32:00</dc:date>
    <meta:print-date>2018-01-18T08:21:00</meta:print-date>
    <meta:editing-cycles>11</meta:editing-cycles>
    <meta:editing-duration>PT1H29M</meta:editing-duration>
    <meta:document-statistic meta:table-count="2" meta:image-count="0" meta:object-count="0" meta:page-count="8" meta:paragraph-count="291" meta:word-count="4632" meta:character-count="4985" meta:non-whitespace-character-count="4976"/>
    <meta:generator>LibreOffice/5.1.2.2$Windows_x86 LibreOffice_project/d3bf12ecb743fc0d20e0be0c58ca359301eb705f</meta:generator>
  </office:meta>
</office:document-meta>
</file>