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left="1.998cm" fo:margin-right="0cm" fo:line-height="0.988cm" fo:text-indent="-1.998cm" style:auto-text-indent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清單段落" style:list-style-name="WW8Num9">
      <style:paragraph-properties fo:line-height="0.988cm"/>
    </style:style>
    <style:style style:name="P9" style:family="paragraph" style:parent-style-name="清單段落" style:list-style-name="WW8Num10">
      <style:paragraph-properties fo:line-height="0.988cm"/>
    </style:style>
    <style:style style:name="P10" style:family="paragraph" style:parent-style-name="清單段落" style:list-style-name="WW8Num3">
      <style:paragraph-properties fo:line-height="0.988cm"/>
    </style:style>
    <style:style style:name="P11" style:family="paragraph" style:parent-style-name="清單段落" style:list-style-name="WW8Num2">
      <style:paragraph-properties fo:line-height="0.988cm"/>
    </style:style>
    <style:style style:name="P12" style:family="paragraph" style:parent-style-name="清單段落" style:list-style-name="WW8Num5">
      <style:paragraph-properties fo:line-height="0.988cm"/>
    </style:style>
    <style:style style:name="P13" style:family="paragraph" style:parent-style-name="清單段落" style:list-style-name="WW8Num7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清單段落" style:list-style-name="WW8Num9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 style:list-style-name="WW8Num10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 style:list-style-name="WW8Num3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清單段落" style:list-style-name="WW8Num5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9">
      <style:paragraph-properties fo:margin-left="1.752cm" fo:margin-right="0cm" fo:line-height="0.988cm" fo:text-indent="-1.752cm" style:auto-text-indent="false"/>
    </style:style>
    <style:style style:name="P19" style:family="paragraph" style:parent-style-name="清單段落" style:list-style-name="WW8Num10">
      <style:paragraph-properties fo:margin-left="1.752cm" fo:margin-right="0cm" fo:line-height="0.988cm" fo:text-indent="-1.752cm" style:auto-text-indent="false"/>
    </style:style>
    <style:style style:name="P20" style:family="paragraph" style:parent-style-name="清單段落" style:list-style-name="WW8Num10">
      <style:paragraph-properties fo:margin-left="1.752cm" fo:margin-right="0cm" fo:line-height="0.988cm" fo:text-indent="-1.7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清單段落">
      <style:paragraph-properties fo:margin-left="1.752cm" fo:margin-right="0cm" fo:line-height="0.988cm" fo:text-indent="0cm" style:auto-text-indent="false"/>
    </style:style>
    <style:style style:name="P22" style:family="paragraph" style:parent-style-name="清單段落">
      <style:paragraph-properties fo:margin-left="1.752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清單段落" style:list-style-name="WW8Num8">
      <style:paragraph-properties fo:margin-left="1.9cm" fo:margin-right="0cm" fo:line-height="0.988cm" fo:text-indent="-1.905cm" style:auto-text-indent="false"/>
    </style:style>
    <style:style style:name="P24" style:family="paragraph" style:parent-style-name="清單段落" style:list-style-name="WW8Num8">
      <style:paragraph-properties fo:margin-left="1.9cm" fo:margin-right="0cm" fo:line-height="0.988cm" fo:text-indent="-1.90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清單段落">
      <style:paragraph-properties fo:margin-left="1.9cm" fo:margin-right="0cm" fo:line-height="0.988cm" fo:text-indent="0cm" style:auto-text-indent="false"/>
    </style:style>
    <style:style style:name="P26" style:family="paragraph" style:parent-style-name="清單段落">
      <style:paragraph-properties fo:margin-left="1.9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清單段落">
      <style:paragraph-properties fo:margin-left="1.905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清單段落">
      <style:paragraph-properties fo:margin-left="1.905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金門縣稅務局志工服務守則及相關規定</text:span></text:p>
      <text:p text:style-name="P1"/>
      <text:list xml:id="list5214877148783118175" text:style-name="WW8Num7">
        <text:list-item>
          <text:p text:style-name="P13">服務守則</text:p>
        </text:list-item>
      </text:list>
      <text:list xml:id="list8188794906109862654" text:style-name="WW8Num9">
        <text:list-item>
          <text:p text:style-name="P18"><text:span text:style-name="T4">志工應於規定時間提早10分鐘親自簽到、簽退，不可委託他人代簽，且不得遲到、早退；值勤結束後需填寫工作日誌。</text:span></text:p>
        </text:list-item>
        <text:list-item>
          <text:p text:style-name="P14">志工應按照配置時間、指定地點及工作項目服務，如</text:p>
        </text:list-item>
      </text:list>
      <text:p text:style-name="P22">因故需早退者，應事先向承辦志工業務人員請假，避免造成排班困擾。</text:p>
      <text:list xml:id="list152722498366854" text:continue-numbering="true" text:style-name="WW8Num9">
        <text:list-item>
          <text:p text:style-name="P8"><text:span text:style-name="T4">志工服務時應配戴志工證、著志工服，保持服裝儀容</text:span></text:p>
        </text:list-item>
      </text:list>
      <text:p text:style-name="P22">整潔。</text:p>
      <text:list xml:id="list152721086776001" text:continue-numbering="true" text:style-name="WW8Num9">
        <text:list-item>
          <text:p text:style-name="P14">志工服務請維持主動、積極、真誠、互信、親切之態</text:p>
        </text:list-item>
      </text:list>
      <text:p text:style-name="P21"><text:span text:style-name="T4">度；請勿喧嘩、高聲談笑、聚眾聊天、打瞌睡、吵架，洽辦私事，避免破壞形象，並請注意自身舉措是否得宜。</text:span></text:p>
      <text:p text:style-name="P5"><text:span text:style-name="T4">（五）服務時間請勿安排朋友作陪，以免影響排定勤務之執</text:span></text:p>
      <text:p text:style-name="P2"><text:s text:c="6"/>行。</text:p>
      <text:list xml:id="list5887715561903428176" text:style-name="WW8Num10">
        <text:list-item>
          <text:p text:style-name="P9"><text:span text:style-name="T4">本局召集之各項志工會議，志工不得無故缺席。</text:span></text:p>
        </text:list-item>
        <text:list-item>
          <text:p text:style-name="P19"><text:soft-page-break/><text:span text:style-name="T4">志工服務時，不得從事推銷、營利，傳教或其他不當行為。</text:span></text:p>
        </text:list-item>
        <text:list-item>
          <text:p text:style-name="P20">志工應充分了解並確實遵守本身工作內容及服務注意事項。</text:p>
        </text:list-item>
        <text:list-item>
          <text:p text:style-name="P15">志工應遵守本局各項規定，並接受督導人員指導。</text:p>
        </text:list-item>
        <text:list-item>
          <text:p text:style-name="P19"><text:span text:style-name="T4">志工不得涉及公權力之行使及機關內部之管理，並以愛心服務為出發點。</text:span></text:p>
        </text:list-item>
      </text:list>
      <text:list xml:id="list152721170057526" text:continue-list="list5214877148783118175" text:style-name="WW8Num7">
        <text:list-item>
          <text:p text:style-name="P13">值勤規定</text:p>
        </text:list-item>
      </text:list>
      <text:list xml:id="list4826059776503004135" text:style-name="WW8Num8">
        <text:list-item>
          <text:p text:style-name="P24">依每次排班表值勤，志工每月每日分上、下午梯次服</text:p>
        </text:list-item>
      </text:list>
      <text:p text:style-name="P25"><text:span text:style-name="T4">勤，每梯次以3小時（含）為原則。</text:span></text:p>
      <text:list xml:id="list152722266313368" text:continue-numbering="true" text:style-name="WW8Num8">
        <text:list-item>
          <text:p text:style-name="P23"><text:span text:style-name="T4">服勤時間前10分鐘，請至志工職位簽到、著志工背</text:span></text:p>
        </text:list-item>
      </text:list>
      <text:p text:style-name="P26">心，就值勤位子，執勤完畢請告知志工業務承辦人。</text:p>
      <text:p text:style-name="P4"/>
      <text:p text:style-name="P5"><text:span text:style-name="T4">三、 請假規定</text:span></text:p>
      <text:list xml:id="list6638506997100745770" text:style-name="WW8Num3">
        <text:list-item>
          <text:p text:style-name="P10"><text:span text:style-name="T4">志工須於事前3日請假，並向志工業務承辦人完成請</text:span></text:p>
        </text:list-item>
      </text:list>
      <text:p text:style-name="P27">假登記。</text:p>
      <text:list xml:id="list152722302053838" text:continue-numbering="true" text:style-name="WW8Num3">
        <text:list-item>
          <text:p text:style-name="P10"><text:span text:style-name="T4">志工因緊急狀況未能事先辦妥請假手續，應儘速通知</text:span></text:p>
        </text:list-item>
      </text:list>
      <text:p text:style-name="P27"><text:soft-page-break/>志工業務承辦人，代辦請假事宜。</text:p>
      <text:list xml:id="list152721046687844" text:continue-numbering="true" text:style-name="WW8Num3">
        <text:list-item>
          <text:p text:style-name="P16">志工未辦理請假手續且未到班，以缺勤論，並列年度考核成績。</text:p>
        </text:list-item>
      </text:list>
      <text:p text:style-name="P27"/>
      <text:p text:style-name="P5"><text:span text:style-name="T4">四、暫停服務及離隊</text:span></text:p>
      <text:list xml:id="list3346617701720141750" text:style-name="WW8Num2">
        <text:list-item>
          <text:p text:style-name="P11"><text:span text:style-name="T4">連續無故缺席3個月，本局得暫停其服務，並通知交</text:span></text:p>
        </text:list-item>
      </text:list>
      <text:p text:style-name="P27">回志工證及志工服。</text:p>
      <text:list xml:id="list152721048420196" text:continue-numbering="true" text:style-name="WW8Num2">
        <text:list-item>
          <text:p text:style-name="P11"><text:span text:style-name="T4">連續無故缺席半年以上未能服勤者，應辦理離隊；惟 <text:s text:c="6"/>因公受傷、因病或有其他正當理由經本局認可者不</text:span></text:p>
        </text:list-item>
      </text:list>
      <text:p text:style-name="P5"><text:span text:style-name="T4"><text:s text:c="7"/>在此限。</text:span></text:p>
      <text:p text:style-name="P5"><text:span text:style-name="T4">（三） 行為不端、動作乖張、重大工作過失及其他影響本</text:span></text:p>
      <text:p text:style-name="P6"><text:span text:style-name="T4"><text:s text:c="7"/>局聲譽者，或有其他不適任情事。或違反志工行為規範，經本局通知離隊者，喪失本局志工資格。</text:span></text:p>
      <text:list xml:id="list152722471774189" text:continue-list="list152721046687844" text:style-name="WW8Num3">
        <text:list-item>
          <text:p text:style-name="P10"><text:span text:style-name="T4">志工離隊超過1年，如欲再回本局服務，應重新參加</text:span></text:p>
        </text:list-item>
      </text:list>
      <text:p text:style-name="P27">招募訓練。</text:p>
      <text:p text:style-name="P2"/>
      <text:p text:style-name="P5"><text:soft-page-break/><text:span text:style-name="T4">五、其他</text:span></text:p>
      <text:list xml:id="list976384258231265366" text:style-name="WW8Num5">
        <text:list-item>
          <text:p text:style-name="P12"><text:span text:style-name="T4">志工非經本局同意，不得以本局志工名義對外協商，且不得從事損害本局聲譽之行為，違反者需負必要之法律責任外，本局得視情節輕重，召開專案考核小組審議，經決議通知離隊，或由本局逕予除名，永不再聘用。</text:span></text:p>
        </text:list-item>
        <text:list-item>
          <text:p text:style-name="P17">志工離隊時，應繳回志工證及志工服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20_41" style:display-name="標題 41" style:family="paragraph" style:parent-style-name="Standard" style:default-outline-level="5" style:list-style-name="">
      <style:paragraph-properties fo:margin-left="0.208cm" fo:margin-right="0cm" fo:text-indent="0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4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tax4007</meta:initial-creator>
    <meta:creation-date>2018-08-13T11:00:00</meta:creation-date>
    <dc:creator>Administrator</dc:creator>
    <dc:date>2018-08-13T15:57:00</dc:date>
    <meta:print-date>2018-08-13T11:02:00</meta:print-date>
    <meta:editing-cycles>4</meta:editing-cycles>
    <meta:editing-duration>PT11M</meta:editing-duration>
    <meta:document-statistic meta:table-count="0" meta:image-count="0" meta:object-count="0" meta:page-count="4" meta:paragraph-count="39" meta:word-count="930" meta:character-count="961" meta:non-whitespace-character-count="932"/>
    <meta:generator>LibreOffice/5.1.2.2$Windows_x86 LibreOffice_project/d3bf12ecb743fc0d20e0be0c58ca359301eb705f</meta:generator>
  </office:meta>
</office:document-meta>
</file>