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42cm" fo:margin-left="-0.058cm" fo:margin-top="0.242cm" fo:margin-bottom="0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2.3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298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2.5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3.099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519cm" fo:margin-left="-0.058cm" fo:margin-top="0.242cm" fo:margin-bottom="0cm" table:align="left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2.402cm"/>
    </style:style>
    <style:style style:name="表格4.C" style:family="table-column">
      <style:table-column-properties style:column-width="2.348cm"/>
    </style:style>
    <style:style style:name="表格4.D" style:family="table-column">
      <style:table-column-properties style:column-width="2.152cm"/>
    </style:style>
    <style:style style:name="表格4.E" style:family="table-column">
      <style:table-column-properties style:column-width="2.496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1.898cm"/>
    </style:style>
    <style:style style:name="表格4.H" style:family="table-column">
      <style:table-column-properties style:column-width="2.56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name-asian="標楷體" style:font-size-asian="13.5pt" style:font-size-complex="11pt"/>
    </style:style>
    <style:style style:name="P7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9" style:family="paragraph" style:parent-style-name="Standard">
      <style:text-properties fo:color="#000000" text:display="non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fo:line-height="0.423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28" style:family="paragraph" style:parent-style-name="Standard">
      <style:paragraph-properties fo:line-height="0.494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29" style:family="paragraph" style:parent-style-name="Standard">
      <style:paragraph-properties fo:line-height="0.529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59cm" fo:text-align="end" style:justify-single-wor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style:line-height-at-least="0.423cm" fo:text-align="end" style:justify-single-word="false" style:snap-to-layout-grid="false"/>
    </style:style>
    <style:style style:name="P35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</style:style>
    <style:style style:name="P37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letter-spacing="-0.021cm" style:font-name-asian="標楷體" style:font-name-complex="標楷體"/>
    </style:style>
    <style:style style:name="P38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ff0000"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0" style:family="paragraph" style:parent-style-name="清單段落">
      <style:paragraph-properties fo:margin-left="0.381cm" fo:margin-right="0cm" fo:line-height="0.423cm" fo:text-indent="-0.381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3.5pt" style:font-name-asian="標楷體" style:font-size-asian="13.5pt" style:font-name-complex="標楷體"/>
    </style:style>
    <style:style style:name="T7" style:family="text">
      <style:text-properties fo:color="#000000" style:font-name="標楷體" fo:font-size="13.5pt" style:font-name-asian="標楷體" style:font-size-asian="13.5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fo:letter-spacing="-0.021cm" style:font-name-asian="標楷體" style:font-name-complex="標楷體"/>
    </style:style>
    <style:style style:name="T16" style:family="text">
      <style:text-properties fo:color="#000000" style:font-name="標楷體" fo:letter-spacing="-0.021cm" style:font-name-asian="標楷體" style:font-name-complex="標楷體"/>
    </style:style>
    <style:style style:name="T17" style:family="text">
      <style:text-properties fo:color="#00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3.5pt" style:font-size-asian="13.5pt"/>
    </style:style>
    <style:style style:name="T22" style:family="text">
      <style:text-properties fo:color="#000000" style:font-name="新細明體" fo:letter-spacing="-0.021cm" style:font-name-complex="新細明體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letter-spacing="-0.035cm"/>
    </style:style>
    <style:style style:name="T25" style:family="text">
      <style:text-properties fo:color="#ff0000" style:font-name="標楷體" fo:letter-spacing="-0.021cm" style:font-name-asian="標楷體" style:font-name-complex="標楷體"/>
    </style:style>
    <style:style style:name="T26" style:family="text">
      <style:text-properties fo:color="#ff0000" style:font-name="標楷體" fo:letter-spacing="-0.021cm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fo:language="zh" fo:country="TW" style:font-name-asian="標楷體" style:font-name-complex="標楷體"/>
    </style:style>
    <style:style style:name="T29" style:family="text">
      <style:text-properties fo:color="#ff0000" style:font-name="標楷體" fo:language="zh" fo:country="TW" style:font-name-asian="標楷體" style:font-name-complex="標楷體"/>
    </style:style>
    <style:style style:name="T30" style:family="text">
      <style:text-properties fo:color="#00b0f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13.866cm" svg:y="0.39cm" svg:width="3.958cm" svg:height="1.062cm" draw:z-index="0"><draw:text-box><text:p text:style-name="P1"><text:span text:style-name="T3">第1聯：由稅捐稽徵機關收執</text:span></text:p></draw:text-box></draw:frame><text:span text:style-name="T5">（</text:span><text:span text:style-name="T18">金門縣稅務局</text:span><text:span text:style-name="T5">）</text:span></text:p>
      <text:p text:style-name="P4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納稅義務人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營利事業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2" office:value-type="string">
            <text:p text:style-name="P31"><text:span text:style-name="T6">所屬年月份： <text:s/>年 <text:s/>月 </text:span><text:span text:style-name="T6">–</text:span><text:span text:style-name="T6"> 月</text:span></text:p>
          </table:table-cell>
        </table:table-row>
        <table:table-row table:style-name="表格1.3">
          <table:table-cell table:style-name="表格1.A1" office:value-type="string">
            <text:p text:style-name="P5">彙總繳納編號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7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5">項目</text:p>
          </table:table-cell>
          <table:table-cell table:style-name="表格2.A1" office:value-type="string">
            <text:p text:style-name="P10">憑證名稱</text:p>
          </table:table-cell>
          <table:table-cell table:style-name="表格2.A1" office:value-type="string">
            <text:p text:style-name="P17">憑證所屬月份</text:p>
          </table:table-cell>
          <table:table-cell table:style-name="表格2.A1" office:value-type="string">
            <text:p text:style-name="P10">起迄號碼</text:p>
          </table:table-cell>
          <table:table-cell table:style-name="表格2.A1" office:value-type="string">
            <text:p text:style-name="P32"><text:span text:style-name="T11">憑證張(件)數</text:span></text:p>
          </table:table-cell>
          <table:table-cell table:style-name="表格2.A1" table:number-rows-spanned="2" office:value-type="string">
            <text:p text:style-name="P10">小計金額</text:p>
          </table:table-cell>
          <table:table-cell table:style-name="表格2.A1" table:number-rows-spanned="2" office:value-type="string">
            <text:p text:style-name="P10">稅率</text:p>
          </table:table-cell>
          <table:table-cell table:style-name="表格2.H1" table:number-rows-spanned="2" office:value-type="string">
            <text:p text:style-name="P10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9">代扣繳項目</text:p>
            <text:p text:style-name="P21">(收受外來憑證代扣取印花稅之憑證)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H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H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H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小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2"/>
          </table:table-cell>
        </table:table-row>
        <table:table-row table:style-name="表格2.1">
          <table:table-cell table:style-name="表格2.A1" table:number-rows-spanned="10" office:value-type="string">
            <text:p text:style-name="P11">彙總繳納項目</text:p>
            <text:p text:style-name="P21">(自行書立之應稅憑證)</text:p>
          </table:table-cell>
          <table:table-cell table:style-name="表格2.A1" office:value-type="string">
            <text:p text:style-name="P33"><text:span text:style-name="T13">銀錢收據(每張憑證250元以上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34"><text:span text:style-name="T3">4/1000</text:span></text:p>
          </table:table-cell>
          <table:table-cell table:style-name="表格2.H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<text:span text:style-name="T13">銀錢收據(每張憑證249元以下)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2">4/1000</text:p>
          </table:table-cell>
          <table:table-cell table:style-name="表格2.H1" table:number-rows-spanned="2" office:value-type="string">
            <text:p text:style-name="P12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<text:span text:style-name="T13">承攬契據及押標金(每件憑證1,000元以上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<text:s text:c="4"/></text:p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2">1/1000</text:p>
          </table:table-cell>
          <table:table-cell table:style-name="表格2.H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<text:span text:style-name="T13">承攬契據及押標金(每件憑證999元以下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2">1/1000</text:p>
          </table:table-cell>
          <table:table-cell table:style-name="表格2.H1" table:number-rows-spanned="2" office:value-type="string">
            <text:p text:style-name="P12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3"><text:span text:style-name="T13">買賣動產契據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2">12元</text:p>
          </table:table-cell>
          <table:table-cell table:style-name="表格2.H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1">小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>1/1000</text:p>
          </table:table-cell>
          <table:table-cell table:style-name="表格2.H1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>4/1000</text:p>
          </table:table-cell>
          <table:table-cell table:style-name="表格2.H1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12元</text:p>
          </table:table-cell>
          <table:table-cell table:style-name="表格2.H1" office:value-type="string">
            <text:p text:style-name="P12"/>
          </table:table-cell>
        </table:table-row>
        <table:table-row table:style-name="表格2.23">
          <table:table-cell table:style-name="表格2.A1" office:value-type="string">
            <text:p text:style-name="P11">合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2"/>
          </table:table-cell>
        </table:table-row>
        <table:table-row table:style-name="表格2.24">
          <table:table-cell table:style-name="表格2.A1" table:number-columns-spanned="5" office:value-type="string">
            <text:p text:style-name="P33"><text:span text:style-name="T9">納稅義務人(申報單位)蓋章處：</text:span></text:p>
            <text:p text:style-name="P11">代表人：</text:p>
            <text:p text:style-name="P11">地　址：</text:p>
            <text:p text:style-name="P11">代理申報人：</text:p>
            <text:p text:style-name="P11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9">核收機關蓋章處</text:p>
            <text:p text:style-name="P19"/>
            <text:p text:style-name="P19"/>
            <text:p text:style-name="P11"/>
            <text:p text:style-name="P11"/>
            <text:p text:style-name="P33"><text:span text:style-name="T9">收件日期： <text:s text:c="3"/>年 <text:s text:c="2"/>月 <text:s text:c="2"/>日</text:span></text:p>
          </table:table-cell>
          <table:covered-table-cell/>
          <table:covered-table-cell/>
        </table:table-row>
        <text:soft-page-break/>
        <table:table-row table:style-name="表格2.25">
          <table:table-cell table:style-name="表格2.A25" table:number-columns-spanned="8" office:value-type="string">
            <text:p text:style-name="P27">說明：</text:p>
            <text:p text:style-name="P28">1.本表應於每單月15日以前就上兩個月份開立使用之自製憑證依式逐項據實填報。</text:p>
            <text:p text:style-name="P36"><text:span text:style-name="T15">2.本表所列各欄如不敷填寫，可加添另頁加蓋騎縫印章申報。</text:span></text:p>
            <text:p text:style-name="P36"><text:span text:style-name="T15">3.本表所報應納稅款，應於同月15日以前自行填具繳款書，逕向代收稅款之金融機構或超商(新臺幣2萬元以下)繳納，證明聯應黏貼於申報表。</text:span></text:p>
            <text:p text:style-name="P36"><text:span text:style-name="T15">4.本表「小計金額欄」所填之金額，應與開立憑證或帳載收入之總金額相符，如有不符應以書面說明不符原因</text:span><text:span text:style-name="T22">；「</text:span><text:span text:style-name="T15">應納稅額欄」係依憑證逐張計算，小數無條件捨去後加總金額填報</text:span><text:span text:style-name="T22">。</text:span></text:p>
            <text:p text:style-name="P36"><text:span text:style-name="T15">5.應納印花稅憑證(含銀錢收據新臺幣249元以下、承攬契據及押標金新臺幣999元以下)應妥為保存，以供備查。</text:span></text:p>
            <text:p text:style-name="P40"><text:span text:style-name="T25">6.</text:span><text:span text:style-name="T28">依據納稅者權利保護法第</text:span><text:span text:style-name="T28">7</text:span><text:span text:style-name="T2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8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2"><draw:frame draw:style-name="fr1" draw:name="框架2" text:anchor-type="char" svg:x="13.45cm" svg:y="0.415cm" svg:width="4.424cm" svg:height="1.062cm" draw:z-index="1"><draw:text-box><text:p text:style-name="P1"><text:span text:style-name="T3">第2聯：由納稅義務人收執</text:span></text:p></draw:text-box></draw:frame><text:span text:style-name="T5">（</text:span><text:span text:style-name="T18">金門縣稅務局</text:span><text:span text:style-name="T5">）</text:span></text:p>
      <text:p text:style-name="P4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5">納稅義務人</text:p>
          </table:table-cell>
          <table:table-cell table:style-name="表格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營利事業統一編號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L2" office:value-type="string">
            <text:p text:style-name="P31"><text:span text:style-name="T6">所屬年月份： <text:s text:c="2"/>年 <text:s/>月 </text:span><text:span text:style-name="T6">–</text:span><text:span text:style-name="T6"> 月</text:span></text:p>
          </table:table-cell>
        </table:table-row>
        <table:table-row table:style-name="表格3.3">
          <table:table-cell table:style-name="表格3.A1" office:value-type="string">
            <text:p text:style-name="P5">彙總繳納編號</text:p>
          </table:table-cell>
          <table:table-cell table:style-name="表格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7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35">項目</text:p>
          </table:table-cell>
          <table:table-cell table:style-name="表格4.A1" office:value-type="string">
            <text:p text:style-name="P10">憑證名稱</text:p>
          </table:table-cell>
          <table:table-cell table:style-name="表格4.A1" office:value-type="string">
            <text:p text:style-name="P17">憑證所屬月份</text:p>
          </table:table-cell>
          <table:table-cell table:style-name="表格4.A1" office:value-type="string">
            <text:p text:style-name="P10">起迄號碼</text:p>
          </table:table-cell>
          <table:table-cell table:style-name="表格4.A1" office:value-type="string">
            <text:p text:style-name="P32"><text:span text:style-name="T11">憑證張(件)數</text:span></text:p>
          </table:table-cell>
          <table:table-cell table:style-name="表格4.A1" table:number-rows-spanned="2" office:value-type="string">
            <text:p text:style-name="P10">小計金額</text:p>
          </table:table-cell>
          <table:table-cell table:style-name="表格4.A1" table:number-rows-spanned="2" office:value-type="string">
            <text:p text:style-name="P10">稅率</text:p>
          </table:table-cell>
          <table:table-cell table:style-name="表格4.H1" table:number-rows-spanned="2" office:value-type="string">
            <text:p text:style-name="P10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11">代扣繳項目</text:p>
            <text:p text:style-name="P11">(收受外來憑證代扣取印花稅之憑證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小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1">
          <table:table-cell table:style-name="表格4.A1" table:number-rows-spanned="10" office:value-type="string">
            <text:p text:style-name="P11">彙總繳納項目</text:p>
            <text:p text:style-name="P11">(自行書立之應稅憑證)</text:p>
          </table:table-cell>
          <table:table-cell table:style-name="表格4.A1" office:value-type="string">
            <text:p text:style-name="P33"><text:span text:style-name="T13">銀錢收據(每張憑證250元以上)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2">4/1000</text:p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3"><text:span text:style-name="T13">銀錢收據(每張憑證249元以下)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2">4/1000</text:p>
          </table:table-cell>
          <table:table-cell table:style-name="表格4.H1" table:number-rows-spanned="2" office:value-type="string">
            <text:p text:style-name="P12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3"><text:span text:style-name="T13">承攬契據及押標金(每件憑證1,000元以上)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><text:s text:c="4"/></text:p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2">1/1000</text:p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3"><text:span text:style-name="T13">承攬契據及押標金(每件憑證999元以下)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2">1/1000</text:p>
          </table:table-cell>
          <table:table-cell table:style-name="表格4.H1" table:number-rows-spanned="2" office:value-type="string">
            <text:p text:style-name="P12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3"><text:span text:style-name="T13">買賣動產契據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2">12元</text:p>
          </table:table-cell>
          <table:table-cell table:style-name="表格4.H1" table:number-rows-spanned="2" office:value-type="string">
            <text:p text:style-name="P2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1">小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2">1/1000</text:p>
          </table:table-cell>
          <table:table-cell table:style-name="表格4.H1" office:value-type="string">
            <text:p text:style-name="P22"/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2">4/1000</text:p>
          </table:table-cell>
          <table:table-cell table:style-name="表格4.H1" office:value-type="string">
            <text:p text:style-name="P22"/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22">12元</text:p>
          </table:table-cell>
          <table:table-cell table:style-name="表格4.H1" office:value-type="string">
            <text:p text:style-name="P22"/>
          </table:table-cell>
        </table:table-row>
        <table:table-row table:style-name="表格4.23">
          <table:table-cell table:style-name="表格4.A1" office:value-type="string">
            <text:p text:style-name="P11">合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ext:soft-page-break/>
        <table:table-row table:style-name="表格4.24">
          <table:table-cell table:style-name="表格4.A1" table:number-columns-spanned="5" office:value-type="string">
            <text:p text:style-name="P33"><text:span text:style-name="T9">納稅義務人(申報單位)蓋章處：</text:span></text:p>
            <text:p text:style-name="P11">代表人：</text:p>
            <text:p text:style-name="P11">地　址：</text:p>
            <text:p text:style-name="P11">代理申報人：</text:p>
            <text:p text:style-name="P11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9">核收機關蓋章處</text:p>
            <text:p text:style-name="P11"/>
            <text:p text:style-name="P11"/>
            <text:p text:style-name="P11"/>
            <text:p text:style-name="P11"/>
            <text:p text:style-name="P33"><text:span text:style-name="T9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7">說明：</text:p>
            <text:p text:style-name="P29">1.本表應於每單月15日以前就上兩個月份開立使用之自製憑證依式逐項據實填報。</text:p>
            <text:p text:style-name="P37">2.本表所列各欄如不敷填寫，可加添另頁加蓋騎縫印章申報。</text:p>
            <text:p text:style-name="P37">3.本表所報應納稅款，應於同月15日以前自行填具繳款書，逕向代收稅款之金融機構或超商(新臺幣2萬元以下)繳納，證明聯應黏貼於申報表。</text:p>
            <text:p text:style-name="P36"><text:span text:style-name="T15">4.本表「小計金額欄」所填之金額，應與開立憑證或帳載收入之總金額相符，如有不符應以書面說明不符原因</text:span><text:span text:style-name="T22">；「</text:span><text:span text:style-name="T15">應納稅額欄」係依憑證逐張計算，小數無條件捨去後加總金額填報</text:span><text:span text:style-name="T22">。</text:span></text:p>
            <text:p text:style-name="P37">5.應納印花稅憑證(含銀錢收據新臺幣249元以下、承攬契據及押標金新臺幣999元以下)應妥為保存，以供備查。</text:p>
            <text:p text:style-name="P40"><text:span text:style-name="T25">6.</text:span><text:span text:style-name="T28">依據納稅者權利保護法第</text:span><text:span text:style-name="T28">7</text:span><text:span text:style-name="T2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8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9-06T10:42:00</meta:creation-date>
    <dc:creator>郁芬 戴</dc:creator>
    <dc:date>2017-09-06T10:42:00</dc:date>
    <meta:print-date>2017-08-17T09:03:00</meta:print-date>
    <meta:editing-cycles>2</meta:editing-cycles>
    <meta:document-statistic meta:table-count="4" meta:image-count="0" meta:object-count="0" meta:page-count="3" meta:paragraph-count="108" meta:word-count="1563" meta:character-count="1736" meta:non-whitespace-character-count="1675"/>
    <meta:generator>LibreOffice/5.1.2.2$Windows_x86 LibreOffice_project/d3bf12ecb743fc0d20e0be0c58ca359301eb705f</meta:generator>
  </office:meta>
</office:document-meta>
</file>