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0.318cm"/>
    </style:style>
    <style:style style:name="表格1.I" style:family="table-column">
      <style:table-column-properties style:column-width="0.321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0.601cm"/>
    </style:style>
    <style:style style:name="表格1.O" style:family="table-column">
      <style:table-column-properties style:column-width="1.272cm"/>
    </style:style>
    <style:style style:name="表格1.P" style:family="table-column">
      <style:table-column-properties style:column-width="0.319cm"/>
    </style:style>
    <style:style style:name="表格1.Q" style:family="table-column">
      <style:table-column-properties style:column-width="0.349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0.168cm"/>
    </style:style>
    <style:style style:name="表格1.X" style:family="table-column">
      <style:table-column-properties style:column-width="0.122cm"/>
    </style:style>
    <style:style style:name="表格1.Y" style:family="table-column">
      <style:table-column-properties style:column-width="0.228cm"/>
    </style:style>
    <style:style style:name="表格1.a" style:family="table-column">
      <style:table-column-properties style:column-width="0.355cm"/>
    </style:style>
    <style:style style:name="表格1.b" style:family="table-column">
      <style:table-column-properties style:column-width="0.372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5.436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9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25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56cm" fo:keep-together="always"/>
    </style:style>
    <style:style style:name="表格1.6" style:family="table-row">
      <style:table-row-properties style:min-row-height="0.529cm" fo:keep-together="always"/>
    </style:style>
    <style:style style:name="表格1.7" style:family="table-row">
      <style:table-row-properties style:min-row-height="0.079cm" fo:keep-together="auto"/>
    </style:style>
    <style:style style:name="表格1.8" style:family="table-row">
      <style:table-row-properties style:min-row-height="0.397cm" fo:keep-together="auto"/>
    </style:style>
    <style:style style:name="表格1.9" style:family="table-row">
      <style:table-row-properties style:min-row-height="0.318cm" fo:keep-together="auto"/>
    </style:style>
    <style:style style:name="表格1.10" style:family="table-row">
      <style:table-row-properties style:min-row-height="0.609cm" fo:keep-together="auto"/>
    </style:style>
    <style:style style:name="表格1.11" style:family="table-row">
      <style:table-row-properties style:min-row-height="0.185cm" fo:keep-together="auto"/>
    </style:style>
    <style:style style:name="表格1.12" style:family="table-row">
      <style:table-row-properties style:min-row-height="0.423cm" fo:keep-together="auto"/>
    </style:style>
    <style:style style:name="表格1.13" style:family="table-row">
      <style:table-row-properties style:min-row-height="0.582cm" fo:keep-together="auto"/>
    </style:style>
    <style:style style:name="表格1.14" style:family="table-row">
      <style:table-row-properties style:min-row-height="0.556cm" fo:keep-together="auto"/>
    </style:style>
    <style:style style:name="表格1.15" style:family="table-row">
      <style:table-row-properties style:min-row-height="0.529cm" fo:keep-together="auto"/>
    </style:style>
    <style:style style:name="表格1.16" style:family="table-row">
      <style:table-row-properties style:min-row-height="0.37cm" fo:keep-together="auto"/>
    </style:style>
    <style:style style:name="表格1.18" style:family="table-row">
      <style:table-row-properties style:min-row-height="0.635cm" fo:keep-together="auto"/>
    </style:style>
    <style:style style:name="表格1.Y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1" style:family="table-row">
      <style:table-row-properties style:min-row-height="3.694cm" fo:keep-together="auto"/>
    </style:style>
    <style:style style:name="表格1.22" style:family="table-row">
      <style:table-row-properties style:min-row-height="3.738cm" fo:keep-together="always"/>
    </style:style>
    <style:style style:name="表格1.23" style:family="table-row">
      <style:table-row-properties style:min-row-height="2.99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fo:text-align-last="justify" style:justify-single-wor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35cm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9pt" fo:language="zh" fo:country="TW" style:font-name-asian="標楷體" style:font-size-asian="9pt" style:language-asian="zh" style:country-asian="TW" style:font-name-complex="標楷體" style:font-size-complex="9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line-height-at-least="0cm" style:snap-to-layout-gri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line-height="0.635cm" fo:text-indent="3.81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.159cm" fo:margin-right="0cm" fo:line-height="0.635cm" fo:text-align="justify" style:justify-single-word="false" fo:text-indent="-0.15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15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/>
    </style:style>
    <style:style style:name="P22" style:family="paragraph" style:parent-style-name="Standard">
      <style:paragraph-properties fo:margin-left="0.75cm" fo:margin-right="0cm" fo:line-height="0.423cm" fo:text-indent="0.24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1.535cm" fo:margin-right="0cm" fo:line-height="0.423cm" fo:text-align="justify" style:justify-single-word="false" fo:text-indent="-0.476cm" style:auto-text-indent="false" style:snap-to-layout-grid="false"/>
    </style:style>
    <style:style style:name="P24" style:family="paragraph" style:parent-style-name="Standard" style:master-page-name="Standard">
      <style:paragraph-properties fo:line-height="0.529cm" fo:text-align="center" style:justify-single-word="false" style:page-number="41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>
      <style:paragraph-properties fo:margin-left="1.498cm" fo:margin-right="0cm" fo:line-height="0.423cm" fo:text-indent="-0.499cm" style:auto-text-indent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9pt" fo:letter-spacing="0.159cm" style:letter-kerning="true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fo:letter-spacing="0.053cm" style:letter-kerning="true" style:font-name-asian="標楷體" style:font-size-asian="9pt" style:font-name-complex="標楷體" style:font-size-complex="9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ff0000" style:font-name="標楷體" fo:font-size="11pt" fo:letter-spacing="-0.018cm" style:font-name-asian="標楷體" style:font-size-asian="11pt" style:font-name-complex="標楷體" style:font-size-complex="11pt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標楷體" fo:font-size="10pt" fo:language="zh" fo:country="TW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fo:font-size="10pt" fo:language="zh" fo:country="TW" style:font-name-asian="標楷體" style:font-size-asian="10pt" style:font-name-complex="標楷體" style:font-size-complex="10pt"/>
    </style:style>
    <style:style style:name="T11" style:family="text">
      <style:text-properties fo:color="#ff0000" fo:letter-spacing="-0.018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4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paragraph" svg:x="-0.058cm" svg:y="2.565cm" svg:width="17.55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4"/><table:table-column table:style-name="表格1.I" table:number-columns-repeated="2"/><table:table-column table:style-name="表格1.E" table:number-columns-repeated="2"/><table:table-column table:style-name="表格1.M"/><table:table-column table:style-name="表格1.N"/><table:table-column table:style-name="表格1.O"/><table:table-column table:style-name="表格1.P"/><table:table-column table:style-name="表格1.Q" table:number-columns-repeated="4"/><table:table-column table:style-name="表格1.U"/><table:table-column table:style-name="表格1.V"/><table:table-column table:style-name="表格1.Q"/><table:table-column table:style-name="表格1.X"/><table:table-column table:style-name="表格1.Y"/><table:table-column table:style-name="表格1.Q"/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2"><text:span text:style-name="T1">營業人統一編號</text:span></text:p></table:table-cell><table:covered-table-cell/><table:covered-table-cell/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table:number-columns-spanned="4" office:value-type="string"><text:p text:style-name="P6">娛樂稅稅籍編號</text:p></table:table-cell><table:covered-table-cell/><table:covered-table-cell/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table:number-columns-spanned="2" office:value-type="string"><text:p text:style-name="P7"/></table:table-cell><table:covered-table-cell/><table:table-cell table:style-name="表格1.A1" office:value-type="string"><text:p text:style-name="P7"/></table:table-cell><table:table-cell table:style-name="表格1.A1" table:number-columns-spanned="2" office:value-type="string"><text:p text:style-name="P7"/></table:table-cell><table:covered-table-cell/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3"><draw:frame draw:style-name="fr2" draw:name="框架2" text:anchor-type="char" svg:x="1.559cm" svg:y="0.035cm" svg:width="4.253cm" svg:height="0.792cm" draw:z-index="1"><draw:text-box><text:p text:style-name="P4">申報日期： <text:s/>年 <text:s/>月 <text:s/>日</text:p></draw:text-box></draw:frame></text:p></table:table-cell><table:table-cell table:style-name="表格1.c1" table:number-columns-spanned="2" office:value-type="string"><text:p text:style-name="P15"/></table:table-cell><table:covered-table-cell/></table:table-row><table:table-row table:style-name="表格1.2"><table:table-cell table:style-name="表格1.A1" table:number-columns-spanned="2" office:value-type="string"><text:p text:style-name="P6">娛樂業名稱</text:p></table:table-cell><table:covered-table-cell/><table:table-cell table:style-name="表格1.A1" table:number-columns-spanned="11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6">負責人姓名</text:p></table:table-cell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rows-spanned="2" table:number-columns-spanned="4" office:value-type="string"><text:p text:style-name="P6">蓋章</text:p></table:table-cell><table:covered-table-cell/><table:covered-table-cell/><table:covered-table-cell/><table:table-cell table:style-name="表格1.a2" table:number-rows-spanned="2" table:number-columns-spanned="4" office:value-type="string"><text:p text:style-name="P7"/></table:table-cell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6">營業地址</text:p></table:table-cell><table:covered-table-cell/><table:table-cell table:style-name="表格1.C3" table:number-columns-spanned="20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22" office:value-type="string"><text:p text:style-name="P5">文化部核准文號： <text:s text:c="3"/>年 <text:s text:c="3"/>月 <text:s text:c="3"/>日 <text:s text:c="4"/>字 <text:s text:c="11"/>號</text:p><text:p text:style-name="P5">核准期間：自 <text:s text:c="5"/>年 <text:s text:c="6"/>月 <text:s text:c="5"/>日 起 至 <text:s text:c="4"/>月 <text:s text:c="5"/>日止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W4" table:number-columns-spanned="8" office:value-type="string"><text:p text:style-name="P1"><text:span text:style-name="T1">原向(金門縣稅務局)申請報備日期： <text:s text:c="2"/>年 <text:s text:c="2"/>月 <text:s text:c="2"/>日</text:span></text:p><text:p text:style-name="P1"><text:span text:style-name="T1">(金門縣稅務局)核准文號： <text:s/>年 <text:s/>月 <text:s/>日 <text:s/>字 <text:s text:c="6"/>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rows-spanned="2" table:number-columns-spanned="3" office:value-type="string"><text:p text:style-name="P9">放映影片名稱</text:p></table:table-cell><table:covered-table-cell/><table:covered-table-cell/><table:table-cell table:style-name="表格1.A1" table:number-columns-spanned="6" office:value-type="string"><text:p text:style-name="P9">起年月日</text:p></table:table-cell><table:covered-table-cell/><table:covered-table-cell/><table:covered-table-cell/><table:covered-table-cell/><table:covered-table-cell/><table:table-cell table:style-name="表格1.A1" table:number-columns-spanned="8" office:value-type="string"><text:p text:style-name="P9">門票收入</text:p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12" office:value-type="string"><text:p text:style-name="P9">審查結果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office:value-type="string"><text:p text:style-name="P9">附註</text:p></table:table-cell></table:table-row><table:table-row table:style-name="表格1.6"><table:covered-table-cell/><table:covered-table-cell/><table:covered-table-cell/><table:table-cell table:style-name="表格1.A1" table:number-columns-spanned="6" office:value-type="string"><text:p text:style-name="P9">迄年月日</text:p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9">外國語片</text:p></table:table-cell><table:covered-table-cell/><table:covered-table-cell/><table:covered-table-cell/><table:covered-table-cell/><table:table-cell table:style-name="表格1.A1" table:number-columns-spanned="3" office:value-type="string"><text:p text:style-name="P9">本國語片</text:p></table:table-cell><table:covered-table-cell/><table:covered-table-cell/><table:table-cell table:style-name="表格1.C3" table:number-columns-spanned="7" office:value-type="string"><text:p text:style-name="P9">符合</text:p></table:table-cell><table:covered-table-cell/><table:covered-table-cell/><table:covered-table-cell/><table:covered-table-cell/><table:covered-table-cell/><table:covered-table-cell/><table:table-cell table:style-name="表格1.C3" table:number-columns-spanned="5" office:value-type="string"><text:p text:style-name="P9">不合</text:p></table:table-cell><table:covered-table-cell/><table:covered-table-cell/><table:covered-table-cell/><table:covered-table-cell/><table:covered-table-cell/></table:table-row><table:table-row table:style-name="表格1.7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8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9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10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11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12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13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14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15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16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8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18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18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7"/></table:table-cell><table:covered-table-cell/><table:covered-table-cell/><table:covered-table-cell/><table:covered-table-cell/><table:table-cell table:style-name="表格1.a2" office:value-type="string"><text:p text:style-name="P7"/></table:table-cell></table:table-row><table:table-row table:style-name="表格1.10"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9">(A)</text:p></table:table-cell><table:covered-table-cell/><table:covered-table-cell/><table:covered-table-cell/><table:covered-table-cell/><table:table-cell table:style-name="表格1.A1" table:number-columns-spanned="3" office:value-type="string"><text:p text:style-name="P9">(B)</text:p></table:table-cell><table:covered-table-cell/><table:covered-table-cell/><table:table-cell table:style-name="表格1.A1" table:number-columns-spanned="7" office:value-type="string"><text:p text:style-name="P7"/></table:table-cell><table:covered-table-cell/><table:covered-table-cell/><table:covered-table-cell/><table:covered-table-cell/><table:covered-table-cell/><table:covered-table-cell/><table:table-cell table:style-name="表格1.Y20" table:number-columns-spanned="6" office:value-type="string"><text:p text:style-name="P5">附件：文化部證明書影本共 <text:s text:c="9"/>份</text:p></table:table-cell><table:covered-table-cell/><table:covered-table-cell/><table:covered-table-cell/><table:covered-table-cell/><table:covered-table-cell/></table:table-row><table:table-row table:style-name="表格1.21"><table:table-cell table:style-name="表格1.a2" table:number-columns-spanned="30" office:value-type="string"><text:p text:style-name="P18">營業額 <text:s text:c="6"/>稅率(減半) <text:s text:c="35"/>合 <text:s text:c="4"/>計</text:p><text:p text:style-name="P5">外國語言片：娛樂稅(A) <text:s text:c="12"/>× <text:s text:c="12"/>＝</text:p><text:p text:style-name="P5"><draw:custom-shape text:anchor-type="char" draw:z-index="8" draw:style-name="gr2" draw:text-style-name="P27" svg:width="0.636cm" svg:height="0.952cm" svg:x="10.795cm" svg:y="0.31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char" draw:z-index="6" draw:style-name="gr1" draw:text-style-name="P26" svg:x1="8.267cm" svg:y1="0.122cm" svg:x2="10.172cm" svg:y2="0.122cm"><text:p/></draw:line><draw:line text:anchor-type="char" draw:z-index="5" draw:style-name="gr1" draw:text-style-name="P26" svg:x1="5.727cm" svg:y1="0.106cm" svg:x2="7.632cm" svg:y2="0.106cm"><text:p/></draw:line><draw:line text:anchor-type="char" draw:z-index="2" draw:style-name="gr1" draw:text-style-name="P26" svg:x1="3.395cm" svg:y1="0.106cm" svg:x2="5.3cm" svg:y2="0.106cm"><text:p/></draw:line> <text:s text:c="74"/>娛樂稅</text:p><text:p text:style-name="P5"><draw:line text:anchor-type="char" draw:z-index="9" draw:style-name="gr1" draw:text-style-name="P26" svg:x1="12.965cm" svg:y1="0.855cm" svg:x2="14.87cm" svg:y2="0.855cm"><text:p/></draw:line><draw:line text:anchor-type="char" draw:z-index="4" draw:style-name="gr1" draw:text-style-name="P26" svg:x1="8.255cm" svg:y1="0.855cm" svg:x2="10.16cm" svg:y2="0.855cm"><text:p/></draw:line><draw:line text:anchor-type="char" draw:z-index="3" draw:style-name="gr1" draw:text-style-name="P26" svg:x1="5.715cm" svg:y1="0.855cm" svg:x2="7.62cm" svg:y2="0.855cm"><text:p/></draw:line><draw:line text:anchor-type="char" draw:z-index="7" draw:style-name="gr1" draw:text-style-name="P26" svg:x1="3.395cm" svg:y1="0.855cm" svg:x2="5.3cm" svg:y2="0.855cm"><text:p/></draw:line>本國語言片：娛樂稅(B) <text:s text:c="12"/>× <text:s text:c="12"/>＝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" office:value-type="string"><text:p text:style-name="P6">審查</text:p><text:p text:style-name="P6">意見</text:p></table:table-cell><table:table-cell table:style-name="表格1.A1" table:number-columns-spanned="20" office:value-type="string"><text:p text:style-name="P11">經查申請商號，上列娛樂活動期間門票收入共計</text:p><text:p text:style-name="P19">元，合於「文化藝術事業減免營業稅及娛樂稅辦法」之規定，</text:p><text:p text:style-name="P20">娛樂稅准予減半課徵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9" office:value-type="string"><text:p text:style-name="P21"><text:span text:style-name="T2">承辦</text:span><text:span text:style-name="T3">人：</text:span></text:p><text:p text:style-name="P16"><text:span text:style-name="T3">股長（審核員）：</text:span></text:p><text:p text:style-name="P14"/><text:p text:style-name="P17"><text:span text:style-name="T4">科(課)</text:span><text:span text:style-name="T3">長：</text:span></text:p><text:p text:style-name="P17"><text:span text:style-name="T4">（主任</text:span><text:span text:style-name="T3">）</text:span></text:p><text:p text:style-name="P3"><text:span text:style-name="T3">局（處）長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W4" table:number-columns-spanned="30" office:value-type="string"><text:p text:style-name="P12">備註：1、營業稅申報銷售額，應扣除代徵娛樂稅。</text:p><text:p text:style-name="P22">2、本申報書乙式2份，1份送業務單位，申報單位自存1份</text:p><text:p text:style-name="P25"><text:span text:style-name="T1">3、</text:span><text:span text:style-name="T9">依據納稅者權利保護法第</text:span><text:span text:style-name="T9">7</text:span><text:span text:style-name="T9">條規定，納稅者基於獲得租稅利益，違背稅法之立法目的，濫用法律形式， 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<text:p text:style-name="P23"><text:span text:style-name="T3">4、</text:span><text:span text:style-name="T8">納稅者如有依前點規定為重要事項陳述者，請另填報「聲明事項表」並檢附相關證明文件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文化藝術事業娛樂稅減半課徵申報書(電影映演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藝術事業                 申報書(電影映演業)</dc:title>
    <meta:initial-creator>901111</meta:initial-creator>
    <meta:creation-date>2017-09-06T10:42:00</meta:creation-date>
    <dc:creator>郁芬 戴</dc:creator>
    <dc:date>2017-09-06T10:42:00</dc:date>
    <meta:print-date>2017-08-23T17:02:00</meta:print-date>
    <meta:editing-cycles>2</meta:editing-cycles>
    <meta:document-statistic meta:table-count="1" meta:image-count="0" meta:object-count="0" meta:page-count="1" meta:paragraph-count="43" meta:word-count="598" meta:character-count="883" meta:non-whitespace-character-count="606"/>
    <meta:generator>LibreOffice/5.1.2.2$Windows_x86 LibreOffice_project/d3bf12ecb743fc0d20e0be0c58ca359301eb705f</meta:generator>
  </office:meta>
</office:document-meta>
</file>