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5300000" calcext:value-type="float">
            <text:p>5,300,000 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>
            <text:p>5,300,000 </text:p>
          </table:table-cell>
          <table:table-cell office:value-type="float" office:value="4776321" calcext:value-type="float">
            <text:p>4,776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76321" calcext:value-type="float">
            <text:p>4,776,321 </text:p>
          </table:table-cell>
          <table:table-cell office:value-type="float" office:value="-523679" calcext:value-type="float">
            <text:p>-523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03</text:p>
            <text:p>　　　房屋建築及設備</text:p>
            <text:p>　</text:p>
          </table:table-cell>
          <table:table-cell office:value-type="float" office:value="3437000" calcext:value-type="float">
            <text:p>3,437,000 </text:p>
          </table:table-cell>
          <table:table-cell office:value-type="string" calcext:value-type="string">
            <text:p>-</text:p>
          </table:table-cell>
          <table:table-cell office:value-type="float" office:value="3437000" calcext:value-type="float">
            <text:p>3,437,000 </text:p>
          </table:table-cell>
          <table:table-cell office:value-type="float" office:value="3164333" calcext:value-type="float">
            <text:p>3,164,3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64333" calcext:value-type="float">
            <text:p>3,164,333 </text:p>
          </table:table-cell>
          <table:table-cell office:value-type="float" office:value="-272667" calcext:value-type="float">
            <text:p>-272,6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437000" calcext:value-type="float">
            <text:p>3,437,000 </text:p>
          </table:table-cell>
          <table:table-cell office:value-type="string" calcext:value-type="string">
            <text:p>-</text:p>
          </table:table-cell>
          <table:table-cell office:value-type="float" office:value="3437000" calcext:value-type="float">
            <text:p>3,437,000 </text:p>
          </table:table-cell>
          <table:table-cell office:value-type="float" office:value="3164333" calcext:value-type="float">
            <text:p>3,164,3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64333" calcext:value-type="float">
            <text:p>3,164,333 </text:p>
          </table:table-cell>
          <table:table-cell office:value-type="float" office:value="-272667" calcext:value-type="float">
            <text:p>-272,6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598000" calcext:value-type="float">
            <text:p>59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8000" calcext:value-type="float">
            <text:p>598,000 </text:p>
          </table:table-cell>
          <table:table-cell office:value-type="float" office:value="-222000" calcext:value-type="float">
            <text:p>-22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598000" calcext:value-type="float">
            <text:p>59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8000" calcext:value-type="float">
            <text:p>598,000 </text:p>
          </table:table-cell>
          <table:table-cell office:value-type="float" office:value="-222000" calcext:value-type="float">
            <text:p>-22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449480" calcext:value-type="float">
            <text:p>449,4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9480" calcext:value-type="float">
            <text:p>449,480 </text:p>
          </table:table-cell>
          <table:table-cell office:value-type="float" office:value="-520" calcext:value-type="float">
            <text:p>-5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449480" calcext:value-type="float">
            <text:p>449,4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9480" calcext:value-type="float">
            <text:p>449,480 </text:p>
          </table:table-cell>
          <table:table-cell office:value-type="float" office:value="-520" calcext:value-type="float">
            <text:p>-5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593000" calcext:value-type="float">
            <text:p>593,000 </text:p>
          </table:table-cell>
          <table:table-cell office:value-type="string" calcext:value-type="string">
            <text:p>-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564508" calcext:value-type="float">
            <text:p>564,5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4508" calcext:value-type="float">
            <text:p>564,508 </text:p>
          </table:table-cell>
          <table:table-cell office:value-type="float" office:value="-28492" calcext:value-type="float">
            <text:p>-28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93000" calcext:value-type="float">
            <text:p>593,000 </text:p>
          </table:table-cell>
          <table:table-cell office:value-type="string" calcext:value-type="string">
            <text:p>-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564508" calcext:value-type="float">
            <text:p>564,5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4508" calcext:value-type="float">
            <text:p>564,508 </text:p>
          </table:table-cell>
          <table:table-cell office:value-type="float" office:value="-28492" calcext:value-type="float">
            <text:p>-28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9453127" calcext:value-type="float">
            <text:p>49,453,127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53443127" calcext:value-type="float">
            <text:p>53,443,127 </text:p>
          </table:table-cell>
          <table:table-cell office:value-type="float" office:value="47435039" calcext:value-type="float">
            <text:p>47,435,0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435039" calcext:value-type="float">
            <text:p>47,435,039 </text:p>
          </table:table-cell>
          <table:table-cell office:value-type="float" office:value="-6008088" calcext:value-type="float">
            <text:p>-6,008,0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2266000" calcext:value-type="float">
            <text:p>42,2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6256000" calcext:value-type="float">
            <text:p>46,256,000 </text:p>
          </table:table-cell>
          <table:table-cell office:value-type="float" office:value="40247912" calcext:value-type="float">
            <text:p>40,247,9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247912" calcext:value-type="float">
            <text:p>40,247,912 </text:p>
          </table:table-cell>
          <table:table-cell office:value-type="float" office:value="-6008088" calcext:value-type="float">
            <text:p>-6,008,0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36966000" calcext:value-type="float">
            <text:p>36,966,000 </text:p>
          </table:table-cell>
          <table:table-cell office:value-type="float" office:value="3990000" calcext:value-type="float">
            <text:p>3,990,000 </text:p>
          </table:table-cell>
          <table:table-cell office:value-type="float" office:value="40956000" calcext:value-type="float">
            <text:p>40,956,000 </text:p>
          </table:table-cell>
          <table:table-cell office:value-type="float" office:value="35471591" calcext:value-type="float">
            <text:p>35,471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471591" calcext:value-type="float">
            <text:p>35,471,591 </text:p>
          </table:table-cell>
          <table:table-cell office:value-type="float" office:value="-5484409" calcext:value-type="float">
            <text:p>-5,484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9497000" calcext:value-type="float">
            <text:p>29,49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0295000" calcext:value-type="float">
            <text:p>30,295,000 </text:p>
          </table:table-cell>
          <table:table-cell office:value-type="float" office:value="27008653" calcext:value-type="float">
            <text:p>27,008,6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008653" calcext:value-type="float">
            <text:p>27,008,653 </text:p>
          </table:table-cell>
          <table:table-cell office:value-type="float" office:value="-3286347" calcext:value-type="float">
            <text:p>-3,286,3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9497000" calcext:value-type="float">
            <text:p>29,49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0295000" calcext:value-type="float">
            <text:p>30,295,000 </text:p>
          </table:table-cell>
          <table:table-cell office:value-type="float" office:value="27008653" calcext:value-type="float">
            <text:p>27,008,6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008653" calcext:value-type="float">
            <text:p>27,008,653 </text:p>
          </table:table-cell>
          <table:table-cell office:value-type="float" office:value="-3286347" calcext:value-type="float">
            <text:p>-3,286,3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324000" calcext:value-type="float">
            <text:p>26,324,000 </text:p>
          </table:table-cell>
          <table:table-cell office:value-type="string" calcext:value-type="string">
            <text:p>-</text:p>
          </table:table-cell>
          <table:table-cell office:value-type="float" office:value="26324000" calcext:value-type="float">
            <text:p>26,324,000 </text:p>
          </table:table-cell>
          <table:table-cell office:value-type="float" office:value="24346923" calcext:value-type="float">
            <text:p>24,346,9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346923" calcext:value-type="float">
            <text:p>24,346,923 </text:p>
          </table:table-cell>
          <table:table-cell office:value-type="float" office:value="-1977077" calcext:value-type="float">
            <text:p>-1,977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47000" calcext:value-type="float">
            <text:p>3,047,000 </text:p>
          </table:table-cell>
          <table:table-cell office:value-type="float" office:value="798000" calcext:value-type="float">
            <text:p>798,000 </text:p>
          </table:table-cell>
          <table:table-cell office:value-type="float" office:value="3845000" calcext:value-type="float">
            <text:p>3,845,000 </text:p>
          </table:table-cell>
          <table:table-cell office:value-type="float" office:value="2545730" calcext:value-type="float">
            <text:p>2,545,7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45730" calcext:value-type="float">
            <text:p>2,545,730 </text:p>
          </table:table-cell>
          <table:table-cell office:value-type="float" office:value="-1299270" calcext:value-type="float">
            <text:p>-1,299,2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98,000元=追加減預算數798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6000" calcext:value-type="float">
            <text:p>11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7469000" calcext:value-type="float">
            <text:p>7,469,000 </text:p>
          </table:table-cell>
          <table:table-cell office:value-type="float" office:value="3192000" calcext:value-type="float">
            <text:p>3,192,000 </text:p>
          </table:table-cell>
          <table:table-cell office:value-type="float" office:value="10661000" calcext:value-type="float">
            <text:p>10,661,000 </text:p>
          </table:table-cell>
          <table:table-cell office:value-type="float" office:value="8462938" calcext:value-type="float">
            <text:p>8,462,9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462938" calcext:value-type="float">
            <text:p>8,462,938 </text:p>
          </table:table-cell>
          <table:table-cell office:value-type="float" office:value="-2198062" calcext:value-type="float">
            <text:p>-2,198,0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1197000" calcext:value-type="float">
            <text:p>1,197,000 </text:p>
          </table:table-cell>
          <table:table-cell office:value-type="float" office:value="1712000" calcext:value-type="float">
            <text:p>1,712,000 </text:p>
          </table:table-cell>
          <table:table-cell office:value-type="float" office:value="969136" calcext:value-type="float">
            <text:p>969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9136" calcext:value-type="float">
            <text:p>969,136 </text:p>
          </table:table-cell>
          <table:table-cell office:value-type="float" office:value="-742864" calcext:value-type="float">
            <text:p>-742,8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1197000" calcext:value-type="float">
            <text:p>1,197,000 </text:p>
          </table:table-cell>
          <table:table-cell office:value-type="float" office:value="1712000" calcext:value-type="float">
            <text:p>1,712,000 </text:p>
          </table:table-cell>
          <table:table-cell office:value-type="float" office:value="969136" calcext:value-type="float">
            <text:p>969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9136" calcext:value-type="float">
            <text:p>969,136 </text:p>
          </table:table-cell>
          <table:table-cell office:value-type="float" office:value="-742864" calcext:value-type="float">
            <text:p>-742,86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97,000元=追加減預算數1,197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1258000" calcext:value-type="float">
            <text:p>1,258,000 </text:p>
          </table:table-cell>
          <table:table-cell office:value-type="float" office:value="1995000" calcext:value-type="float">
            <text:p>1,995,000 </text:p>
          </table:table-cell>
          <table:table-cell office:value-type="float" office:value="3253000" calcext:value-type="float">
            <text:p>3,253,000 </text:p>
          </table:table-cell>
          <table:table-cell office:value-type="float" office:value="2279810" calcext:value-type="float">
            <text:p>2,279,8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9810" calcext:value-type="float">
            <text:p>2,279,810 </text:p>
          </table:table-cell>
          <table:table-cell office:value-type="float" office:value="-973190" calcext:value-type="float">
            <text:p>-973,1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58000" calcext:value-type="float">
            <text:p>1,258,000 </text:p>
          </table:table-cell>
          <table:table-cell office:value-type="float" office:value="1995000" calcext:value-type="float">
            <text:p>1,995,000 </text:p>
          </table:table-cell>
          <table:table-cell office:value-type="float" office:value="3253000" calcext:value-type="float">
            <text:p>3,253,000 </text:p>
          </table:table-cell>
          <table:table-cell office:value-type="float" office:value="2279810" calcext:value-type="float">
            <text:p>2,279,8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9810" calcext:value-type="float">
            <text:p>2,279,810 </text:p>
          </table:table-cell>
          <table:table-cell office:value-type="float" office:value="-973190" calcext:value-type="float">
            <text:p>-973,1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95,000元=追加減預算數1,995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696000" calcext:value-type="float">
            <text:p>5,696,000 </text:p>
          </table:table-cell>
          <table:table-cell office:value-type="string" calcext:value-type="string">
            <text:p>-</text:p>
          </table:table-cell>
          <table:table-cell office:value-type="float" office:value="5696000" calcext:value-type="float">
            <text:p>5,696,000 </text:p>
          </table:table-cell>
          <table:table-cell office:value-type="float" office:value="5213992" calcext:value-type="float">
            <text:p>5,213,9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13992" calcext:value-type="float">
            <text:p>5,213,992 </text:p>
          </table:table-cell>
          <table:table-cell office:value-type="float" office:value="-482008" calcext:value-type="float">
            <text:p>-482,0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69694" calcext:value-type="float">
            <text:p>1,369,6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69694" calcext:value-type="float">
            <text:p>1,369,694 </text:p>
          </table:table-cell>
          <table:table-cell office:value-type="float" office:value="-24306" calcext:value-type="float">
            <text:p>-24,3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292000" calcext:value-type="float">
            <text:p>4,292,000 </text:p>
          </table:table-cell>
          <table:table-cell office:value-type="string" calcext:value-type="string">
            <text:p>-</text:p>
          </table:table-cell>
          <table:table-cell office:value-type="float" office:value="4292000" calcext:value-type="float">
            <text:p>4,292,000 </text:p>
          </table:table-cell>
          <table:table-cell office:value-type="float" office:value="3844298" calcext:value-type="float">
            <text:p>3,844,2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44298" calcext:value-type="float">
            <text:p>3,844,298 </text:p>
          </table:table-cell>
          <table:table-cell office:value-type="float" office:value="-447702" calcext:value-type="float">
            <text:p>-447,7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187127" calcext:value-type="float">
            <text:p>7,187,1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7127" calcext:value-type="float">
            <text:p>7,187,1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87127" calcext:value-type="float">
            <text:p>7,187,12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04843" calcext:value-type="float">
            <text:p>6,604,8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4843" calcext:value-type="float">
            <text:p>6,604,8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4843" calcext:value-type="float">
            <text:p>6,604,8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7900" calcext:value-type="float">
            <text:p>20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900" calcext:value-type="float">
            <text:p>207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7900" calcext:value-type="float">
            <text:p>207,9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7-07-27T17:24:09</dc:date>
    <meta:print-date>2012-05-15T10:59:58</meta:print-date>
    <meta:document-statistic meta:table-count="3" meta:cell-count="724" meta:object-count="0"/>
    <meta:generator>LibreOffice/5.1.2.2$Windows_x86 LibreOffice_project/d3bf12ecb743fc0d20e0be0c58ca359301eb705f</meta:generator>
  </office:meta>
</office:document-meta>
</file>