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金門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稅務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5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393210000" calcext:value-type="float">
            <text:p>393,210,000 </text:p>
          </table:table-cell>
          <table:table-cell office:value-type="float" office:value="-1200000" calcext:value-type="float">
            <text:p>-1,200,000 </text:p>
          </table:table-cell>
          <table:table-cell office:value-type="float" office:value="392010000" calcext:value-type="float">
            <text:p>392,010,000 </text:p>
          </table:table-cell>
          <table:table-cell office:value-type="float" office:value="350288516" calcext:value-type="float">
            <text:p>350,288,51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146612" calcext:value-type="float">
            <text:p>16,146,612 </text:p>
          </table:table-cell>
          <table:table-cell office:value-type="string" calcext:value-type="string">
            <text:p>-</text:p>
          </table:table-cell>
          <table:table-cell office:value-type="float" office:value="366435128" calcext:value-type="float">
            <text:p>366,435,128 </text:p>
          </table:table-cell>
          <table:table-cell office:value-type="float" office:value="-25574872" calcext:value-type="float">
            <text:p>-25,574,872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393210000" calcext:value-type="float">
            <text:p>393,210,000 </text:p>
          </table:table-cell>
          <table:table-cell office:value-type="float" office:value="-1200000" calcext:value-type="float">
            <text:p>-1,200,000 </text:p>
          </table:table-cell>
          <table:table-cell office:value-type="float" office:value="392010000" calcext:value-type="float">
            <text:p>392,010,000 </text:p>
          </table:table-cell>
          <table:table-cell office:value-type="float" office:value="350288516" calcext:value-type="float">
            <text:p>350,288,51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146612" calcext:value-type="float">
            <text:p>16,146,612 </text:p>
          </table:table-cell>
          <table:table-cell office:value-type="string" calcext:value-type="string">
            <text:p>-</text:p>
          </table:table-cell>
          <table:table-cell office:value-type="float" office:value="366435128" calcext:value-type="float">
            <text:p>366,435,128 </text:p>
          </table:table-cell>
          <table:table-cell office:value-type="float" office:value="-25574872" calcext:value-type="float">
            <text:p>-25,574,87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50000000</text:p>
            <text:p>稅課收入</text:p>
            <text:p>　</text:p>
          </table:table-cell>
          <table:table-cell office:value-type="float" office:value="391700000" calcext:value-type="float">
            <text:p>391,700,000 </text:p>
          </table:table-cell>
          <table:table-cell office:value-type="float" office:value="-1200000" calcext:value-type="float">
            <text:p>-1,200,000 </text:p>
          </table:table-cell>
          <table:table-cell office:value-type="float" office:value="390500000" calcext:value-type="float">
            <text:p>390,500,000 </text:p>
          </table:table-cell>
          <table:table-cell office:value-type="float" office:value="349157898" calcext:value-type="float">
            <text:p>349,157,89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04016" calcext:value-type="float">
            <text:p>15,304,016 </text:p>
          </table:table-cell>
          <table:table-cell office:value-type="string" calcext:value-type="string">
            <text:p>-</text:p>
          </table:table-cell>
          <table:table-cell office:value-type="float" office:value="364461914" calcext:value-type="float">
            <text:p>364,461,914 </text:p>
          </table:table-cell>
          <table:table-cell office:value-type="float" office:value="-26038086" calcext:value-type="float">
            <text:p>-26,038,086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54010000</text:p>
            <text:p>　金門縣稅務局</text:p>
            <text:p>　</text:p>
          </table:table-cell>
          <table:table-cell office:value-type="float" office:value="391700000" calcext:value-type="float">
            <text:p>391,700,000 </text:p>
          </table:table-cell>
          <table:table-cell office:value-type="float" office:value="-1200000" calcext:value-type="float">
            <text:p>-1,200,000 </text:p>
          </table:table-cell>
          <table:table-cell office:value-type="float" office:value="390500000" calcext:value-type="float">
            <text:p>390,500,000 </text:p>
          </table:table-cell>
          <table:table-cell office:value-type="float" office:value="349157898" calcext:value-type="float">
            <text:p>349,157,89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04016" calcext:value-type="float">
            <text:p>15,304,016 </text:p>
          </table:table-cell>
          <table:table-cell office:value-type="string" calcext:value-type="string">
            <text:p>-</text:p>
          </table:table-cell>
          <table:table-cell office:value-type="float" office:value="364461914" calcext:value-type="float">
            <text:p>364,461,914 </text:p>
          </table:table-cell>
          <table:table-cell office:value-type="float" office:value="-26038086" calcext:value-type="float">
            <text:p>-26,038,08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54010100</text:p>
            <text:p>　　土地稅</text:p>
            <text:p>　</text:p>
          </table:table-cell>
          <table:table-cell office:value-type="float" office:value="262500000" calcext:value-type="float">
            <text:p>262,500,000 </text:p>
          </table:table-cell>
          <table:table-cell office:value-type="float" office:value="-21600000" calcext:value-type="float">
            <text:p>-21,600,000 </text:p>
          </table:table-cell>
          <table:table-cell office:value-type="float" office:value="240900000" calcext:value-type="float">
            <text:p>240,900,000 </text:p>
          </table:table-cell>
          <table:table-cell office:value-type="float" office:value="190867548" calcext:value-type="float">
            <text:p>190,867,54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177149" calcext:value-type="float">
            <text:p>8,177,149 </text:p>
          </table:table-cell>
          <table:table-cell office:value-type="string" calcext:value-type="string">
            <text:p>-</text:p>
          </table:table-cell>
          <table:table-cell office:value-type="float" office:value="199044697" calcext:value-type="float">
            <text:p>199,044,697 </text:p>
          </table:table-cell>
          <table:table-cell office:value-type="float" office:value="-41855303" calcext:value-type="float">
            <text:p>-41,855,30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101</text:p>
            <text:p>　　　地價稅</text:p>
            <text:p>　</text:p>
          </table:table-cell>
          <table:table-cell office:value-type="float" office:value="12500000" calcext:value-type="float">
            <text:p>12,500,000 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 </text:p>
          </table:table-cell>
          <table:table-cell office:value-type="float" office:value="12370772" calcext:value-type="float">
            <text:p>12,370,77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6017" calcext:value-type="float">
            <text:p>596,017 </text:p>
          </table:table-cell>
          <table:table-cell office:value-type="string" calcext:value-type="string">
            <text:p>-</text:p>
          </table:table-cell>
          <table:table-cell office:value-type="float" office:value="12966789" calcext:value-type="float">
            <text:p>12,966,789 </text:p>
          </table:table-cell>
          <table:table-cell office:value-type="float" office:value="466789" calcext:value-type="float">
            <text:p>466,78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54010102</text:p>
            <text:p>　　　土地增值稅</text:p>
            <text:p>　</text:p>
          </table:table-cell>
          <table:table-cell office:value-type="float" office:value="250000000" calcext:value-type="float">
            <text:p>250,000,000 </text:p>
          </table:table-cell>
          <table:table-cell office:value-type="float" office:value="-21600000" calcext:value-type="float">
            <text:p>-21,600,000 </text:p>
          </table:table-cell>
          <table:table-cell office:value-type="float" office:value="228400000" calcext:value-type="float">
            <text:p>228,400,000 </text:p>
          </table:table-cell>
          <table:table-cell office:value-type="float" office:value="178496776" calcext:value-type="float">
            <text:p>178,496,7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81132" calcext:value-type="float">
            <text:p>7,581,132 </text:p>
          </table:table-cell>
          <table:table-cell office:value-type="string" calcext:value-type="string">
            <text:p>-</text:p>
          </table:table-cell>
          <table:table-cell office:value-type="float" office:value="186077908" calcext:value-type="float">
            <text:p>186,077,908 </text:p>
          </table:table-cell>
          <table:table-cell office:value-type="float" office:value="-42322092" calcext:value-type="float">
            <text:p>-42,322,09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54010200</text:p>
            <text:p>　　房屋稅</text:p>
            <text:p>　</text:p>
          </table:table-cell>
          <table:table-cell office:value-type="float" office:value="25200000" calcext:value-type="float">
            <text:p>25,200,000 </text:p>
          </table:table-cell>
          <table:table-cell office:value-type="float" office:value="4400000" calcext:value-type="float">
            <text:p>4,400,000 </text:p>
          </table:table-cell>
          <table:table-cell office:value-type="float" office:value="29600000" calcext:value-type="float">
            <text:p>29,600,000 </text:p>
          </table:table-cell>
          <table:table-cell office:value-type="float" office:value="30243961" calcext:value-type="float">
            <text:p>30,243,9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5924" calcext:value-type="float">
            <text:p>265,924 </text:p>
          </table:table-cell>
          <table:table-cell office:value-type="string" calcext:value-type="string">
            <text:p>-</text:p>
          </table:table-cell>
          <table:table-cell office:value-type="float" office:value="30509885" calcext:value-type="float">
            <text:p>30,509,885 </text:p>
          </table:table-cell>
          <table:table-cell office:value-type="float" office:value="909885" calcext:value-type="float">
            <text:p>909,88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201</text:p>
            <text:p>　　　房屋稅</text:p>
            <text:p>　</text:p>
          </table:table-cell>
          <table:table-cell office:value-type="float" office:value="25200000" calcext:value-type="float">
            <text:p>25,200,000 </text:p>
          </table:table-cell>
          <table:table-cell office:value-type="float" office:value="4400000" calcext:value-type="float">
            <text:p>4,400,000 </text:p>
          </table:table-cell>
          <table:table-cell office:value-type="float" office:value="29600000" calcext:value-type="float">
            <text:p>29,600,000 </text:p>
          </table:table-cell>
          <table:table-cell office:value-type="float" office:value="30243961" calcext:value-type="float">
            <text:p>30,243,9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5924" calcext:value-type="float">
            <text:p>265,924 </text:p>
          </table:table-cell>
          <table:table-cell office:value-type="string" calcext:value-type="string">
            <text:p>-</text:p>
          </table:table-cell>
          <table:table-cell office:value-type="float" office:value="30509885" calcext:value-type="float">
            <text:p>30,509,885 </text:p>
          </table:table-cell>
          <table:table-cell office:value-type="float" office:value="909885" calcext:value-type="float">
            <text:p>909,88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54010300</text:p>
            <text:p>　　使用牌照稅</text:p>
            <text:p>　</text:p>
          </table:table-cell>
          <table:table-cell office:value-type="float" office:value="90000000" calcext:value-type="float">
            <text:p>90,000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106000000" calcext:value-type="float">
            <text:p>106,000,000 </text:p>
          </table:table-cell>
          <table:table-cell office:value-type="float" office:value="109942886" calcext:value-type="float">
            <text:p>109,942,88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42505" calcext:value-type="float">
            <text:p>6,742,505 </text:p>
          </table:table-cell>
          <table:table-cell office:value-type="string" calcext:value-type="string">
            <text:p>-</text:p>
          </table:table-cell>
          <table:table-cell office:value-type="float" office:value="116685391" calcext:value-type="float">
            <text:p>116,685,391 </text:p>
          </table:table-cell>
          <table:table-cell office:value-type="float" office:value="10685391" calcext:value-type="float">
            <text:p>10,685,39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301</text:p>
            <text:p>　　　使用牌照稅</text:p>
            <text:p>　</text:p>
          </table:table-cell>
          <table:table-cell office:value-type="float" office:value="90000000" calcext:value-type="float">
            <text:p>90,000,000 </text:p>
          </table:table-cell>
          <table:table-cell office:value-type="float" office:value="16000000" calcext:value-type="float">
            <text:p>16,000,000 </text:p>
          </table:table-cell>
          <table:table-cell office:value-type="float" office:value="106000000" calcext:value-type="float">
            <text:p>106,000,000 </text:p>
          </table:table-cell>
          <table:table-cell office:value-type="float" office:value="109942886" calcext:value-type="float">
            <text:p>109,942,88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42505" calcext:value-type="float">
            <text:p>6,742,505 </text:p>
          </table:table-cell>
          <table:table-cell office:value-type="string" calcext:value-type="string">
            <text:p>-</text:p>
          </table:table-cell>
          <table:table-cell office:value-type="float" office:value="116685391" calcext:value-type="float">
            <text:p>116,685,391 </text:p>
          </table:table-cell>
          <table:table-cell office:value-type="float" office:value="10685391" calcext:value-type="float">
            <text:p>10,685,391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54010500</text:p>
            <text:p>　　印花稅</text:p>
            <text:p>　</text:p>
          </table:table-cell>
          <table:table-cell office:value-type="float" office:value="14000000" calcext:value-type="float">
            <text:p>14,000,000 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>
            <text:p>14,000,000 </text:p>
          </table:table-cell>
          <table:table-cell office:value-type="float" office:value="18103503" calcext:value-type="float">
            <text:p>18,103,50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8438" calcext:value-type="float">
            <text:p>118,438 </text:p>
          </table:table-cell>
          <table:table-cell office:value-type="string" calcext:value-type="string">
            <text:p>-</text:p>
          </table:table-cell>
          <table:table-cell office:value-type="float" office:value="18221941" calcext:value-type="float">
            <text:p>18,221,941 </text:p>
          </table:table-cell>
          <table:table-cell office:value-type="float" office:value="4221941" calcext:value-type="float">
            <text:p>4,221,94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501</text:p>
            <text:p>　　　印花稅</text:p>
            <text:p>　</text:p>
          </table:table-cell>
          <table:table-cell office:value-type="float" office:value="14000000" calcext:value-type="float">
            <text:p>14,000,000 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>
            <text:p>14,000,000 </text:p>
          </table:table-cell>
          <table:table-cell office:value-type="float" office:value="18103503" calcext:value-type="float">
            <text:p>18,103,50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8438" calcext:value-type="float">
            <text:p>118,438 </text:p>
          </table:table-cell>
          <table:table-cell office:value-type="string" calcext:value-type="string">
            <text:p>-</text:p>
          </table:table-cell>
          <table:table-cell office:value-type="float" office:value="18221941" calcext:value-type="float">
            <text:p>18,221,941 </text:p>
          </table:table-cell>
          <table:table-cell office:value-type="float" office:value="4221941" calcext:value-type="float">
            <text:p>4,221,941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50000000</text:p>
            <text:p>罰款及賠償收入</text:p>
            <text:p>　</text:p>
          </table:table-cell>
          <table:table-cell office:value-type="float" office:value="1430000" calcext:value-type="float">
            <text:p>1,430,000 </text:p>
          </table:table-cell>
          <table:table-cell office:value-type="string" calcext:value-type="string">
            <text:p>-</text:p>
          </table:table-cell>
          <table:table-cell office:value-type="float" office:value="1430000" calcext:value-type="float">
            <text:p>1,430,000 </text:p>
          </table:table-cell>
          <table:table-cell office:value-type="float" office:value="1079861" calcext:value-type="float">
            <text:p>1,079,8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2596" calcext:value-type="float">
            <text:p>842,596 </text:p>
          </table:table-cell>
          <table:table-cell office:value-type="string" calcext:value-type="string">
            <text:p>-</text:p>
          </table:table-cell>
          <table:table-cell office:value-type="float" office:value="1922457" calcext:value-type="float">
            <text:p>1,922,457 </text:p>
          </table:table-cell>
          <table:table-cell office:value-type="float" office:value="492457" calcext:value-type="float">
            <text:p>492,457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54010000</text:p>
            <text:p>　金門縣稅務局</text:p>
            <text:p>　</text:p>
          </table:table-cell>
          <table:table-cell office:value-type="float" office:value="1430000" calcext:value-type="float">
            <text:p>1,430,000 </text:p>
          </table:table-cell>
          <table:table-cell office:value-type="string" calcext:value-type="string">
            <text:p>-</text:p>
          </table:table-cell>
          <table:table-cell office:value-type="float" office:value="1430000" calcext:value-type="float">
            <text:p>1,430,000 </text:p>
          </table:table-cell>
          <table:table-cell office:value-type="float" office:value="1079861" calcext:value-type="float">
            <text:p>1,079,8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2596" calcext:value-type="float">
            <text:p>842,596 </text:p>
          </table:table-cell>
          <table:table-cell office:value-type="string" calcext:value-type="string">
            <text:p>-</text:p>
          </table:table-cell>
          <table:table-cell office:value-type="float" office:value="1922457" calcext:value-type="float">
            <text:p>1,922,457 </text:p>
          </table:table-cell>
          <table:table-cell office:value-type="float" office:value="492457" calcext:value-type="float">
            <text:p>492,45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54010100</text:p>
            <text:p>　　罰金罰鍰及怠金</text:p>
            <text:p>　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float" office:value="1079771" calcext:value-type="float">
            <text:p>1,079,7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2596" calcext:value-type="float">
            <text:p>842,596 </text:p>
          </table:table-cell>
          <table:table-cell office:value-type="string" calcext:value-type="string">
            <text:p>-</text:p>
          </table:table-cell>
          <table:table-cell office:value-type="float" office:value="1922367" calcext:value-type="float">
            <text:p>1,922,367 </text:p>
          </table:table-cell>
          <table:table-cell office:value-type="float" office:value="522367" calcext:value-type="float">
            <text:p>522,36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101</text:p>
            <text:p>　　　罰金罰鍰</text:p>
            <text:p>　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float" office:value="1079771" calcext:value-type="float">
            <text:p>1,079,77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2596" calcext:value-type="float">
            <text:p>842,596 </text:p>
          </table:table-cell>
          <table:table-cell office:value-type="string" calcext:value-type="string">
            <text:p>-</text:p>
          </table:table-cell>
          <table:table-cell office:value-type="float" office:value="1922367" calcext:value-type="float">
            <text:p>1,922,367 </text:p>
          </table:table-cell>
          <table:table-cell office:value-type="float" office:value="522367" calcext:value-type="float">
            <text:p>522,36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54010300</text:p>
            <text:p>　　賠償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90" calcext:value-type="float">
            <text:p>9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" calcext:value-type="float">
            <text:p>90 </text:p>
          </table:table-cell>
          <table:table-cell office:value-type="float" office:value="-29910" calcext:value-type="float">
            <text:p>-29,91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301</text:p>
            <text:p>　　　一般賠償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90" calcext:value-type="float">
            <text:p>9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" calcext:value-type="float">
            <text:p>90 </text:p>
          </table:table-cell>
          <table:table-cell office:value-type="float" office:value="-29910" calcext:value-type="float">
            <text:p>-29,91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50000000</text:p>
            <text:p>財產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21587" calcext:value-type="float">
            <text:p>21,5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587" calcext:value-type="float">
            <text:p>21,587 </text:p>
          </table:table-cell>
          <table:table-cell office:value-type="float" office:value="-8413" calcext:value-type="float">
            <text:p>-8,41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54010000</text:p>
            <text:p>　金門縣稅務局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21587" calcext:value-type="float">
            <text:p>21,58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587" calcext:value-type="float">
            <text:p>21,587 </text:p>
          </table:table-cell>
          <table:table-cell office:value-type="float" office:value="-8413" calcext:value-type="float">
            <text:p>-8,41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54010100</text:p>
            <text:p>　　財產孳息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17857" calcext:value-type="float">
            <text:p>17,85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57" calcext:value-type="float">
            <text:p>17,857 </text:p>
          </table:table-cell>
          <table:table-cell office:value-type="float" office:value="-2143" calcext:value-type="float">
            <text:p>-2,14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54010101</text:p>
            <text:p>　　　利息收入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17857" calcext:value-type="float">
            <text:p>17,85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857" calcext:value-type="float">
            <text:p>17,857 </text:p>
          </table:table-cell>
          <table:table-cell office:value-type="float" office:value="-2143" calcext:value-type="float">
            <text:p>-2,143 </text:p>
          </table:table-cell>
          <table:table-cell table:number-columns-repeated="1009"/>
        </table:table-row>
        <table:table-row table:style-name="ro8">
          <table:table-cell table:style-name="ce7" table:number-columns-repeated="2"/>
          <table:table-cell table:style-name="ce7" office:value-type="string" calcext:value-type="string">
            <text:p>02</text:p>
          </table:table-cell>
          <table:table-cell table:style-name="ce7"/>
          <table:table-cell table:style-name="ce12" office:value-type="string" calcext:value-type="string">
            <text:p>　　06054010500</text:p>
            <text:p>　　廢舊物資售價</text:p>
            <text:p>　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25" office:value-type="float" office:value="3730" calcext:value-type="float">
            <text:p>3,730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3730" calcext:value-type="float">
            <text:p>3,730 </text:p>
          </table:table-cell>
          <table:table-cell table:style-name="ce41" office:value-type="float" office:value="-6270" calcext:value-type="float">
            <text:p>-6,270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54010505</text:p>
            <text:p>　　　廢棄物資售價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3730" calcext:value-type="float">
            <text:p>3,73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0" calcext:value-type="float">
            <text:p>3,730 </text:p>
          </table:table-cell>
          <table:table-cell office:value-type="float" office:value="-6270" calcext:value-type="float">
            <text:p>-6,27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050000000</text:p>
            <text:p>其他收入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29170" calcext:value-type="float">
            <text:p>29,17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70" calcext:value-type="float">
            <text:p>29,170 </text:p>
          </table:table-cell>
          <table:table-cell office:value-type="float" office:value="-20830" calcext:value-type="float">
            <text:p>-20,83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54010000</text:p>
            <text:p>　金門縣稅務局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29170" calcext:value-type="float">
            <text:p>29,17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70" calcext:value-type="float">
            <text:p>29,170 </text:p>
          </table:table-cell>
          <table:table-cell office:value-type="float" office:value="-20830" calcext:value-type="float">
            <text:p>-20,83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54010200</text:p>
            <text:p>　　雜項收入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29170" calcext:value-type="float">
            <text:p>29,17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70" calcext:value-type="float">
            <text:p>29,170 </text:p>
          </table:table-cell>
          <table:table-cell office:value-type="float" office:value="-20830" calcext:value-type="float">
            <text:p>-20,83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54010201</text:p>
            <text:p>　　　收回以前年度歲出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54010210</text:p>
            <text:p>　　　其他雜項收入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29170" calcext:value-type="float">
            <text:p>29,17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70" calcext:value-type="float">
            <text:p>29,170 </text:p>
          </table:table-cell>
          <table:table-cell office:value-type="float" office:value="-10830" calcext:value-type="float">
            <text:p>-10,830 </text:p>
          </table:table-cell>
          <table:table-cell table:number-columns-repeated="1009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梁主任長傑</dc:creator>
    <dc:date>2017-01-14T16:22:25</dc:date>
    <meta:print-date>2017-01-14T13:42:05</meta:print-date>
    <meta:document-statistic meta:table-count="1" meta:cell-count="386" meta:object-count="0"/>
    <meta:generator>LibreOffice/5.1.2.2$Windows_x86 LibreOffice_project/d3bf12ecb743fc0d20e0be0c58ca359301eb705f</meta:generator>
  </office:meta>
</office:document-meta>
</file>