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3"/>
        <table:table-column table:style-name="co3" table:visibility="collapse" table:default-cell-style-name="ce16"/>
        <table:table-column table:style-name="co3" table:visibility="collapse" table:default-cell-style-name="ce25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2" table:default-cell-style-name="ce25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7" table:default-cell-style-name="ce40"/>
        <table:table-column table:style-name="co7" table:default-cell-style-name="ce25"/>
        <table:table-column table:style-name="co8" table:default-cell-style-name="ce13"/>
        <table:table-column table:style-name="co9" table:number-columns-repeated="241" table:default-cell-style-name="ce50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2"/>
            <table:table-cell table:style-name="ce38"/>
            <table:table-cell table:style-name="ce16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2"/>
            <table:table-cell table:style-name="ce38"/>
            <table:table-cell table:style-name="ce16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6年度</text:p>
            </table:table-cell>
            <table:table-cell table:style-name="ce16" table:number-columns-repeated="3"/>
            <table:table-cell table:style-name="ce38"/>
            <table:table-cell table:style-name="ce42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5" office:value-type="string" calcext:value-type="string" table:number-columns-spanned="1" table:number-rows-spanned="3">
              <text:p>說　明</text:p>
            </table:table-cell>
            <table:table-cell table:style-name="ce48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43"/>
            <table:covered-table-cell table:style-name="ce46"/>
            <table:table-cell table:style-name="ce49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style-name="ce31"/>
            <table:covered-table-cell table:style-name="ce39"/>
            <table:covered-table-cell table:style-name="ce31"/>
            <table:covered-table-cell table:style-name="ce47"/>
            <table:table-cell table:style-name="ce49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94990000" calcext:value-type="float">
            <text:p>94,990,000</text:p>
          </table:table-cell>
          <table:table-cell/>
          <table:table-cell office:value-type="float" office:value="94990000" calcext:value-type="float">
            <text:p>94,990,000</text:p>
          </table:table-cell>
          <table:table-cell office:value-type="float" office:value="111760479" calcext:value-type="float">
            <text:p>111,760,479</text:p>
          </table:table-cell>
          <table:table-cell/>
          <table:table-cell table:number-columns-repeated="2" office:value-type="float" office:value="5459078" calcext:value-type="float">
            <text:p>5,459,078</text:p>
          </table:table-cell>
          <table:table-cell/>
          <table:table-cell office:value-type="float" office:value="117219557" calcext:value-type="float">
            <text:p>117,219,557</text:p>
          </table:table-cell>
          <table:table-cell office:value-type="float" office:value="22229557" calcext:value-type="float">
            <text:p>22,229,557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94990000" calcext:value-type="float">
            <text:p>94,990,000</text:p>
          </table:table-cell>
          <table:table-cell/>
          <table:table-cell office:value-type="float" office:value="94990000" calcext:value-type="float">
            <text:p>94,990,000</text:p>
          </table:table-cell>
          <table:table-cell office:value-type="float" office:value="111760479" calcext:value-type="float">
            <text:p>111,760,479</text:p>
          </table:table-cell>
          <table:table-cell/>
          <table:table-cell table:number-columns-repeated="2" office:value-type="float" office:value="5459078" calcext:value-type="float">
            <text:p>5,459,078</text:p>
          </table:table-cell>
          <table:table-cell/>
          <table:table-cell office:value-type="float" office:value="117219557" calcext:value-type="float">
            <text:p>117,219,557</text:p>
          </table:table-cell>
          <table:table-cell office:value-type="float" office:value="22229557" calcext:value-type="float">
            <text:p>22,229,557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94500000" calcext:value-type="float">
            <text:p>94,500,000</text:p>
          </table:table-cell>
          <table:table-cell/>
          <table:table-cell office:value-type="float" office:value="94500000" calcext:value-type="float">
            <text:p>94,500,000</text:p>
          </table:table-cell>
          <table:table-cell office:value-type="float" office:value="111171497" calcext:value-type="float">
            <text:p>111,171,497</text:p>
          </table:table-cell>
          <table:table-cell/>
          <table:table-cell table:number-columns-repeated="2" office:value-type="float" office:value="5459078" calcext:value-type="float">
            <text:p>5,459,078</text:p>
          </table:table-cell>
          <table:table-cell/>
          <table:table-cell office:value-type="float" office:value="116630575" calcext:value-type="float">
            <text:p>116,630,575</text:p>
          </table:table-cell>
          <table:table-cell office:value-type="float" office:value="22130575" calcext:value-type="float">
            <text:p>22,130,575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94500000" calcext:value-type="float">
            <text:p>94,500,000</text:p>
          </table:table-cell>
          <table:table-cell/>
          <table:table-cell office:value-type="float" office:value="94500000" calcext:value-type="float">
            <text:p>94,500,000</text:p>
          </table:table-cell>
          <table:table-cell office:value-type="float" office:value="111171497" calcext:value-type="float">
            <text:p>111,171,497</text:p>
          </table:table-cell>
          <table:table-cell/>
          <table:table-cell table:number-columns-repeated="2" office:value-type="float" office:value="5459078" calcext:value-type="float">
            <text:p>5,459,078</text:p>
          </table:table-cell>
          <table:table-cell/>
          <table:table-cell office:value-type="float" office:value="116630575" calcext:value-type="float">
            <text:p>116,630,575</text:p>
          </table:table-cell>
          <table:table-cell office:value-type="float" office:value="22130575" calcext:value-type="float">
            <text:p>22,130,575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40500000" calcext:value-type="float">
            <text:p>40,500,000</text:p>
          </table:table-cell>
          <table:table-cell/>
          <table:table-cell office:value-type="float" office:value="40500000" calcext:value-type="float">
            <text:p>40,500,000</text:p>
          </table:table-cell>
          <table:table-cell office:value-type="float" office:value="62817534" calcext:value-type="float">
            <text:p>62,817,534</text:p>
          </table:table-cell>
          <table:table-cell/>
          <table:table-cell table:number-columns-repeated="2" office:value-type="float" office:value="1821258" calcext:value-type="float">
            <text:p>1,821,258</text:p>
          </table:table-cell>
          <table:table-cell/>
          <table:table-cell office:value-type="float" office:value="64638792" calcext:value-type="float">
            <text:p>64,638,792</text:p>
          </table:table-cell>
          <table:table-cell office:value-type="float" office:value="24138792" calcext:value-type="float">
            <text:p>24,138,79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2500000" calcext:value-type="float">
            <text:p>12,500,000</text:p>
          </table:table-cell>
          <table:table-cell/>
          <table:table-cell office:value-type="float" office:value="12500000" calcext:value-type="float">
            <text:p>12,500,000</text:p>
          </table:table-cell>
          <table:table-cell office:value-type="float" office:value="10678742" calcext:value-type="float">
            <text:p>10,678,742</text:p>
          </table:table-cell>
          <table:table-cell/>
          <table:table-cell table:number-columns-repeated="2" office:value-type="float" office:value="1821258" calcext:value-type="float">
            <text:p>1,821,258</text:p>
          </table:table-cell>
          <table:table-cell/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28000000" calcext:value-type="float">
            <text:p>28,000,000</text:p>
          </table:table-cell>
          <table:table-cell/>
          <table:table-cell office:value-type="float" office:value="28000000" calcext:value-type="float">
            <text:p>28,000,000</text:p>
          </table:table-cell>
          <table:table-cell office:value-type="float" office:value="52138792" calcext:value-type="float">
            <text:p>52,138,79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2138792" calcext:value-type="float">
            <text:p>52,138,792</text:p>
          </table:table-cell>
          <table:table-cell office:value-type="float" office:value="24138792" calcext:value-type="float">
            <text:p>24,138,79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18000000" calcext:value-type="float">
            <text:p>18,000,000</text:p>
          </table:table-cell>
          <table:table-cell/>
          <table:table-cell office:value-type="float" office:value="18000000" calcext:value-type="float">
            <text:p>18,000,000</text:p>
          </table:table-cell>
          <table:table-cell office:value-type="float" office:value="17228813" calcext:value-type="float">
            <text:p>17,228,813</text:p>
          </table:table-cell>
          <table:table-cell/>
          <table:table-cell table:number-columns-repeated="2" office:value-type="float" office:value="657505" calcext:value-type="float">
            <text:p>657,505</text:p>
          </table:table-cell>
          <table:table-cell/>
          <table:table-cell office:value-type="float" office:value="17886318" calcext:value-type="float">
            <text:p>17,886,318</text:p>
          </table:table-cell>
          <table:table-cell office:value-type="float" office:value="-113682" calcext:value-type="float">
            <text:p>-113,68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0</text:p>
            <text:p>      房屋稅</text:p>
          </table:table-cell>
          <table:table-cell office:value-type="float" office:value="18000000" calcext:value-type="float">
            <text:p>18,000,000</text:p>
          </table:table-cell>
          <table:table-cell/>
          <table:table-cell office:value-type="float" office:value="18000000" calcext:value-type="float">
            <text:p>18,000,000</text:p>
          </table:table-cell>
          <table:table-cell office:value-type="float" office:value="17228813" calcext:value-type="float">
            <text:p>17,228,813</text:p>
          </table:table-cell>
          <table:table-cell/>
          <table:table-cell table:number-columns-repeated="2" office:value-type="float" office:value="657505" calcext:value-type="float">
            <text:p>657,505</text:p>
          </table:table-cell>
          <table:table-cell/>
          <table:table-cell office:value-type="float" office:value="17886318" calcext:value-type="float">
            <text:p>17,886,318</text:p>
          </table:table-cell>
          <table:table-cell office:value-type="float" office:value="-113682" calcext:value-type="float">
            <text:p>-113,68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32000000" calcext:value-type="float">
            <text:p>32,000,000</text:p>
          </table:table-cell>
          <table:table-cell/>
          <table:table-cell office:value-type="float" office:value="32000000" calcext:value-type="float">
            <text:p>32,000,000</text:p>
          </table:table-cell>
          <table:table-cell office:value-type="float" office:value="26588052" calcext:value-type="float">
            <text:p>26,588,052</text:p>
          </table:table-cell>
          <table:table-cell/>
          <table:table-cell table:number-columns-repeated="2" office:value-type="float" office:value="2980315" calcext:value-type="float">
            <text:p>2,980,315</text:p>
          </table:table-cell>
          <table:table-cell/>
          <table:table-cell office:value-type="float" office:value="29568367" calcext:value-type="float">
            <text:p>29,568,367</text:p>
          </table:table-cell>
          <table:table-cell office:value-type="float" office:value="-2431633" calcext:value-type="float">
            <text:p>-2,431,633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0</text:p>
            <text:p>      使用牌照稅</text:p>
          </table:table-cell>
          <table:table-cell office:value-type="float" office:value="32000000" calcext:value-type="float">
            <text:p>32,000,000</text:p>
          </table:table-cell>
          <table:table-cell/>
          <table:table-cell office:value-type="float" office:value="32000000" calcext:value-type="float">
            <text:p>32,000,000</text:p>
          </table:table-cell>
          <table:table-cell office:value-type="float" office:value="26588052" calcext:value-type="float">
            <text:p>26,588,052</text:p>
          </table:table-cell>
          <table:table-cell/>
          <table:table-cell table:number-columns-repeated="2" office:value-type="float" office:value="2980315" calcext:value-type="float">
            <text:p>2,980,315</text:p>
          </table:table-cell>
          <table:table-cell/>
          <table:table-cell office:value-type="float" office:value="29568367" calcext:value-type="float">
            <text:p>29,568,367</text:p>
          </table:table-cell>
          <table:table-cell office:value-type="float" office:value="-2431633" calcext:value-type="float">
            <text:p>-2,431,633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4537098" calcext:value-type="float">
            <text:p>4,537,09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37098" calcext:value-type="float">
            <text:p>4,537,098</text:p>
          </table:table-cell>
          <table:table-cell office:value-type="float" office:value="537098" calcext:value-type="float">
            <text:p>537,098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0</text:p>
            <text:p>  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4537098" calcext:value-type="float">
            <text:p>4,537,09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37098" calcext:value-type="float">
            <text:p>4,537,098</text:p>
          </table:table-cell>
          <table:table-cell office:value-type="float" office:value="537098" calcext:value-type="float">
            <text:p>537,098</text:p>
          </table:table-cell>
          <table:table-cell table:number-columns-repeated="1009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450000" calcext:value-type="float">
            <text:p>450,000</text:p>
          </table:table-cell>
          <table:table-cell/>
          <table:table-cell office:value-type="float" office:value="450000" calcext:value-type="float">
            <text:p>450,000</text:p>
          </table:table-cell>
          <table:table-cell office:value-type="float" office:value="549892" calcext:value-type="float">
            <text:p>549,89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9892" calcext:value-type="float">
            <text:p>549,892</text:p>
          </table:table-cell>
          <table:table-cell office:value-type="float" office:value="99892" calcext:value-type="float">
            <text:p>99,892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450000" calcext:value-type="float">
            <text:p>450,000</text:p>
          </table:table-cell>
          <table:table-cell/>
          <table:table-cell office:value-type="float" office:value="450000" calcext:value-type="float">
            <text:p>450,000</text:p>
          </table:table-cell>
          <table:table-cell office:value-type="float" office:value="549892" calcext:value-type="float">
            <text:p>549,89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9892" calcext:value-type="float">
            <text:p>549,892</text:p>
          </table:table-cell>
          <table:table-cell office:value-type="float" office:value="99892" calcext:value-type="float">
            <text:p>99,89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450000" calcext:value-type="float">
            <text:p>450,000</text:p>
          </table:table-cell>
          <table:table-cell/>
          <table:table-cell office:value-type="float" office:value="450000" calcext:value-type="float">
            <text:p>450,000</text:p>
          </table:table-cell>
          <table:table-cell office:value-type="float" office:value="549892" calcext:value-type="float">
            <text:p>549,89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9892" calcext:value-type="float">
            <text:p>549,892</text:p>
          </table:table-cell>
          <table:table-cell office:value-type="float" office:value="99892" calcext:value-type="float">
            <text:p>99,89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450000" calcext:value-type="float">
            <text:p>450,000</text:p>
          </table:table-cell>
          <table:table-cell/>
          <table:table-cell office:value-type="float" office:value="450000" calcext:value-type="float">
            <text:p>450,000</text:p>
          </table:table-cell>
          <table:table-cell office:value-type="float" office:value="549892" calcext:value-type="float">
            <text:p>549,89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9892" calcext:value-type="float">
            <text:p>549,892</text:p>
          </table:table-cell>
          <table:table-cell office:value-type="float" office:value="99892" calcext:value-type="float">
            <text:p>99,89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783" calcext:value-type="float">
            <text:p>13,78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3783" calcext:value-type="float">
            <text:p>13,783</text:p>
          </table:table-cell>
          <table:table-cell office:value-type="float" office:value="-6217" calcext:value-type="float">
            <text:p>-6,217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783" calcext:value-type="float">
            <text:p>13,78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3783" calcext:value-type="float">
            <text:p>13,783</text:p>
          </table:table-cell>
          <table:table-cell office:value-type="float" office:value="-6217" calcext:value-type="float">
            <text:p>-6,217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783" calcext:value-type="float">
            <text:p>13,78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3783" calcext:value-type="float">
            <text:p>13,783</text:p>
          </table:table-cell>
          <table:table-cell office:value-type="float" office:value="-6217" calcext:value-type="float">
            <text:p>-6,217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783" calcext:value-type="float">
            <text:p>13,78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3783" calcext:value-type="float">
            <text:p>13,783</text:p>
          </table:table-cell>
          <table:table-cell office:value-type="float" office:value="-6217" calcext:value-type="float">
            <text:p>-6,217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5307" calcext:value-type="float">
            <text:p>25,30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5307" calcext:value-type="float">
            <text:p>25,307</text:p>
          </table:table-cell>
          <table:table-cell office:value-type="float" office:value="5307" calcext:value-type="float">
            <text:p>5,307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5307" calcext:value-type="float">
            <text:p>25,30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5307" calcext:value-type="float">
            <text:p>25,307</text:p>
          </table:table-cell>
          <table:table-cell office:value-type="float" office:value="5307" calcext:value-type="float">
            <text:p>5,307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5307" calcext:value-type="float">
            <text:p>25,30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5307" calcext:value-type="float">
            <text:p>25,307</text:p>
          </table:table-cell>
          <table:table-cell office:value-type="float" office:value="5307" calcext:value-type="float">
            <text:p>5,307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01</text:p>
            <text:p>      收回以前年度歲出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664" calcext:value-type="float">
            <text:p>11,664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1664" calcext:value-type="float">
            <text:p>11,664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643" calcext:value-type="float">
            <text:p>13,64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3643" calcext:value-type="float">
            <text:p>13,643</text:p>
          </table:table-cell>
          <table:table-cell office:value-type="float" office:value="-6357" calcext:value-type="float">
            <text:p>-6,357</text:p>
          </table:table-cell>
          <table:table-cell table:number-columns-repeated="1009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4"/>
          <table:table-cell table:style-name="ce41"/>
          <table:table-cell table:style-name="ce26"/>
          <table:table-cell table:style-name="ce14"/>
          <table:table-cell table:style-name="ce51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7/1/29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7/1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kmtax15</dc:creator>
    <dc:date>2011-04-15T09:29:48</dc:date>
    <meta:print-date>2008-02-16T10:35:10</meta:print-date>
    <meta:document-statistic meta:table-count="1" meta:cell-count="244" meta:object-count="0"/>
    <meta:generator>LibreOffice/5.1.2.2$Windows_x86 LibreOffice_project/d3bf12ecb743fc0d20e0be0c58ca359301eb705f</meta:generator>
  </office:meta>
</office:document-meta>
</file>