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8mm"/>
    </style:style>
    <style:style style:name="co11" style:family="table-column">
      <style:table-column-properties fo:break-before="auto" style:column-width="26.65mm"/>
    </style:style>
    <style:style style:name="co12" style:family="table-column">
      <style:table-column-properties fo:break-before="auto" style:column-width="24.89mm"/>
    </style:style>
    <style:style style:name="co13" style:family="table-column">
      <style:table-column-properties fo:break-before="auto" style:column-width="23.71mm"/>
    </style:style>
    <style:style style:name="co14" style:family="table-column">
      <style:table-column-properties fo:break-before="auto" style:column-width="16.0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稅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2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42871310" calcext:value-type="float">
            <text:p>42,871,310 </text:p>
          </table:table-cell>
          <table:table-cell office:value-type="string" calcext:value-type="string">
            <text:p>-</text:p>
          </table:table-cell>
          <table:table-cell office:value-type="float" office:value="42871310" calcext:value-type="float">
            <text:p>42,871,310 </text:p>
          </table:table-cell>
          <table:table-cell office:value-type="float" office:value="40691228" calcext:value-type="float">
            <text:p>40,691,2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0691228" calcext:value-type="float">
            <text:p>40,691,228 </text:p>
          </table:table-cell>
          <table:table-cell office:value-type="float" office:value="-2180082" calcext:value-type="float">
            <text:p>-2,180,0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35709000" calcext:value-type="float">
            <text:p>35,709,000 </text:p>
          </table:table-cell>
          <table:table-cell office:value-type="string" calcext:value-type="string">
            <text:p>-</text:p>
          </table:table-cell>
          <table:table-cell office:value-type="float" office:value="35709000" calcext:value-type="float">
            <text:p>35,709,000 </text:p>
          </table:table-cell>
          <table:table-cell office:value-type="float" office:value="33528918" calcext:value-type="float">
            <text:p>33,528,91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528918" calcext:value-type="float">
            <text:p>33,528,918 </text:p>
          </table:table-cell>
          <table:table-cell office:value-type="float" office:value="-2180082" calcext:value-type="float">
            <text:p>-2,180,08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3536000" calcext:value-type="float">
            <text:p>33,536,000 </text:p>
          </table:table-cell>
          <table:table-cell office:value-type="string" calcext:value-type="string">
            <text:p>-</text:p>
          </table:table-cell>
          <table:table-cell office:value-type="float" office:value="33536000" calcext:value-type="float">
            <text:p>33,536,000 </text:p>
          </table:table-cell>
          <table:table-cell office:value-type="float" office:value="31384005" calcext:value-type="float">
            <text:p>31,384,0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384005" calcext:value-type="float">
            <text:p>31,384,005 </text:p>
          </table:table-cell>
          <table:table-cell office:value-type="float" office:value="-2151995" calcext:value-type="float">
            <text:p>-2,151,9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  <text:p>　</text:p>
          </table:table-cell>
          <table:table-cell office:value-type="float" office:value="33536000" calcext:value-type="float">
            <text:p>33,536,000 </text:p>
          </table:table-cell>
          <table:table-cell office:value-type="string" calcext:value-type="string">
            <text:p>-</text:p>
          </table:table-cell>
          <table:table-cell office:value-type="float" office:value="33536000" calcext:value-type="float">
            <text:p>33,536,000 </text:p>
          </table:table-cell>
          <table:table-cell office:value-type="float" office:value="31384005" calcext:value-type="float">
            <text:p>31,384,0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384005" calcext:value-type="float">
            <text:p>31,384,005 </text:p>
          </table:table-cell>
          <table:table-cell office:value-type="float" office:value="-2151995" calcext:value-type="float">
            <text:p>-2,151,9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捐稽徵處</text:p>
            <text:p>　</text:p>
          </table:table-cell>
          <table:table-cell office:value-type="float" office:value="33536000" calcext:value-type="float">
            <text:p>33,536,000 </text:p>
          </table:table-cell>
          <table:table-cell office:value-type="string" calcext:value-type="string">
            <text:p>-</text:p>
          </table:table-cell>
          <table:table-cell office:value-type="float" office:value="33536000" calcext:value-type="float">
            <text:p>33,536,000 </text:p>
          </table:table-cell>
          <table:table-cell office:value-type="float" office:value="31384005" calcext:value-type="float">
            <text:p>31,384,0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384005" calcext:value-type="float">
            <text:p>31,384,005 </text:p>
          </table:table-cell>
          <table:table-cell office:value-type="float" office:value="-2151995" calcext:value-type="float">
            <text:p>-2,151,9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0100</text:p>
            <text:p>　　一般行政</text:p>
            <text:p>　</text:p>
          </table:table-cell>
          <table:table-cell office:value-type="float" office:value="27456000" calcext:value-type="float">
            <text:p>27,456,000 </text:p>
          </table:table-cell>
          <table:table-cell office:value-type="string" calcext:value-type="string">
            <text:p>-</text:p>
          </table:table-cell>
          <table:table-cell office:value-type="float" office:value="27456000" calcext:value-type="float">
            <text:p>27,456,000 </text:p>
          </table:table-cell>
          <table:table-cell office:value-type="float" office:value="25500004" calcext:value-type="float">
            <text:p>25,500,00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500004" calcext:value-type="float">
            <text:p>25,500,004 </text:p>
          </table:table-cell>
          <table:table-cell office:value-type="float" office:value="-1955996" calcext:value-type="float">
            <text:p>-1,955,99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101</text:p>
            <text:p>　　　行政管理</text:p>
            <text:p>　</text:p>
          </table:table-cell>
          <table:table-cell office:value-type="float" office:value="27456000" calcext:value-type="float">
            <text:p>27,456,000 </text:p>
          </table:table-cell>
          <table:table-cell office:value-type="string" calcext:value-type="string">
            <text:p>-</text:p>
          </table:table-cell>
          <table:table-cell office:value-type="float" office:value="27456000" calcext:value-type="float">
            <text:p>27,456,000 </text:p>
          </table:table-cell>
          <table:table-cell office:value-type="float" office:value="25500004" calcext:value-type="float">
            <text:p>25,500,00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500004" calcext:value-type="float">
            <text:p>25,500,004 </text:p>
          </table:table-cell>
          <table:table-cell office:value-type="float" office:value="-1955996" calcext:value-type="float">
            <text:p>-1,955,99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5090000" calcext:value-type="float">
            <text:p>25,090,000 </text:p>
          </table:table-cell>
          <table:table-cell office:value-type="string" calcext:value-type="string">
            <text:p>-</text:p>
          </table:table-cell>
          <table:table-cell office:value-type="float" office:value="25090000" calcext:value-type="float">
            <text:p>25,090,000 </text:p>
          </table:table-cell>
          <table:table-cell office:value-type="float" office:value="23154669" calcext:value-type="float">
            <text:p>23,154,6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154669" calcext:value-type="float">
            <text:p>23,154,669 </text:p>
          </table:table-cell>
          <table:table-cell office:value-type="float" office:value="-1935331" calcext:value-type="float">
            <text:p>-1,935,33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240000" calcext:value-type="float">
            <text:p>2,240,000 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>
            <text:p>2,240,000 </text:p>
          </table:table-cell>
          <table:table-cell office:value-type="float" office:value="2227335" calcext:value-type="float">
            <text:p>2,227,33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27335" calcext:value-type="float">
            <text:p>2,227,335 </text:p>
          </table:table-cell>
          <table:table-cell office:value-type="float" office:value="-12665" calcext:value-type="float">
            <text:p>-12,66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26000" calcext:value-type="float">
            <text:p>126,000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office:value-type="float" office:value="118000" calcext:value-type="float">
            <text:p>11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8000" calcext:value-type="float">
            <text:p>118,000 </text:p>
          </table:table-cell>
          <table:table-cell office:value-type="float" office:value="-8000" calcext:value-type="float">
            <text:p>-8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540101340300</text:p>
            <text:p>　　稅捐稽徵業務</text:p>
            <text:p>　</text:p>
          </table:table-cell>
          <table:table-cell office:value-type="float" office:value="6080000" calcext:value-type="float">
            <text:p>6,080,000 </text:p>
          </table:table-cell>
          <table:table-cell office:value-type="string" calcext:value-type="string">
            <text:p>-</text:p>
          </table:table-cell>
          <table:table-cell office:value-type="float" office:value="6080000" calcext:value-type="float">
            <text:p>6,080,000 </text:p>
          </table:table-cell>
          <table:table-cell office:value-type="float" office:value="5884001" calcext:value-type="float">
            <text:p>5,884,0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84001" calcext:value-type="float">
            <text:p>5,884,001 </text:p>
          </table:table-cell>
          <table:table-cell office:value-type="float" office:value="-195999" calcext:value-type="float">
            <text:p>-195,99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301</text:p>
            <text:p>　　　工商稽徵管理</text:p>
            <text:p>　</text:p>
          </table:table-cell>
          <table:table-cell office:value-type="float" office:value="515000" calcext:value-type="float">
            <text:p>515,000 </text:p>
          </table:table-cell>
          <table:table-cell office:value-type="string" calcext:value-type="string">
            <text:p>-</text:p>
          </table:table-cell>
          <table:table-cell office:value-type="float" office:value="515000" calcext:value-type="float">
            <text:p>515,000 </text:p>
          </table:table-cell>
          <table:table-cell office:value-type="float" office:value="483815" calcext:value-type="float">
            <text:p>483,8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3815" calcext:value-type="float">
            <text:p>483,815 </text:p>
          </table:table-cell>
          <table:table-cell office:value-type="float" office:value="-31185" calcext:value-type="float">
            <text:p>-31,1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15000" calcext:value-type="float">
            <text:p>515,000 </text:p>
          </table:table-cell>
          <table:table-cell office:value-type="string" calcext:value-type="string">
            <text:p>-</text:p>
          </table:table-cell>
          <table:table-cell office:value-type="float" office:value="515000" calcext:value-type="float">
            <text:p>515,000 </text:p>
          </table:table-cell>
          <table:table-cell office:value-type="float" office:value="483815" calcext:value-type="float">
            <text:p>483,81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3815" calcext:value-type="float">
            <text:p>483,815 </text:p>
          </table:table-cell>
          <table:table-cell office:value-type="float" office:value="-31185" calcext:value-type="float">
            <text:p>-31,18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0302</text:p>
            <text:p>　　　財產稽徵管理</text:p>
            <text:p>　</text:p>
          </table:table-cell>
          <table:table-cell office:value-type="float" office:value="957000" calcext:value-type="float">
            <text:p>957,000 </text:p>
          </table:table-cell>
          <table:table-cell office:value-type="string" calcext:value-type="string">
            <text:p>-</text:p>
          </table:table-cell>
          <table:table-cell office:value-type="float" office:value="957000" calcext:value-type="float">
            <text:p>957,000 </text:p>
          </table:table-cell>
          <table:table-cell office:value-type="float" office:value="952978" calcext:value-type="float">
            <text:p>952,9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52978" calcext:value-type="float">
            <text:p>952,978 </text:p>
          </table:table-cell>
          <table:table-cell office:value-type="float" office:value="-4022" calcext:value-type="float">
            <text:p>-4,0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57000" calcext:value-type="float">
            <text:p>957,000 </text:p>
          </table:table-cell>
          <table:table-cell office:value-type="string" calcext:value-type="string">
            <text:p>-</text:p>
          </table:table-cell>
          <table:table-cell office:value-type="float" office:value="957000" calcext:value-type="float">
            <text:p>957,000 </text:p>
          </table:table-cell>
          <table:table-cell office:value-type="float" office:value="952978" calcext:value-type="float">
            <text:p>952,9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52978" calcext:value-type="float">
            <text:p>952,978 </text:p>
          </table:table-cell>
          <table:table-cell office:value-type="float" office:value="-4022" calcext:value-type="float">
            <text:p>-4,0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0303</text:p>
            <text:p>　　　行政稽徵管理</text:p>
            <text:p>　</text:p>
          </table:table-cell>
          <table:table-cell office:value-type="float" office:value="4608000" calcext:value-type="float">
            <text:p>4,608,000 </text:p>
          </table:table-cell>
          <table:table-cell office:value-type="string" calcext:value-type="string">
            <text:p>-</text:p>
          </table:table-cell>
          <table:table-cell office:value-type="float" office:value="4608000" calcext:value-type="float">
            <text:p>4,608,000 </text:p>
          </table:table-cell>
          <table:table-cell office:value-type="float" office:value="4447208" calcext:value-type="float">
            <text:p>4,447,2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47208" calcext:value-type="float">
            <text:p>4,447,208 </text:p>
          </table:table-cell>
          <table:table-cell office:value-type="float" office:value="-160792" calcext:value-type="float">
            <text:p>-160,7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72000" calcext:value-type="float">
            <text:p>1,272,000 </text:p>
          </table:table-cell>
          <table:table-cell office:value-type="string" calcext:value-type="string">
            <text:p>-</text:p>
          </table:table-cell>
          <table:table-cell office:value-type="float" office:value="1272000" calcext:value-type="float">
            <text:p>1,272,000 </text:p>
          </table:table-cell>
          <table:table-cell office:value-type="float" office:value="1260908" calcext:value-type="float">
            <text:p>1,260,90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60908" calcext:value-type="float">
            <text:p>1,260,908 </text:p>
          </table:table-cell>
          <table:table-cell office:value-type="float" office:value="-11092" calcext:value-type="float">
            <text:p>-11,0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326000" calcext:value-type="float">
            <text:p>3,326,000 </text:p>
          </table:table-cell>
          <table:table-cell office:value-type="string" calcext:value-type="string">
            <text:p>-</text:p>
          </table:table-cell>
          <table:table-cell office:value-type="float" office:value="3326000" calcext:value-type="float">
            <text:p>3,326,000 </text:p>
          </table:table-cell>
          <table:table-cell office:value-type="float" office:value="3186300" calcext:value-type="float">
            <text:p>3,186,3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186300" calcext:value-type="float">
            <text:p>3,186,300 </text:p>
          </table:table-cell>
          <table:table-cell office:value-type="float" office:value="-139700" calcext:value-type="float">
            <text:p>-139,7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稅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2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2173000" calcext:value-type="float">
            <text:p>2,173,000 </text:p>
          </table:table-cell>
          <table:table-cell office:value-type="string" calcext:value-type="string">
            <text:p>-</text:p>
          </table:table-cell>
          <table:table-cell office:value-type="float" office:value="2173000" calcext:value-type="float">
            <text:p>2,173,000 </text:p>
          </table:table-cell>
          <table:table-cell office:value-type="float" office:value="2144913" calcext:value-type="float">
            <text:p>2,144,91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44913" calcext:value-type="float">
            <text:p>2,144,913 </text:p>
          </table:table-cell>
          <table:table-cell office:value-type="float" office:value="-28087" calcext:value-type="float">
            <text:p>-28,08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  <text:p>　</text:p>
          </table:table-cell>
          <table:table-cell office:value-type="float" office:value="2173000" calcext:value-type="float">
            <text:p>2,173,000 </text:p>
          </table:table-cell>
          <table:table-cell office:value-type="string" calcext:value-type="string">
            <text:p>-</text:p>
          </table:table-cell>
          <table:table-cell office:value-type="float" office:value="2173000" calcext:value-type="float">
            <text:p>2,173,000 </text:p>
          </table:table-cell>
          <table:table-cell office:value-type="float" office:value="2144913" calcext:value-type="float">
            <text:p>2,144,91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44913" calcext:value-type="float">
            <text:p>2,144,913 </text:p>
          </table:table-cell>
          <table:table-cell office:value-type="float" office:value="-28087" calcext:value-type="float">
            <text:p>-28,08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捐稽徵處</text:p>
            <text:p>　</text:p>
          </table:table-cell>
          <table:table-cell office:value-type="float" office:value="2173000" calcext:value-type="float">
            <text:p>2,173,000 </text:p>
          </table:table-cell>
          <table:table-cell office:value-type="string" calcext:value-type="string">
            <text:p>-</text:p>
          </table:table-cell>
          <table:table-cell office:value-type="float" office:value="2173000" calcext:value-type="float">
            <text:p>2,173,000 </text:p>
          </table:table-cell>
          <table:table-cell office:value-type="float" office:value="2144913" calcext:value-type="float">
            <text:p>2,144,91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44913" calcext:value-type="float">
            <text:p>2,144,913 </text:p>
          </table:table-cell>
          <table:table-cell office:value-type="float" office:value="-28087" calcext:value-type="float">
            <text:p>-28,08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9000</text:p>
            <text:p>　　一般建築及設備</text:p>
            <text:p>　</text:p>
          </table:table-cell>
          <table:table-cell office:value-type="float" office:value="2173000" calcext:value-type="float">
            <text:p>2,173,000 </text:p>
          </table:table-cell>
          <table:table-cell office:value-type="string" calcext:value-type="string">
            <text:p>-</text:p>
          </table:table-cell>
          <table:table-cell office:value-type="float" office:value="2173000" calcext:value-type="float">
            <text:p>2,173,000 </text:p>
          </table:table-cell>
          <table:table-cell office:value-type="float" office:value="2144913" calcext:value-type="float">
            <text:p>2,144,91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44913" calcext:value-type="float">
            <text:p>2,144,913 </text:p>
          </table:table-cell>
          <table:table-cell office:value-type="float" office:value="-28087" calcext:value-type="float">
            <text:p>-28,08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9011</text:p>
            <text:p>　　　交通及運輸設備</text:p>
            <text:p>　</text:p>
          </table:table-cell>
          <table:table-cell office:value-type="float" office:value="595000" calcext:value-type="float">
            <text:p>595,000 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>
            <text:p>595,000 </text:p>
          </table:table-cell>
          <table:table-cell office:value-type="float" office:value="594900" calcext:value-type="float">
            <text:p>594,9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94900" calcext:value-type="float">
            <text:p>594,900 </text:p>
          </table:table-cell>
          <table:table-cell office:value-type="float" office:value="-100" calcext:value-type="float">
            <text:p>-1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595000" calcext:value-type="float">
            <text:p>595,000 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>
            <text:p>595,000 </text:p>
          </table:table-cell>
          <table:table-cell office:value-type="float" office:value="594900" calcext:value-type="float">
            <text:p>594,9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94900" calcext:value-type="float">
            <text:p>594,900 </text:p>
          </table:table-cell>
          <table:table-cell office:value-type="float" office:value="-100" calcext:value-type="float">
            <text:p>-1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9012</text:p>
            <text:p>　　　資訊設備</text:p>
            <text:p>　</text:p>
          </table:table-cell>
          <table:table-cell office:value-type="float" office:value="1578000" calcext:value-type="float">
            <text:p>1,578,000 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>
            <text:p>1,578,000 </text:p>
          </table:table-cell>
          <table:table-cell office:value-type="float" office:value="1550013" calcext:value-type="float">
            <text:p>1,550,01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50013" calcext:value-type="float">
            <text:p>1,550,013 </text:p>
          </table:table-cell>
          <table:table-cell office:value-type="float" office:value="-27987" calcext:value-type="float">
            <text:p>-27,98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578000" calcext:value-type="float">
            <text:p>1,578,000 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>
            <text:p>1,578,000 </text:p>
          </table:table-cell>
          <table:table-cell office:value-type="float" office:value="1550013" calcext:value-type="float">
            <text:p>1,550,01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50013" calcext:value-type="float">
            <text:p>1,550,013 </text:p>
          </table:table-cell>
          <table:table-cell office:value-type="float" office:value="-27987" calcext:value-type="float">
            <text:p>-27,98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稅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2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科目合計</text:p>
            <text:p>　</text:p>
          </table:table-cell>
          <table:table-cell office:value-type="float" office:value="7162310" calcext:value-type="float">
            <text:p>7,162,3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62310" calcext:value-type="float">
            <text:p>7,162,3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162310" calcext:value-type="float">
            <text:p>7,162,31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  <text:p>　</text:p>
          </table:table-cell>
          <table:table-cell office:value-type="float" office:value="7162310" calcext:value-type="float">
            <text:p>7,162,3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62310" calcext:value-type="float">
            <text:p>7,162,3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162310" calcext:value-type="float">
            <text:p>7,162,31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捐稽徵處</text:p>
            <text:p>　</text:p>
          </table:table-cell>
          <table:table-cell office:value-type="float" office:value="7162310" calcext:value-type="float">
            <text:p>7,162,3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62310" calcext:value-type="float">
            <text:p>7,162,3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162310" calcext:value-type="float">
            <text:p>7,162,31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540106750200</text:p>
            <text:p>　　退休給付</text:p>
            <text:p>　</text:p>
          </table:table-cell>
          <table:table-cell office:value-type="float" office:value="6232778" calcext:value-type="float">
            <text:p>6,232,77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32778" calcext:value-type="float">
            <text:p>6,232,7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32778" calcext:value-type="float">
            <text:p>6,232,77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201</text:p>
            <text:p>　　　公務人員退休給付</text:p>
            <text:p>　</text:p>
          </table:table-cell>
          <table:table-cell office:value-type="float" office:value="6232778" calcext:value-type="float">
            <text:p>6,232,77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32778" calcext:value-type="float">
            <text:p>6,232,7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32778" calcext:value-type="float">
            <text:p>6,232,77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232778" calcext:value-type="float">
            <text:p>6,232,77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32778" calcext:value-type="float">
            <text:p>6,232,7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32778" calcext:value-type="float">
            <text:p>6,232,778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0540106750300</text:p>
            <text:p>　　撫卹給付</text:p>
            <text:p>　</text:p>
          </table:table-cell>
          <table:table-cell office:value-type="float" office:value="513657" calcext:value-type="float">
            <text:p>513,65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3657" calcext:value-type="float">
            <text:p>513,6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3657" calcext:value-type="float">
            <text:p>513,65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301</text:p>
            <text:p>　　　公務人員撫卹給付</text:p>
            <text:p>　</text:p>
          </table:table-cell>
          <table:table-cell office:value-type="float" office:value="513657" calcext:value-type="float">
            <text:p>513,65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3657" calcext:value-type="float">
            <text:p>513,6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3657" calcext:value-type="float">
            <text:p>513,65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13657" calcext:value-type="float">
            <text:p>513,65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3657" calcext:value-type="float">
            <text:p>513,6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3657" calcext:value-type="float">
            <text:p>513,657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0540110897300</text:p>
            <text:p>　　公教人員各項補助</text:p>
            <text:p>　</text:p>
          </table:table-cell>
          <table:table-cell office:value-type="float" office:value="415875" calcext:value-type="float">
            <text:p>415,8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5875" calcext:value-type="float">
            <text:p>415,8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15875" calcext:value-type="float">
            <text:p>415,8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540110897301</text:p>
            <text:p>　　　公務人員各項補助</text:p>
            <text:p>　</text:p>
          </table:table-cell>
          <table:table-cell office:value-type="float" office:value="415875" calcext:value-type="float">
            <text:p>415,8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5875" calcext:value-type="float">
            <text:p>415,8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15875" calcext:value-type="float">
            <text:p>415,8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15875" calcext:value-type="float">
            <text:p>415,8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5875" calcext:value-type="float">
            <text:p>415,8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15875" calcext:value-type="float">
            <text:p>415,8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8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10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12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sus</dc:creator>
    <dc:date>2014-02-07T18:28:06</dc:date>
    <meta:print-date>2014-02-07T08:25:37</meta:print-date>
    <meta:document-statistic meta:table-count="3" meta:cell-count="663" meta:object-count="0"/>
    <meta:generator>LibreOffice/5.1.2.2$Windows_x86 LibreOffice_project/d3bf12ecb743fc0d20e0be0c58ca359301eb705f</meta:generator>
  </office:meta>
</office:document-meta>
</file>