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6.18mm"/>
    </style:style>
    <style:style style:name="co12" style:family="table-column">
      <style:table-column-properties fo:break-before="auto" style:column-width="24.45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1.8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.18mm" fo:break-before="page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visibility="collapse" table:default-cell-style-name="ce22"/>
        <table:table-column table:style-name="co6" table:visibility="collapse" table:default-cell-style-name="ce22"/>
        <table:table-column table:style-name="co7" table:visibility="collapse" table:default-cell-style-name="ce33"/>
        <table:table-column table:style-name="co8" table:visibility="collapse" table:default-cell-style-name="ce33"/>
        <table:table-column table:style-name="co9" table:visibility="collapse" table:default-cell-style-name="ce15"/>
        <table:table-column table:style-name="co10" table:visibility="collapse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7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稅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捐稽徵處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9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6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6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41657176" calcext:value-type="float">
            <text:p>41,657,176 </text:p>
          </table:table-cell>
          <table:table-cell/>
          <table:table-cell office:value-type="float" office:value="41657176" calcext:value-type="float">
            <text:p>41,657,176 </text:p>
          </table:table-cell>
          <table:table-cell office:value-type="float" office:value="36680890" calcext:value-type="float">
            <text:p>36,680,89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6680890" calcext:value-type="float">
            <text:p>36,680,890 </text:p>
          </table:table-cell>
          <table:table-cell office:value-type="float" office:value="-4976286" calcext:value-type="float">
            <text:p>-4,976,286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及資本門合計</text:p>
          </table:table-cell>
          <table:table-cell office:value-type="float" office:value="34624000" calcext:value-type="float">
            <text:p>34,624,000 </text:p>
          </table:table-cell>
          <table:table-cell/>
          <table:table-cell office:value-type="float" office:value="34624000" calcext:value-type="float">
            <text:p>34,624,000 </text:p>
          </table:table-cell>
          <table:table-cell office:value-type="float" office:value="29647714" calcext:value-type="float">
            <text:p>29,647,714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647714" calcext:value-type="float">
            <text:p>29,647,714 </text:p>
          </table:table-cell>
          <table:table-cell office:value-type="float" office:value="-4976286" calcext:value-type="float">
            <text:p>-4,976,286 </text:p>
          </table:table-cell>
          <table:table-cell table:style-name="ce45" table:formula="of:=[.P9]/[.H9]" office:value-type="percentage" office:value="0.856276397874307" calcext:value-type="percentage">
            <text:p>85.63%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32966000" calcext:value-type="float">
            <text:p>32,966,000 </text:p>
          </table:table-cell>
          <table:table-cell/>
          <table:table-cell office:value-type="float" office:value="32966000" calcext:value-type="float">
            <text:p>32,966,000 </text:p>
          </table:table-cell>
          <table:table-cell office:value-type="float" office:value="28001756" calcext:value-type="float">
            <text:p>28,001,75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001756" calcext:value-type="float">
            <text:p>28,001,756 </text:p>
          </table:table-cell>
          <table:table-cell office:value-type="float" office:value="-4964244" calcext:value-type="float">
            <text:p>-4,964,244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</table:table-cell>
          <table:table-cell office:value-type="float" office:value="32966000" calcext:value-type="float">
            <text:p>32,966,000 </text:p>
          </table:table-cell>
          <table:table-cell/>
          <table:table-cell office:value-type="float" office:value="32966000" calcext:value-type="float">
            <text:p>32,966,000 </text:p>
          </table:table-cell>
          <table:table-cell office:value-type="float" office:value="28001756" calcext:value-type="float">
            <text:p>28,001,75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001756" calcext:value-type="float">
            <text:p>28,001,756 </text:p>
          </table:table-cell>
          <table:table-cell office:value-type="float" office:value="-4964244" calcext:value-type="float">
            <text:p>-4,964,244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000</text:p>
            <text:p>  金門縣稅捐稽徵處</text:p>
          </table:table-cell>
          <table:table-cell office:value-type="float" office:value="32966000" calcext:value-type="float">
            <text:p>32,966,000 </text:p>
          </table:table-cell>
          <table:table-cell/>
          <table:table-cell office:value-type="float" office:value="32966000" calcext:value-type="float">
            <text:p>32,966,000 </text:p>
          </table:table-cell>
          <table:table-cell office:value-type="float" office:value="28001756" calcext:value-type="float">
            <text:p>28,001,75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8001756" calcext:value-type="float">
            <text:p>28,001,756 </text:p>
          </table:table-cell>
          <table:table-cell office:value-type="float" office:value="-4964244" calcext:value-type="float">
            <text:p>-4,964,244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4054010100</text:p>
            <text:p>    一般行政</text:p>
          </table:table-cell>
          <table:table-cell office:value-type="float" office:value="27047000" calcext:value-type="float">
            <text:p>27,047,000 </text:p>
          </table:table-cell>
          <table:table-cell/>
          <table:table-cell office:value-type="float" office:value="27047000" calcext:value-type="float">
            <text:p>27,047,000 </text:p>
          </table:table-cell>
          <table:table-cell office:value-type="float" office:value="22440688" calcext:value-type="float">
            <text:p>22,440,68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440688" calcext:value-type="float">
            <text:p>22,440,688 </text:p>
          </table:table-cell>
          <table:table-cell office:value-type="float" office:value="-4606312" calcext:value-type="float">
            <text:p>-4,606,312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0101</text:p>
            <text:p>      行政管理</text:p>
          </table:table-cell>
          <table:table-cell office:value-type="float" office:value="27047000" calcext:value-type="float">
            <text:p>27,047,000 </text:p>
          </table:table-cell>
          <table:table-cell/>
          <table:table-cell office:value-type="float" office:value="27047000" calcext:value-type="float">
            <text:p>27,047,000 </text:p>
          </table:table-cell>
          <table:table-cell office:value-type="float" office:value="22440688" calcext:value-type="float">
            <text:p>22,440,68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440688" calcext:value-type="float">
            <text:p>22,440,688 </text:p>
          </table:table-cell>
          <table:table-cell office:value-type="float" office:value="-4606312" calcext:value-type="float">
            <text:p>-4,606,312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24988000" calcext:value-type="float">
            <text:p>24,988,000 </text:p>
          </table:table-cell>
          <table:table-cell/>
          <table:table-cell office:value-type="float" office:value="24988000" calcext:value-type="float">
            <text:p>24,988,000 </text:p>
          </table:table-cell>
          <table:table-cell office:value-type="float" office:value="20387890" calcext:value-type="float">
            <text:p>20,387,89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0387890" calcext:value-type="float">
            <text:p>20,387,890 </text:p>
          </table:table-cell>
          <table:table-cell office:value-type="float" office:value="-4600110" calcext:value-type="float">
            <text:p>-4,600,11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1939000" calcext:value-type="float">
            <text:p>1,939,000 </text:p>
          </table:table-cell>
          <table:table-cell/>
          <table:table-cell office:value-type="float" office:value="1939000" calcext:value-type="float">
            <text:p>1,939,000 </text:p>
          </table:table-cell>
          <table:table-cell office:value-type="float" office:value="1938798" calcext:value-type="float">
            <text:p>1,938,79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938798" calcext:value-type="float">
            <text:p>1,938,798 </text:p>
          </table:table-cell>
          <table:table-cell office:value-type="float" office:value="-202" calcext:value-type="float">
            <text:p>-202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120000" calcext:value-type="float">
            <text:p>120,000 </text:p>
          </table:table-cell>
          <table:table-cell/>
          <table:table-cell office:value-type="float" office:value="120000" calcext:value-type="float">
            <text:p>120,000 </text:p>
          </table:table-cell>
          <table:table-cell office:value-type="float" office:value="114000" calcext:value-type="float">
            <text:p>114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14000" calcext:value-type="float">
            <text:p>114,000 </text:p>
          </table:table-cell>
          <table:table-cell office:value-type="float" office:value="-6000" calcext:value-type="float">
            <text:p>-6,000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 34054010300</text:p>
            <text:p>    稅捐稽徵業務</text:p>
          </table:table-cell>
          <table:table-cell office:value-type="float" office:value="5919000" calcext:value-type="float">
            <text:p>5,919,000 </text:p>
          </table:table-cell>
          <table:table-cell/>
          <table:table-cell office:value-type="float" office:value="5919000" calcext:value-type="float">
            <text:p>5,919,000 </text:p>
          </table:table-cell>
          <table:table-cell office:value-type="float" office:value="5561068" calcext:value-type="float">
            <text:p>5,561,06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561068" calcext:value-type="float">
            <text:p>5,561,068 </text:p>
          </table:table-cell>
          <table:table-cell office:value-type="float" office:value="-357932" calcext:value-type="float">
            <text:p>-357,932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0301</text:p>
            <text:p>      工商稽徵管理</text:p>
          </table:table-cell>
          <table:table-cell office:value-type="float" office:value="515000" calcext:value-type="float">
            <text:p>515,000 </text:p>
          </table:table-cell>
          <table:table-cell/>
          <table:table-cell office:value-type="float" office:value="515000" calcext:value-type="float">
            <text:p>515,000 </text:p>
          </table:table-cell>
          <table:table-cell office:value-type="float" office:value="507720" calcext:value-type="float">
            <text:p>507,72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7720" calcext:value-type="float">
            <text:p>507,720 </text:p>
          </table:table-cell>
          <table:table-cell office:value-type="float" office:value="-7280" calcext:value-type="float">
            <text:p>-7,28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505000" calcext:value-type="float">
            <text:p>505,000 </text:p>
          </table:table-cell>
          <table:table-cell/>
          <table:table-cell office:value-type="float" office:value="505000" calcext:value-type="float">
            <text:p>505,000 </text:p>
          </table:table-cell>
          <table:table-cell office:value-type="float" office:value="504946" calcext:value-type="float">
            <text:p>504,94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04946" calcext:value-type="float">
            <text:p>504,946 </text:p>
          </table:table-cell>
          <table:table-cell office:value-type="float" office:value="-54" calcext:value-type="float">
            <text:p>-54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float" office:value="10000" calcext:value-type="float">
            <text:p>10,000 </text:p>
          </table:table-cell>
          <table:table-cell office:value-type="float" office:value="2774" calcext:value-type="float">
            <text:p>2,774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74" calcext:value-type="float">
            <text:p>2,774 </text:p>
          </table:table-cell>
          <table:table-cell office:value-type="float" office:value="-7226" calcext:value-type="float">
            <text:p>-7,226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34054010302</text:p>
            <text:p>      財產稽徵管理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office:value-type="float" office:value="954612" calcext:value-type="float">
            <text:p>954,61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54612" calcext:value-type="float">
            <text:p>954,612 </text:p>
          </table:table-cell>
          <table:table-cell office:value-type="float" office:value="-388" calcext:value-type="float">
            <text:p>-388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office:value-type="float" office:value="954612" calcext:value-type="float">
            <text:p>954,61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54612" calcext:value-type="float">
            <text:p>954,612 </text:p>
          </table:table-cell>
          <table:table-cell office:value-type="float" office:value="-388" calcext:value-type="float">
            <text:p>-388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      34054010303</text:p>
            <text:p>      行政稽徵管理</text:p>
          </table:table-cell>
          <table:table-cell office:value-type="float" office:value="4449000" calcext:value-type="float">
            <text:p>4,449,000 </text:p>
          </table:table-cell>
          <table:table-cell/>
          <table:table-cell office:value-type="float" office:value="4449000" calcext:value-type="float">
            <text:p>4,449,000 </text:p>
          </table:table-cell>
          <table:table-cell office:value-type="float" office:value="4098736" calcext:value-type="float">
            <text:p>4,098,73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98736" calcext:value-type="float">
            <text:p>4,098,736 </text:p>
          </table:table-cell>
          <table:table-cell office:value-type="float" office:value="-350264" calcext:value-type="float">
            <text:p>-350,264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10000人事費</text:p>
          </table:table-cell>
          <table:table-cell office:value-type="float" office:value="1117000" calcext:value-type="float">
            <text:p>1,117,000 </text:p>
          </table:table-cell>
          <table:table-cell/>
          <table:table-cell office:value-type="float" office:value="1117000" calcext:value-type="float">
            <text:p>1,117,000 </text:p>
          </table:table-cell>
          <table:table-cell office:value-type="float" office:value="1115736" calcext:value-type="float">
            <text:p>1,115,73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115736" calcext:value-type="float">
            <text:p>1,115,736 </text:p>
          </table:table-cell>
          <table:table-cell office:value-type="float" office:value="-1264" calcext:value-type="float">
            <text:p>-1,264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20000業務費</text:p>
          </table:table-cell>
          <table:table-cell office:value-type="float" office:value="3233000" calcext:value-type="float">
            <text:p>3,233,000 </text:p>
          </table:table-cell>
          <table:table-cell/>
          <table:table-cell office:value-type="float" office:value="3233000" calcext:value-type="float">
            <text:p>3,233,000 </text:p>
          </table:table-cell>
          <table:table-cell office:value-type="float" office:value="2983000" calcext:value-type="float">
            <text:p>2,983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83000" calcext:value-type="float">
            <text:p>2,983,000 </text:p>
          </table:table-cell>
          <table:table-cell office:value-type="float" office:value="-250000" calcext:value-type="float">
            <text:p>-250,000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8"/>040000獎補助費</text:p>
          </table:table-cell>
          <table:table-cell office:value-type="float" office:value="99000" calcext:value-type="float">
            <text:p>99,000 </text:p>
          </table:table-cell>
          <table:table-cell/>
          <table:table-cell office:value-type="float" office:value="99000" calcext:value-type="float">
            <text:p>99,000 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office:value-type="float" office:value="-99000" calcext:value-type="float">
            <text:p>-99,000 </text:p>
          </table:table-cell>
          <table:table-cell table:number-columns-repeated="1007"/>
        </table:table-row>
        <table:table-row table:style-name="ro7" table:number-rows-repeated="30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7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稅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捐稽徵處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9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6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6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10">
          <table:table-cell table:number-columns-repeated="4"/>
          <table:table-cell office:value-type="string" calcext:value-type="string">
            <text:p>資本門合計</text:p>
          </table:table-cell>
          <table:table-cell table:style-name="ce48" office:value-type="float" office:value="1658000" calcext:value-type="float">
            <text:p>1,658,000 </text:p>
          </table:table-cell>
          <table:table-cell table:style-name="ce49"/>
          <table:table-cell table:style-name="ce49" office:value-type="float" office:value="1658000" calcext:value-type="float">
            <text:p>1,658,000 </text:p>
          </table:table-cell>
          <table:table-cell table:style-name="ce49" office:value-type="float" office:value="1645958" calcext:value-type="float">
            <text:p>1,645,958 </text:p>
          </table:table-cell>
          <table:table-cell table:style-name="ce49"/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45958" calcext:value-type="float">
            <text:p>1,645,958 </text:p>
          </table:table-cell>
          <table:table-cell office:value-type="float" office:value="-12042" calcext:value-type="float">
            <text:p>-12,042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0000000</text:p>
            <text:p>稅捐稽徵處主管</text:p>
          </table:table-cell>
          <table:table-cell table:style-name="ce48" office:value-type="float" office:value="1658000" calcext:value-type="float">
            <text:p>1,658,000 </text:p>
          </table:table-cell>
          <table:table-cell table:style-name="ce49"/>
          <table:table-cell table:style-name="ce49" office:value-type="float" office:value="1658000" calcext:value-type="float">
            <text:p>1,658,000 </text:p>
          </table:table-cell>
          <table:table-cell table:style-name="ce49" office:value-type="float" office:value="1645958" calcext:value-type="float">
            <text:p>1,645,958 </text:p>
          </table:table-cell>
          <table:table-cell table:style-name="ce50" table:formula="of:=[.I9]/[.F9]" office:value-type="percentage" office:value="0.992737032569361" calcext:value-type="percentage">
            <text:p>99.27%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45958" calcext:value-type="float">
            <text:p>1,645,958 </text:p>
          </table:table-cell>
          <table:table-cell office:value-type="float" office:value="-12042" calcext:value-type="float">
            <text:p>-12,042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000</text:p>
            <text:p>  金門縣稅捐稽徵處</text:p>
          </table:table-cell>
          <table:table-cell table:style-name="ce48" office:value-type="float" office:value="1658000" calcext:value-type="float">
            <text:p>1,658,000 </text:p>
          </table:table-cell>
          <table:table-cell table:style-name="ce49"/>
          <table:table-cell table:style-name="ce49" office:value-type="float" office:value="1658000" calcext:value-type="float">
            <text:p>1,658,000 </text:p>
          </table:table-cell>
          <table:table-cell table:style-name="ce49" office:value-type="float" office:value="1645958" calcext:value-type="float">
            <text:p>1,645,958 </text:p>
          </table:table-cell>
          <table:table-cell table:style-name="ce49"/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45958" calcext:value-type="float">
            <text:p>1,645,958 </text:p>
          </table:table-cell>
          <table:table-cell office:value-type="float" office:value="-12042" calcext:value-type="float">
            <text:p>-12,042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34054019000</text:p>
            <text:p>    一般建築及設備</text:p>
          </table:table-cell>
          <table:table-cell table:style-name="ce48" office:value-type="float" office:value="1658000" calcext:value-type="float">
            <text:p>1,658,000 </text:p>
          </table:table-cell>
          <table:table-cell table:style-name="ce49"/>
          <table:table-cell table:style-name="ce49" office:value-type="float" office:value="1658000" calcext:value-type="float">
            <text:p>1,658,000 </text:p>
          </table:table-cell>
          <table:table-cell table:style-name="ce49" office:value-type="float" office:value="1645958" calcext:value-type="float">
            <text:p>1,645,958 </text:p>
          </table:table-cell>
          <table:table-cell table:style-name="ce49"/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645958" calcext:value-type="float">
            <text:p>1,645,958 </text:p>
          </table:table-cell>
          <table:table-cell office:value-type="float" office:value="-12042" calcext:value-type="float">
            <text:p>-12,042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34054019012</text:p>
            <text:p>      資訊設備</text:p>
          </table:table-cell>
          <table:table-cell table:style-name="ce48" office:value-type="float" office:value="1553000" calcext:value-type="float">
            <text:p>1,553,000 </text:p>
          </table:table-cell>
          <table:table-cell table:style-name="ce49"/>
          <table:table-cell table:style-name="ce49" office:value-type="float" office:value="1553000" calcext:value-type="float">
            <text:p>1,553,000 </text:p>
          </table:table-cell>
          <table:table-cell table:style-name="ce49" office:value-type="float" office:value="1542505" calcext:value-type="float">
            <text:p>1,542,505 </text:p>
          </table:table-cell>
          <table:table-cell table:style-name="ce49"/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542505" calcext:value-type="float">
            <text:p>1,542,505 </text:p>
          </table:table-cell>
          <table:table-cell office:value-type="float" office:value="-10495" calcext:value-type="float">
            <text:p>-10,495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table:style-name="ce48" office:value-type="float" office:value="1553000" calcext:value-type="float">
            <text:p>1,553,000 </text:p>
          </table:table-cell>
          <table:table-cell table:style-name="ce49"/>
          <table:table-cell table:style-name="ce49" office:value-type="float" office:value="1553000" calcext:value-type="float">
            <text:p>1,553,000 </text:p>
          </table:table-cell>
          <table:table-cell table:style-name="ce49" office:value-type="float" office:value="1542505" calcext:value-type="float">
            <text:p>1,542,505 </text:p>
          </table:table-cell>
          <table:table-cell table:style-name="ce49"/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542505" calcext:value-type="float">
            <text:p>1,542,505 </text:p>
          </table:table-cell>
          <table:table-cell office:value-type="float" office:value="-10495" calcext:value-type="float">
            <text:p>-10,495 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      34054019019</text:p>
            <text:p>      其他設備</text:p>
          </table:table-cell>
          <table:table-cell table:style-name="ce48" office:value-type="float" office:value="105000" calcext:value-type="float">
            <text:p>105,000 </text:p>
          </table:table-cell>
          <table:table-cell table:style-name="ce49"/>
          <table:table-cell table:style-name="ce49" office:value-type="float" office:value="105000" calcext:value-type="float">
            <text:p>105,000 </text:p>
          </table:table-cell>
          <table:table-cell table:style-name="ce49" office:value-type="float" office:value="103453" calcext:value-type="float">
            <text:p>103,453 </text:p>
          </table:table-cell>
          <table:table-cell table:style-name="ce49"/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3453" calcext:value-type="float">
            <text:p>103,453 </text:p>
          </table:table-cell>
          <table:table-cell office:value-type="float" office:value="-1547" calcext:value-type="float">
            <text:p>-1,547 </text:p>
          </table:table-cell>
          <table:table-cell table:number-columns-repeated="1007"/>
        </table:table-row>
        <table:table-row table:style-name="ro8">
          <table:table-cell table:number-columns-repeated="4"/>
          <table:table-cell office:value-type="string" calcext:value-type="string">
            <text:p><text:s text:c="8"/>030000設備及投資</text:p>
          </table:table-cell>
          <table:table-cell table:style-name="ce48" office:value-type="float" office:value="105000" calcext:value-type="float">
            <text:p>105,000 </text:p>
          </table:table-cell>
          <table:table-cell table:style-name="ce49"/>
          <table:table-cell table:style-name="ce49" office:value-type="float" office:value="105000" calcext:value-type="float">
            <text:p>105,000 </text:p>
          </table:table-cell>
          <table:table-cell table:style-name="ce49" office:value-type="float" office:value="103453" calcext:value-type="float">
            <text:p>103,453 </text:p>
          </table:table-cell>
          <table:table-cell table:style-name="ce49"/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03453" calcext:value-type="float">
            <text:p>103,453 </text:p>
          </table:table-cell>
          <table:table-cell office:value-type="float" office:value="-1547" calcext:value-type="float">
            <text:p>-1,547 </text:p>
          </table:table-cell>
          <table:table-cell table:number-columns-repeated="1007"/>
        </table:table-row>
        <table:table-row table:style-name="ro7" table:number-rows-repeated="43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table table:name="3" table:style-name="ta3">
        <table:table-column table:style-name="co1" table:number-columns-repeated="4" table:default-cell-style-name="ce6"/>
        <table:table-column table:style-name="co2" table:default-cell-style-name="ce13"/>
        <table:table-column table:style-name="co3" table:default-cell-style-name="ce15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3"/>
        <table:table-column table:style-name="co9" table:default-cell-style-name="ce15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13"/>
        <table:table-column table:style-name="co14" table:number-columns-repeated="238" table:default-cell-style-name="ce47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5" table:number-columns-repeated="4"/>
            <table:table-cell table:style-name="ce27" office:value-type="string" calcext:value-type="string" table:number-columns-spanned="2" table:number-rows-spanned="1">
              <text:p>金門縣稅</text:p>
            </table:table-cell>
            <table:covered-table-cell table:style-name="ce27"/>
            <table:table-cell table:style-name="ce35" office:value-type="string" calcext:value-type="string" table:number-columns-spanned="2" table:number-rows-spanned="1">
              <text:p>捐稽徵處</text:p>
            </table:table-cell>
            <table:covered-table-cell table:style-name="ce35"/>
            <table:table-cell table:style-name="ce15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5" table:number-columns-repeated="4"/>
            <table:table-cell table:style-name="ce28" office:value-type="string" calcext:value-type="string" table:number-columns-spanned="2" table:number-rows-spanned="1">
              <text:p>歲出機關</text:p>
            </table:table-cell>
            <table:covered-table-cell table:style-name="ce28"/>
            <table:table-cell table:style-name="ce36" office:value-type="string" calcext:value-type="string" table:number-columns-spanned="2" table:number-rows-spanned="1">
              <text:p>別決算表</text:p>
            </table:table-cell>
            <table:covered-table-cell table:style-name="ce36"/>
            <table:table-cell table:style-name="ce15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科目</text:p>
            </table:table-cell>
            <table:covered-table-cell table:number-columns-repeated="3" table:style-name="ce3"/>
            <table:table-cell table:style-name="ce10"/>
            <table:table-cell table:style-name="ce16" table:number-columns-repeated="5"/>
            <table:table-cell table:style-name="ce29" office:value-type="string" calcext:value-type="string" table:number-columns-spanned="2" table:number-rows-spanned="1">
              <text:p>中華民國 </text:p>
            </table:table-cell>
            <table:covered-table-cell table:style-name="ce29"/>
            <table:table-cell table:style-name="ce37" office:value-type="string" calcext:value-type="string" table:number-columns-spanned="2" table:number-rows-spanned="1">
              <text:p>99 年度</text:p>
            </table:table-cell>
            <table:covered-table-cell table:style-name="ce37"/>
            <table:table-cell table:style-name="ce16" table:number-columns-repeated="3"/>
            <table:table-cell table:style-name="ce43" office:value-type="string" calcext:value-type="string" table:number-columns-spanned="2" table:number-rows-spanned="1">
              <text:p>單位:新臺幣元</text:p>
            </table:table-cell>
            <table:covered-table-cell table:style-name="ce43"/>
            <table:table-cell table:style-name="ce10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9"/>
            <table:covered-table-cell table:style-name="ce24"/>
            <table:table-cell table:style-name="ce20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6"/>
            <table:covered-table-cell table:style-name="ce17"/>
            <table:table-cell table:style-name="ce38" office:value-type="string" calcext:value-type="string" table:number-columns-spanned="3" table:number-rows-spanned="1">
              <text:p>算 <text:s text:c="25"/>數</text:p>
            </table:table-cell>
            <table:covered-table-cell table:style-name="ce39"/>
            <table:covered-table-cell table:style-name="ce40"/>
            <table:table-cell table:style-name="ce41"/>
            <table:table-cell table:style-name="ce20" office:value-type="string" calcext:value-type="string" table:number-columns-spanned="1" table:number-rows-spanned="3">
              <text:p>比較增減數</text:p>
            </table:table-cell>
            <table:table-cell table:style-name="ce20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0" office:value-type="string" calcext:value-type="string" table:number-columns-spanned="1" table:number-rows-spanned="3">
              <text:p>說明</text:p>
            </table:table-cell>
            <table:table-cell table:style-name="ce46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table-cell table:style-name="ce20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30"/>
            <table:covered-table-cell table:style-name="ce32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30"/>
            <table:covered-table-cell table:style-name="ce32"/>
            <table:table-cell table:style-name="ce20" office:value-type="string" calcext:value-type="string" table:number-columns-spanned="1" table:number-rows-spanned="2">
              <text:p>合 <text:s text:c="2"/>計</text:p>
            </table:table-cell>
            <table:covered-table-cell table:style-name="ce42"/>
            <table:covered-table-cell table:style-name="ce44"/>
            <table:covered-table-cell table:style-name="ce42"/>
            <table:table-cell table:style-name="ce46" table:number-columns-repeated="1005"/>
          </table:table-row>
          <table:table-row table:style-name="ro5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8"/>
            <table:covered-table-cell table:style-name="ce21"/>
            <table:covered-table-cell table:style-name="ce25"/>
            <table:covered-table-cell table:style-name="ce21"/>
            <table:table-cell table:style-name="ce20" office:value-type="string" calcext:value-type="string">
              <text:p>已預付</text:p>
              <text:p>之　數</text:p>
            </table:table-cell>
            <table:table-cell table:style-name="ce31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table-cell table:style-name="ce20" office:value-type="string" calcext:value-type="string">
              <text:p>已預付</text:p>
              <text:p>之　數</text:p>
            </table:table-cell>
            <table:table-cell table:style-name="ce17" office:value-type="string" calcext:value-type="string">
              <text:p>尚　未</text:p>
              <text:p>支付數</text:p>
            </table:table-cell>
            <table:table-cell table:style-name="ce20" office:value-type="string" calcext:value-type="string">
              <text:p>小 <text:s text:c="2"/>計</text:p>
            </table:table-cell>
            <table:covered-table-cell table:number-columns-repeated="2" table:style-name="ce25"/>
            <table:covered-table-cell table:style-name="ce21"/>
            <table:covered-table-cell table:style-name="ce25"/>
            <table:table-cell table:style-name="ce46" table:number-columns-repeated="1005"/>
          </table:table-row>
          <table:table-row table:style-name="ro6">
            <table:table-cell table:number-columns-repeated="4"/>
            <table:table-cell table:style-name="ce12"/>
            <table:table-cell table:number-columns-repeated="13"/>
            <table:table-cell table:style-name="ce12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統籌科目合計</text:p>
          </table:table-cell>
          <table:table-cell office:value-type="float" office:value="7033176" calcext:value-type="float">
            <text:p>7,033,176 </text:p>
          </table:table-cell>
          <table:table-cell/>
          <table:table-cell table:number-columns-repeated="2" office:value-type="float" office:value="7033176" calcext:value-type="float">
            <text:p>7,033,17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033176" calcext:value-type="float">
            <text:p>7,033,176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000000</text:p>
            <text:p>統籌支撥科目</text:p>
          </table:table-cell>
          <table:table-cell office:value-type="float" office:value="7033176" calcext:value-type="float">
            <text:p>7,033,176 </text:p>
          </table:table-cell>
          <table:table-cell/>
          <table:table-cell table:number-columns-repeated="2" office:value-type="float" office:value="7033176" calcext:value-type="float">
            <text:p>7,033,17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033176" calcext:value-type="float">
            <text:p>7,033,176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0054010200</text:p>
            <text:p>  退休給付</text:p>
          </table:table-cell>
          <table:table-cell office:value-type="float" office:value="6217901" calcext:value-type="float">
            <text:p>6,217,901 </text:p>
          </table:table-cell>
          <table:table-cell/>
          <table:table-cell table:number-columns-repeated="2" office:value-type="float" office:value="6217901" calcext:value-type="float">
            <text:p>6,217,90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217901" calcext:value-type="float">
            <text:p>6,217,90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0200</text:p>
            <text:p>    退休給付</text:p>
          </table:table-cell>
          <table:table-cell office:value-type="float" office:value="6217901" calcext:value-type="float">
            <text:p>6,217,901 </text:p>
          </table:table-cell>
          <table:table-cell/>
          <table:table-cell table:number-columns-repeated="2" office:value-type="float" office:value="6217901" calcext:value-type="float">
            <text:p>6,217,90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217901" calcext:value-type="float">
            <text:p>6,217,90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54010201</text:p>
            <text:p>      公務人員退休給付</text:p>
          </table:table-cell>
          <table:table-cell office:value-type="float" office:value="6217901" calcext:value-type="float">
            <text:p>6,217,901 </text:p>
          </table:table-cell>
          <table:table-cell/>
          <table:table-cell table:number-columns-repeated="2" office:value-type="float" office:value="6217901" calcext:value-type="float">
            <text:p>6,217,90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217901" calcext:value-type="float">
            <text:p>6,217,90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6217901" calcext:value-type="float">
            <text:p>6,217,901 </text:p>
          </table:table-cell>
          <table:table-cell/>
          <table:table-cell table:number-columns-repeated="2" office:value-type="float" office:value="6217901" calcext:value-type="float">
            <text:p>6,217,90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217901" calcext:value-type="float">
            <text:p>6,217,90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  00054010300</text:p>
            <text:p>  撫卹給付</text:p>
          </table:table-cell>
          <table:table-cell office:value-type="float" office:value="431225" calcext:value-type="float">
            <text:p>431,225 </text:p>
          </table:table-cell>
          <table:table-cell/>
          <table:table-cell table:number-columns-repeated="2" office:value-type="float" office:value="431225" calcext:value-type="float">
            <text:p>431,22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31225" calcext:value-type="float">
            <text:p>431,22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0300</text:p>
            <text:p>    撫卹給付</text:p>
          </table:table-cell>
          <table:table-cell office:value-type="float" office:value="431225" calcext:value-type="float">
            <text:p>431,225 </text:p>
          </table:table-cell>
          <table:table-cell/>
          <table:table-cell table:number-columns-repeated="2" office:value-type="float" office:value="431225" calcext:value-type="float">
            <text:p>431,22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31225" calcext:value-type="float">
            <text:p>431,22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54010301</text:p>
            <text:p>      公務人員撫卹給付</text:p>
          </table:table-cell>
          <table:table-cell office:value-type="float" office:value="431225" calcext:value-type="float">
            <text:p>431,225 </text:p>
          </table:table-cell>
          <table:table-cell/>
          <table:table-cell table:number-columns-repeated="2" office:value-type="float" office:value="431225" calcext:value-type="float">
            <text:p>431,22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31225" calcext:value-type="float">
            <text:p>431,22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431225" calcext:value-type="float">
            <text:p>431,225 </text:p>
          </table:table-cell>
          <table:table-cell/>
          <table:table-cell table:number-columns-repeated="2" office:value-type="float" office:value="431225" calcext:value-type="float">
            <text:p>431,22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31225" calcext:value-type="float">
            <text:p>431,225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  00054017300</text:p>
            <text:p>  公教人員各項補助</text:p>
          </table:table-cell>
          <table:table-cell office:value-type="float" office:value="384050" calcext:value-type="float">
            <text:p>384,050 </text:p>
          </table:table-cell>
          <table:table-cell/>
          <table:table-cell table:number-columns-repeated="2" office:value-type="float" office:value="384050" calcext:value-type="float">
            <text:p>384,0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4050" calcext:value-type="float">
            <text:p>384,05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0054017300</text:p>
            <text:p>    公教人員各項補助</text:p>
          </table:table-cell>
          <table:table-cell office:value-type="float" office:value="384050" calcext:value-type="float">
            <text:p>384,050 </text:p>
          </table:table-cell>
          <table:table-cell/>
          <table:table-cell table:number-columns-repeated="2" office:value-type="float" office:value="384050" calcext:value-type="float">
            <text:p>384,0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4050" calcext:value-type="float">
            <text:p>384,05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      054017301</text:p>
            <text:p>      公務人員各項補助</text:p>
          </table:table-cell>
          <table:table-cell office:value-type="float" office:value="384050" calcext:value-type="float">
            <text:p>384,050 </text:p>
          </table:table-cell>
          <table:table-cell/>
          <table:table-cell table:number-columns-repeated="2" office:value-type="float" office:value="384050" calcext:value-type="float">
            <text:p>384,0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4050" calcext:value-type="float">
            <text:p>384,05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<text:s text:c="6"/>010000人事費</text:p>
          </table:table-cell>
          <table:table-cell office:value-type="float" office:value="384050" calcext:value-type="float">
            <text:p>384,050 </text:p>
          </table:table-cell>
          <table:table-cell/>
          <table:table-cell table:number-columns-repeated="2" office:value-type="float" office:value="384050" calcext:value-type="float">
            <text:p>384,0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4050" calcext:value-type="float">
            <text:p>384,05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 table:number-rows-repeated="34">
          <table:table-cell table:number-columns-repeated="1024"/>
        </table:table-row>
        <table:table-row table:style-name="ro7">
          <table:table-cell table:style-name="ce7" office:value-type="string" calcext:value-type="string">
            <text:p>　</text:p>
          </table:table-cell>
          <table:table-cell table:style-name="ce7" table:number-columns-repeated="3"/>
          <table:table-cell table:style-name="ce14"/>
          <table:table-cell table:style-name="ce16"/>
          <table:table-cell table:style-name="ce23" table:number-columns-repeated="5"/>
          <table:table-cell table:style-name="ce34" table:number-columns-repeated="2"/>
          <table:table-cell table:style-name="ce16"/>
          <table:table-cell table:style-name="ce23" table:number-columns-repeated="4"/>
          <table:table-cell table:style-name="ce14"/>
          <table:table-cell table:style-name="ce10" table:number-columns-repeated="1005"/>
        </table:table-row>
        <table:table-row table:style-name="ro9">
          <table:table-cell table:number-columns-repeated="102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1/11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1/11</text:span></text:p>
        </style:region-right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1/11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1/11</text:span></text:p>
        </style:region-right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1/11</text:span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報表編號：</text:span><text:span text:style-name="MT1">arc20</text:span><text:span text:style-name="MT1">　列印日期：</text:span><text:span text:style-name="MT1">100/1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表</dc:title>
    <meta:initial-creator>kmtax15</meta:initial-creator>
    <meta:creation-date>2000-08-15T10:46:48</meta:creation-date>
    <dc:creator>kmtax15</dc:creator>
    <dc:date>2012-04-11T09:34:26</dc:date>
    <meta:print-date>2011-01-26T10:34:52</meta:print-date>
    <meta:document-statistic meta:table-count="3" meta:cell-count="462" meta:object-count="0"/>
    <meta:generator>LibreOffice/5.1.2.2$Windows_x86 LibreOffice_project/d3bf12ecb743fc0d20e0be0c58ca359301eb705f</meta:generator>
  </office:meta>
</office:document-meta>
</file>