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18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visibility="collapse" table:default-cell-style-name="ce22"/>
        <table:table-column table:style-name="co6" table:visibility="collapse" table:default-cell-style-name="ce22"/>
        <table:table-column table:style-name="co7" table:visibility="collapse" table:default-cell-style-name="ce35"/>
        <table:table-column table:style-name="co8" table:visibility="collapse" table:default-cell-style-name="ce35"/>
        <table:table-column table:style-name="co9" table:visibility="collapse" table:default-cell-style-name="ce15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9" office:value-type="string" calcext:value-type="string" table:number-columns-spanned="2" table:number-rows-spanned="1">
              <text:p>金門縣稅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30" office:value-type="string" calcext:value-type="string" table:number-columns-spanned="2" table:number-rows-spanned="1">
              <text:p>歲出機關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31" office:value-type="string" calcext:value-type="string" table:number-columns-spanned="2" table:number-rows-spanned="1">
              <text:p>中華民國 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98 年度</text:p>
            </table:table-cell>
            <table:covered-table-cell table:style-name="ce39"/>
            <table:table-cell table:style-name="ce16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8"/>
            <table:covered-table-cell table:style-name="ce17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2"/>
            <table:covered-table-cell table:style-name="ce34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2"/>
            <table:covered-table-cell table:style-name="ce34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40279698" calcext:value-type="float">
            <text:p>40,279,698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40842698" calcext:value-type="float">
            <text:p>40,842,698 </text:p>
          </table:table-cell>
          <table:table-cell table:style-name="ce26" office:value-type="float" office:value="36669287" calcext:value-type="float">
            <text:p>36,669,28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6669287" calcext:value-type="float">
            <text:p>36,669,287 </text:p>
          </table:table-cell>
          <table:table-cell office:value-type="float" office:value="-4173411" calcext:value-type="float">
            <text:p>-4,173,411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33416000" calcext:value-type="float">
            <text:p>33,416,000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33979000" calcext:value-type="float">
            <text:p>33,979,000 </text:p>
          </table:table-cell>
          <table:table-cell table:style-name="ce27" office:value-type="float" office:value="29805589" calcext:value-type="float">
            <text:p>29,805,58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805589" calcext:value-type="float">
            <text:p>29,805,589 </text:p>
          </table:table-cell>
          <table:table-cell office:value-type="float" office:value="-4173411" calcext:value-type="float">
            <text:p>-4,173,411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32916000" calcext:value-type="float">
            <text:p>32,916,000 </text:p>
          </table:table-cell>
          <table:table-cell/>
          <table:table-cell office:value-type="float" office:value="32916000" calcext:value-type="float">
            <text:p>32,916,000 </text:p>
          </table:table-cell>
          <table:table-cell table:style-name="ce26" office:value-type="float" office:value="28749173" calcext:value-type="float">
            <text:p>28,749,17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749173" calcext:value-type="float">
            <text:p>28,749,173 </text:p>
          </table:table-cell>
          <table:table-cell office:value-type="float" office:value="-4166827" calcext:value-type="float">
            <text:p>-4,166,827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office:value-type="float" office:value="32916000" calcext:value-type="float">
            <text:p>32,916,000 </text:p>
          </table:table-cell>
          <table:table-cell/>
          <table:table-cell office:value-type="float" office:value="32916000" calcext:value-type="float">
            <text:p>32,916,000 </text:p>
          </table:table-cell>
          <table:table-cell table:style-name="ce26" office:value-type="float" office:value="28749173" calcext:value-type="float">
            <text:p>28,749,17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749173" calcext:value-type="float">
            <text:p>28,749,173 </text:p>
          </table:table-cell>
          <table:table-cell office:value-type="float" office:value="-4166827" calcext:value-type="float">
            <text:p>-4,166,827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office:value-type="float" office:value="32916000" calcext:value-type="float">
            <text:p>32,916,000 </text:p>
          </table:table-cell>
          <table:table-cell/>
          <table:table-cell office:value-type="float" office:value="32916000" calcext:value-type="float">
            <text:p>32,916,000 </text:p>
          </table:table-cell>
          <table:table-cell table:style-name="ce27" office:value-type="float" office:value="28749173" calcext:value-type="float">
            <text:p>28,749,17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749173" calcext:value-type="float">
            <text:p>28,749,173 </text:p>
          </table:table-cell>
          <table:table-cell office:value-type="float" office:value="-4166827" calcext:value-type="float">
            <text:p>-4,166,827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0100</text:p>
            <text:p>    一般行政</text:p>
          </table:table-cell>
          <table:table-cell office:value-type="float" office:value="27047000" calcext:value-type="float">
            <text:p>27,047,000 </text:p>
          </table:table-cell>
          <table:table-cell/>
          <table:table-cell office:value-type="float" office:value="27047000" calcext:value-type="float">
            <text:p>27,047,000 </text:p>
          </table:table-cell>
          <table:table-cell table:style-name="ce27" office:value-type="float" office:value="23418311" calcext:value-type="float">
            <text:p>23,418,31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18311" calcext:value-type="float">
            <text:p>23,418,311 </text:p>
          </table:table-cell>
          <table:table-cell office:value-type="float" office:value="-3628689" calcext:value-type="float">
            <text:p>-3,628,689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101</text:p>
            <text:p>      行政管理</text:p>
          </table:table-cell>
          <table:table-cell office:value-type="float" office:value="27047000" calcext:value-type="float">
            <text:p>27,047,000 </text:p>
          </table:table-cell>
          <table:table-cell/>
          <table:table-cell office:value-type="float" office:value="27047000" calcext:value-type="float">
            <text:p>27,047,000 </text:p>
          </table:table-cell>
          <table:table-cell table:style-name="ce26" office:value-type="float" office:value="23418311" calcext:value-type="float">
            <text:p>23,418,31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18311" calcext:value-type="float">
            <text:p>23,418,311 </text:p>
          </table:table-cell>
          <table:table-cell office:value-type="float" office:value="-3628689" calcext:value-type="float">
            <text:p>-3,628,68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24988000" calcext:value-type="float">
            <text:p>24,988,000 </text:p>
          </table:table-cell>
          <table:table-cell/>
          <table:table-cell office:value-type="float" office:value="24988000" calcext:value-type="float">
            <text:p>24,988,000 </text:p>
          </table:table-cell>
          <table:table-cell table:style-name="ce26" office:value-type="float" office:value="21449598" calcext:value-type="float">
            <text:p>21,449,59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1449598" calcext:value-type="float">
            <text:p>21,449,598 </text:p>
          </table:table-cell>
          <table:table-cell office:value-type="float" office:value="-3538402" calcext:value-type="float">
            <text:p>-3,538,40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1939000" calcext:value-type="float">
            <text:p>1,939,000 </text:p>
          </table:table-cell>
          <table:table-cell/>
          <table:table-cell office:value-type="float" office:value="1939000" calcext:value-type="float">
            <text:p>1,939,000 </text:p>
          </table:table-cell>
          <table:table-cell table:style-name="ce26" office:value-type="float" office:value="1854713" calcext:value-type="float">
            <text:p>1,854,71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854713" calcext:value-type="float">
            <text:p>1,854,713 </text:p>
          </table:table-cell>
          <table:table-cell office:value-type="float" office:value="-84287" calcext:value-type="float">
            <text:p>-84,287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20000" calcext:value-type="float">
            <text:p>120,000 </text:p>
          </table:table-cell>
          <table:table-cell/>
          <table:table-cell office:value-type="float" office:value="120000" calcext:value-type="float">
            <text:p>120,000 </text:p>
          </table:table-cell>
          <table:table-cell table:style-name="ce26" office:value-type="float" office:value="114000" calcext:value-type="float">
            <text:p>114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4000" calcext:value-type="float">
            <text:p>114,000 </text:p>
          </table:table-cell>
          <table:table-cell office:value-type="float" office:value="-6000" calcext:value-type="float">
            <text:p>-6,00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4054010300</text:p>
            <text:p>    稅捐稽徵業務</text:p>
          </table:table-cell>
          <table:table-cell office:value-type="float" office:value="5869000" calcext:value-type="float">
            <text:p>5,869,000 </text:p>
          </table:table-cell>
          <table:table-cell/>
          <table:table-cell office:value-type="float" office:value="5869000" calcext:value-type="float">
            <text:p>5,869,000 </text:p>
          </table:table-cell>
          <table:table-cell table:style-name="ce26" office:value-type="float" office:value="5330862" calcext:value-type="float">
            <text:p>5,330,86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0862" calcext:value-type="float">
            <text:p>5,330,862 </text:p>
          </table:table-cell>
          <table:table-cell office:value-type="float" office:value="-538138" calcext:value-type="float">
            <text:p>-538,138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301</text:p>
            <text:p>      工商稽徵管理</text:p>
          </table:table-cell>
          <table:table-cell office:value-type="float" office:value="515000" calcext:value-type="float">
            <text:p>515,000 </text:p>
          </table:table-cell>
          <table:table-cell/>
          <table:table-cell office:value-type="float" office:value="515000" calcext:value-type="float">
            <text:p>515,000 </text:p>
          </table:table-cell>
          <table:table-cell table:style-name="ce27" office:value-type="float" office:value="507980" calcext:value-type="float">
            <text:p>507,98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980" calcext:value-type="float">
            <text:p>507,980 </text:p>
          </table:table-cell>
          <table:table-cell office:value-type="float" office:value="-7020" calcext:value-type="float">
            <text:p>-7,02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505000" calcext:value-type="float">
            <text:p>505,000 </text:p>
          </table:table-cell>
          <table:table-cell/>
          <table:table-cell office:value-type="float" office:value="505000" calcext:value-type="float">
            <text:p>505,000 </text:p>
          </table:table-cell>
          <table:table-cell table:style-name="ce26" office:value-type="float" office:value="503003" calcext:value-type="float">
            <text:p>503,003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3003" calcext:value-type="float">
            <text:p>503,003 </text:p>
          </table:table-cell>
          <table:table-cell office:value-type="float" office:value="-1997" calcext:value-type="float">
            <text:p>-1,997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26" office:value-type="float" office:value="4977" calcext:value-type="float">
            <text:p>4,97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77" calcext:value-type="float">
            <text:p>4,977 </text:p>
          </table:table-cell>
          <table:table-cell office:value-type="float" office:value="-5023" calcext:value-type="float">
            <text:p>-5,023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34054010302</text:p>
            <text:p>      財產稽徵管理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table:style-name="ce27" office:value-type="float" office:value="952842" calcext:value-type="float">
            <text:p>952,84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2842" calcext:value-type="float">
            <text:p>952,842 </text:p>
          </table:table-cell>
          <table:table-cell office:value-type="float" office:value="-2158" calcext:value-type="float">
            <text:p>-2,158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table:style-name="ce26" office:value-type="float" office:value="952842" calcext:value-type="float">
            <text:p>952,84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2842" calcext:value-type="float">
            <text:p>952,842 </text:p>
          </table:table-cell>
          <table:table-cell office:value-type="float" office:value="-2158" calcext:value-type="float">
            <text:p>-2,158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34054010303</text:p>
            <text:p>      行政稽徵管理</text:p>
          </table:table-cell>
          <table:table-cell office:value-type="float" office:value="4399000" calcext:value-type="float">
            <text:p>4,399,000 </text:p>
          </table:table-cell>
          <table:table-cell/>
          <table:table-cell office:value-type="float" office:value="4399000" calcext:value-type="float">
            <text:p>4,399,000 </text:p>
          </table:table-cell>
          <table:table-cell table:style-name="ce27" office:value-type="float" office:value="3870040" calcext:value-type="float">
            <text:p>3,870,04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70040" calcext:value-type="float">
            <text:p>3,870,040 </text:p>
          </table:table-cell>
          <table:table-cell office:value-type="float" office:value="-528960" calcext:value-type="float">
            <text:p>-528,96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216000" calcext:value-type="float">
            <text:p>1,216,000 </text:p>
          </table:table-cell>
          <table:table-cell/>
          <table:table-cell office:value-type="float" office:value="1216000" calcext:value-type="float">
            <text:p>1,216,000 </text:p>
          </table:table-cell>
          <table:table-cell table:style-name="ce26" office:value-type="float" office:value="966850" calcext:value-type="float">
            <text:p>966,8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66850" calcext:value-type="float">
            <text:p>966,850 </text:p>
          </table:table-cell>
          <table:table-cell office:value-type="float" office:value="-249150" calcext:value-type="float">
            <text:p>-249,15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3183000" calcext:value-type="float">
            <text:p>3,183,000 </text:p>
          </table:table-cell>
          <table:table-cell/>
          <table:table-cell office:value-type="float" office:value="3183000" calcext:value-type="float">
            <text:p>3,183,000 </text:p>
          </table:table-cell>
          <table:table-cell table:style-name="ce26" office:value-type="float" office:value="2903190" calcext:value-type="float">
            <text:p>2,903,19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03190" calcext:value-type="float">
            <text:p>2,903,190 </text:p>
          </table:table-cell>
          <table:table-cell office:value-type="float" office:value="-279810" calcext:value-type="float">
            <text:p>-279,810 </text:p>
          </table:table-cell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8"/>
          <table:table-cell table:formula="of:=[.I24]+[.I22]+[.I19]+[.I13]" office:value-type="float" office:value="28749173" calcext:value-type="float">
            <text:p>28,749,173 </text:p>
          </table:table-cell>
          <table:table-cell table:number-columns-repeated="1015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6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5"/>
        <table:table-column table:style-name="co8" table:default-cell-style-name="ce35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9" office:value-type="string" calcext:value-type="string" table:number-columns-spanned="2" table:number-rows-spanned="1">
              <text:p>金門縣稅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30" office:value-type="string" calcext:value-type="string" table:number-columns-spanned="2" table:number-rows-spanned="1">
              <text:p>歲出機關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31" office:value-type="string" calcext:value-type="string" table:number-columns-spanned="2" table:number-rows-spanned="1">
              <text:p>中華民國 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98 年度</text:p>
            </table:table-cell>
            <table:covered-table-cell table:style-name="ce39"/>
            <table:table-cell table:style-name="ce16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8"/>
            <table:covered-table-cell table:style-name="ce17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2"/>
            <table:covered-table-cell table:style-name="ce34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2"/>
            <table:covered-table-cell table:style-name="ce34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9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1063000" calcext:value-type="float">
            <text:p>1,063,000 </text:p>
          </table:table-cell>
          <table:table-cell office:value-type="float" office:value="1056416" calcext:value-type="float">
            <text:p>1,056,4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56416" calcext:value-type="float">
            <text:p>1,056,416 </text:p>
          </table:table-cell>
          <table:table-cell office:value-type="float" office:value="-6584" calcext:value-type="float">
            <text:p>-6,584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1063000" calcext:value-type="float">
            <text:p>1,063,000 </text:p>
          </table:table-cell>
          <table:table-cell office:value-type="float" office:value="1056416" calcext:value-type="float">
            <text:p>1,056,4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56416" calcext:value-type="float">
            <text:p>1,056,416 </text:p>
          </table:table-cell>
          <table:table-cell office:value-type="float" office:value="-6584" calcext:value-type="float">
            <text:p>-6,584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1063000" calcext:value-type="float">
            <text:p>1,063,000 </text:p>
          </table:table-cell>
          <table:table-cell office:value-type="float" office:value="1056416" calcext:value-type="float">
            <text:p>1,056,4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56416" calcext:value-type="float">
            <text:p>1,056,416 </text:p>
          </table:table-cell>
          <table:table-cell office:value-type="float" office:value="-6584" calcext:value-type="float">
            <text:p>-6,584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9000</text:p>
            <text:p>    一般建築及設備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1063000" calcext:value-type="float">
            <text:p>1,063,000 </text:p>
          </table:table-cell>
          <table:table-cell office:value-type="float" office:value="1056416" calcext:value-type="float">
            <text:p>1,056,4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56416" calcext:value-type="float">
            <text:p>1,056,416 </text:p>
          </table:table-cell>
          <table:table-cell office:value-type="float" office:value="-6584" calcext:value-type="float">
            <text:p>-6,584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9012</text:p>
            <text:p>      資訊設備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863000" calcext:value-type="float">
            <text:p>863,000 </text:p>
          </table:table-cell>
          <table:table-cell office:value-type="float" office:value="862698" calcext:value-type="float">
            <text:p>862,69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2698" calcext:value-type="float">
            <text:p>862,698 </text:p>
          </table:table-cell>
          <table:table-cell office:value-type="float" office:value="-302" calcext:value-type="float">
            <text:p>-302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863000" calcext:value-type="float">
            <text:p>863,000 </text:p>
          </table:table-cell>
          <table:table-cell office:value-type="float" office:value="862698" calcext:value-type="float">
            <text:p>862,69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2698" calcext:value-type="float">
            <text:p>862,698 </text:p>
          </table:table-cell>
          <table:table-cell office:value-type="float" office:value="-302" calcext:value-type="float">
            <text:p>-302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34054019019</text:p>
            <text:p>      其他設備</text:p>
          </table:table-cell>
          <table:table-cell office:value-type="float" office:value="200000" calcext:value-type="float">
            <text:p>200,000 </text:p>
          </table:table-cell>
          <table:table-cell/>
          <table:table-cell office:value-type="float" office:value="200000" calcext:value-type="float">
            <text:p>200,000 </text:p>
          </table:table-cell>
          <table:table-cell office:value-type="float" office:value="193718" calcext:value-type="float">
            <text:p>193,71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3718" calcext:value-type="float">
            <text:p>193,718 </text:p>
          </table:table-cell>
          <table:table-cell office:value-type="float" office:value="-6282" calcext:value-type="float">
            <text:p>-6,282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office:value-type="float" office:value="200000" calcext:value-type="float">
            <text:p>200,000 </text:p>
          </table:table-cell>
          <table:table-cell/>
          <table:table-cell office:value-type="float" office:value="200000" calcext:value-type="float">
            <text:p>200,000 </text:p>
          </table:table-cell>
          <table:table-cell office:value-type="float" office:value="193718" calcext:value-type="float">
            <text:p>193,71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3718" calcext:value-type="float">
            <text:p>193,718 </text:p>
          </table:table-cell>
          <table:table-cell office:value-type="float" office:value="-6282" calcext:value-type="float">
            <text:p>-6,282 </text:p>
          </table:table-cell>
          <table:table-cell table:number-columns-repeated="1007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6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10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5"/>
        <table:table-column table:style-name="co8" table:default-cell-style-name="ce35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9" office:value-type="string" calcext:value-type="string" table:number-columns-spanned="2" table:number-rows-spanned="1">
              <text:p>金門縣稅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30" office:value-type="string" calcext:value-type="string" table:number-columns-spanned="2" table:number-rows-spanned="1">
              <text:p>歲出機關</text:p>
            </table:table-cell>
            <table:covered-table-cell table:style-name="ce30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31" office:value-type="string" calcext:value-type="string" table:number-columns-spanned="2" table:number-rows-spanned="1">
              <text:p>中華民國 </text:p>
            </table:table-cell>
            <table:covered-table-cell table:style-name="ce31"/>
            <table:table-cell table:style-name="ce39" office:value-type="string" calcext:value-type="string" table:number-columns-spanned="2" table:number-rows-spanned="1">
              <text:p>98 年度</text:p>
            </table:table-cell>
            <table:covered-table-cell table:style-name="ce39"/>
            <table:table-cell table:style-name="ce16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8"/>
            <table:covered-table-cell table:style-name="ce17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2"/>
            <table:covered-table-cell table:style-name="ce34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2"/>
            <table:covered-table-cell table:style-name="ce34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3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9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6863698" calcext:value-type="float">
            <text:p>6,863,698 </text:p>
          </table:table-cell>
          <table:table-cell/>
          <table:table-cell table:number-columns-repeated="2" office:value-type="float" office:value="6863698" calcext:value-type="float">
            <text:p>6,863,69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863698" calcext:value-type="float">
            <text:p>6,863,698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000000</text:p>
            <text:p>統籌支撥科目</text:p>
          </table:table-cell>
          <table:table-cell office:value-type="float" office:value="6863698" calcext:value-type="float">
            <text:p>6,863,698 </text:p>
          </table:table-cell>
          <table:table-cell/>
          <table:table-cell table:number-columns-repeated="2" office:value-type="float" office:value="6863698" calcext:value-type="float">
            <text:p>6,863,69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863698" calcext:value-type="float">
            <text:p>6,863,698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200</text:p>
            <text:p>  退休給付</text:p>
          </table:table-cell>
          <table:table-cell office:value-type="float" office:value="5801382" calcext:value-type="float">
            <text:p>5,801,382 </text:p>
          </table:table-cell>
          <table:table-cell/>
          <table:table-cell table:number-columns-repeated="2" office:value-type="float" office:value="5801382" calcext:value-type="float">
            <text:p>5,801,38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801382" calcext:value-type="float">
            <text:p>5,801,38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200</text:p>
            <text:p>    退休給付</text:p>
          </table:table-cell>
          <table:table-cell office:value-type="float" office:value="5801382" calcext:value-type="float">
            <text:p>5,801,382 </text:p>
          </table:table-cell>
          <table:table-cell/>
          <table:table-cell table:number-columns-repeated="2" office:value-type="float" office:value="5801382" calcext:value-type="float">
            <text:p>5,801,38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801382" calcext:value-type="float">
            <text:p>5,801,38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0201</text:p>
            <text:p>      公務人員退休給付</text:p>
          </table:table-cell>
          <table:table-cell office:value-type="float" office:value="5801382" calcext:value-type="float">
            <text:p>5,801,382 </text:p>
          </table:table-cell>
          <table:table-cell/>
          <table:table-cell table:number-columns-repeated="2" office:value-type="float" office:value="5801382" calcext:value-type="float">
            <text:p>5,801,38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801382" calcext:value-type="float">
            <text:p>5,801,38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5801382" calcext:value-type="float">
            <text:p>5,801,382 </text:p>
          </table:table-cell>
          <table:table-cell/>
          <table:table-cell table:number-columns-repeated="2" office:value-type="float" office:value="5801382" calcext:value-type="float">
            <text:p>5,801,38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801382" calcext:value-type="float">
            <text:p>5,801,382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0054010300</text:p>
            <text:p>  撫卹給付</text:p>
          </table:table-cell>
          <table:table-cell office:value-type="float" office:value="596291" calcext:value-type="float">
            <text:p>596,291 </text:p>
          </table:table-cell>
          <table:table-cell/>
          <table:table-cell table:number-columns-repeated="2" office:value-type="float" office:value="596291" calcext:value-type="float">
            <text:p>596,29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6291" calcext:value-type="float">
            <text:p>596,29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300</text:p>
            <text:p>    撫卹給付</text:p>
          </table:table-cell>
          <table:table-cell office:value-type="float" office:value="596291" calcext:value-type="float">
            <text:p>596,291 </text:p>
          </table:table-cell>
          <table:table-cell/>
          <table:table-cell table:number-columns-repeated="2" office:value-type="float" office:value="596291" calcext:value-type="float">
            <text:p>596,29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6291" calcext:value-type="float">
            <text:p>596,29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0301</text:p>
            <text:p>      公務人員撫卹給付</text:p>
          </table:table-cell>
          <table:table-cell office:value-type="float" office:value="596291" calcext:value-type="float">
            <text:p>596,291 </text:p>
          </table:table-cell>
          <table:table-cell/>
          <table:table-cell table:number-columns-repeated="2" office:value-type="float" office:value="596291" calcext:value-type="float">
            <text:p>596,29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6291" calcext:value-type="float">
            <text:p>596,29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596291" calcext:value-type="float">
            <text:p>596,291 </text:p>
          </table:table-cell>
          <table:table-cell/>
          <table:table-cell table:number-columns-repeated="2" office:value-type="float" office:value="596291" calcext:value-type="float">
            <text:p>596,29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6291" calcext:value-type="float">
            <text:p>596,29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0054017300</text:p>
            <text:p>  公教人員各項補助</text:p>
          </table:table-cell>
          <table:table-cell office:value-type="float" office:value="466025" calcext:value-type="float">
            <text:p>466,025 </text:p>
          </table:table-cell>
          <table:table-cell/>
          <table:table-cell table:number-columns-repeated="2" office:value-type="float" office:value="466025" calcext:value-type="float">
            <text:p>466,0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66025" calcext:value-type="float">
            <text:p>466,0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7300</text:p>
            <text:p>    公教人員各項補助</text:p>
          </table:table-cell>
          <table:table-cell office:value-type="float" office:value="466025" calcext:value-type="float">
            <text:p>466,025 </text:p>
          </table:table-cell>
          <table:table-cell/>
          <table:table-cell table:number-columns-repeated="2" office:value-type="float" office:value="466025" calcext:value-type="float">
            <text:p>466,0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66025" calcext:value-type="float">
            <text:p>466,0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7301</text:p>
            <text:p>      公務人員各項補助</text:p>
          </table:table-cell>
          <table:table-cell office:value-type="float" office:value="466025" calcext:value-type="float">
            <text:p>466,025 </text:p>
          </table:table-cell>
          <table:table-cell/>
          <table:table-cell table:number-columns-repeated="2" office:value-type="float" office:value="466025" calcext:value-type="float">
            <text:p>466,0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66025" calcext:value-type="float">
            <text:p>466,0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9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466025" calcext:value-type="float">
            <text:p>466,025 </text:p>
          </table:table-cell>
          <table:table-cell/>
          <table:table-cell table:number-columns-repeated="2" office:value-type="float" office:value="466025" calcext:value-type="float">
            <text:p>466,0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66025" calcext:value-type="float">
            <text:p>466,0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9" table:number-rows-repeated="34">
          <table:table-cell table:number-columns-repeated="1024"/>
        </table:table-row>
        <table:table-row table:style-name="ro9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6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10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9/1/1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9/1/19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9/1/1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9/1/19</text:span></text:p>
        </style:region-right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9/1/19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99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User</meta:initial-creator>
    <meta:creation-date>2000-08-15T10:46:48</meta:creation-date>
    <dc:creator>kmtax15</dc:creator>
    <dc:date>2010-06-14T16:54:42</dc:date>
    <meta:print-date>2010-01-27T14:21:57</meta:print-date>
    <meta:document-statistic meta:table-count="3" meta:cell-count="462" meta:object-count="0"/>
    <meta:generator>LibreOffice/5.1.2.2$Windows_x86 LibreOffice_project/d3bf12ecb743fc0d20e0be0c58ca359301eb705f</meta:generator>
  </office:meta>
</office:document-meta>
</file>