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6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1348056" calcext:value-type="float">
            <text:p>41,348,056 </text:p>
          </table:table-cell>
          <table:table-cell/>
          <table:table-cell office:value-type="float" office:value="41348056" calcext:value-type="float">
            <text:p>41,348,056 </text:p>
          </table:table-cell>
          <table:table-cell office:value-type="float" office:value="35728617" calcext:value-type="float">
            <text:p>35,728,61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5728617" calcext:value-type="float">
            <text:p>35,728,617 </text:p>
          </table:table-cell>
          <table:table-cell office:value-type="float" office:value="-5619439" calcext:value-type="float">
            <text:p>-5,619,43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4874000" calcext:value-type="float">
            <text:p>34,874,000 </text:p>
          </table:table-cell>
          <table:table-cell/>
          <table:table-cell office:value-type="float" office:value="34874000" calcext:value-type="float">
            <text:p>34,874,000 </text:p>
          </table:table-cell>
          <table:table-cell office:value-type="float" office:value="29254561" calcext:value-type="float">
            <text:p>29,254,5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254561" calcext:value-type="float">
            <text:p>29,254,561 </text:p>
          </table:table-cell>
          <table:table-cell office:value-type="float" office:value="-5619439" calcext:value-type="float">
            <text:p>-5,619,43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4074000" calcext:value-type="float">
            <text:p>34,074,000 </text:p>
          </table:table-cell>
          <table:table-cell/>
          <table:table-cell office:value-type="float" office:value="34074000" calcext:value-type="float">
            <text:p>34,074,000 </text:p>
          </table:table-cell>
          <table:table-cell office:value-type="float" office:value="28496395" calcext:value-type="float">
            <text:p>28,496,3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496395" calcext:value-type="float">
            <text:p>28,496,395 </text:p>
          </table:table-cell>
          <table:table-cell office:value-type="float" office:value="-5577605" calcext:value-type="float">
            <text:p>-5,577,605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34074000" calcext:value-type="float">
            <text:p>34,074,000 </text:p>
          </table:table-cell>
          <table:table-cell/>
          <table:table-cell office:value-type="float" office:value="34074000" calcext:value-type="float">
            <text:p>34,074,000 </text:p>
          </table:table-cell>
          <table:table-cell office:value-type="float" office:value="28496395" calcext:value-type="float">
            <text:p>28,496,3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496395" calcext:value-type="float">
            <text:p>28,496,395 </text:p>
          </table:table-cell>
          <table:table-cell office:value-type="float" office:value="-5577605" calcext:value-type="float">
            <text:p>-5,577,605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34074000" calcext:value-type="float">
            <text:p>34,074,000 </text:p>
          </table:table-cell>
          <table:table-cell/>
          <table:table-cell office:value-type="float" office:value="34074000" calcext:value-type="float">
            <text:p>34,074,000 </text:p>
          </table:table-cell>
          <table:table-cell office:value-type="float" office:value="28496395" calcext:value-type="float">
            <text:p>28,496,39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496395" calcext:value-type="float">
            <text:p>28,496,395 </text:p>
          </table:table-cell>
          <table:table-cell office:value-type="float" office:value="-5577605" calcext:value-type="float">
            <text:p>-5,577,605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0100</text:p>
            <text:p>    一般行政</text:p>
          </table:table-cell>
          <table:table-cell office:value-type="float" office:value="29480000" calcext:value-type="float">
            <text:p>29,480,000 </text:p>
          </table:table-cell>
          <table:table-cell/>
          <table:table-cell office:value-type="float" office:value="29480000" calcext:value-type="float">
            <text:p>29,480,000 </text:p>
          </table:table-cell>
          <table:table-cell office:value-type="float" office:value="24044538" calcext:value-type="float">
            <text:p>24,044,53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044538" calcext:value-type="float">
            <text:p>24,044,538 </text:p>
          </table:table-cell>
          <table:table-cell office:value-type="float" office:value="-5435462" calcext:value-type="float">
            <text:p>-5,435,46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101</text:p>
            <text:p>      行政管理</text:p>
          </table:table-cell>
          <table:table-cell office:value-type="float" office:value="29480000" calcext:value-type="float">
            <text:p>29,480,000 </text:p>
          </table:table-cell>
          <table:table-cell/>
          <table:table-cell office:value-type="float" office:value="29480000" calcext:value-type="float">
            <text:p>29,480,000 </text:p>
          </table:table-cell>
          <table:table-cell office:value-type="float" office:value="24044538" calcext:value-type="float">
            <text:p>24,044,53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044538" calcext:value-type="float">
            <text:p>24,044,538 </text:p>
          </table:table-cell>
          <table:table-cell office:value-type="float" office:value="-5435462" calcext:value-type="float">
            <text:p>-5,435,46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27433000" calcext:value-type="float">
            <text:p>27,433,000 </text:p>
          </table:table-cell>
          <table:table-cell/>
          <table:table-cell office:value-type="float" office:value="27433000" calcext:value-type="float">
            <text:p>27,433,000 </text:p>
          </table:table-cell>
          <table:table-cell office:value-type="float" office:value="22148883" calcext:value-type="float">
            <text:p>22,148,88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148883" calcext:value-type="float">
            <text:p>22,148,883 </text:p>
          </table:table-cell>
          <table:table-cell office:value-type="float" office:value="-5284117" calcext:value-type="float">
            <text:p>-5,284,117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939000" calcext:value-type="float">
            <text:p>1,939,000 </text:p>
          </table:table-cell>
          <table:table-cell/>
          <table:table-cell office:value-type="float" office:value="1939000" calcext:value-type="float">
            <text:p>1,939,000 </text:p>
          </table:table-cell>
          <table:table-cell office:value-type="float" office:value="1791655" calcext:value-type="float">
            <text:p>1,791,65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91655" calcext:value-type="float">
            <text:p>1,791,655 </text:p>
          </table:table-cell>
          <table:table-cell office:value-type="float" office:value="-147345" calcext:value-type="float">
            <text:p>-147,34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8000" calcext:value-type="float">
            <text:p>108,000 </text:p>
          </table:table-cell>
          <table:table-cell/>
          <table:table-cell office:value-type="float" office:value="108000" calcext:value-type="float">
            <text:p>108,000 </text:p>
          </table:table-cell>
          <table:table-cell office:value-type="float" office:value="104000" calcext:value-type="float">
            <text:p>104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-4000" calcext:value-type="float">
            <text:p>-4,00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4054010300</text:p>
            <text:p>    稅捐稽徵業務</text:p>
          </table:table-cell>
          <table:table-cell office:value-type="float" office:value="4594000" calcext:value-type="float">
            <text:p>4,594,000 </text:p>
          </table:table-cell>
          <table:table-cell/>
          <table:table-cell office:value-type="float" office:value="4594000" calcext:value-type="float">
            <text:p>4,594,000 </text:p>
          </table:table-cell>
          <table:table-cell office:value-type="float" office:value="4451857" calcext:value-type="float">
            <text:p>4,451,85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1857" calcext:value-type="float">
            <text:p>4,451,857 </text:p>
          </table:table-cell>
          <table:table-cell office:value-type="float" office:value="-142143" calcext:value-type="float">
            <text:p>-142,14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301</text:p>
            <text:p>   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office:value-type="float" office:value="507201" calcext:value-type="float">
            <text:p>507,2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201" calcext:value-type="float">
            <text:p>507,201 </text:p>
          </table:table-cell>
          <table:table-cell office:value-type="float" office:value="-7799" calcext:value-type="float">
            <text:p>-7,7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table:number-columns-repeated="2" office:value-type="float" office:value="505000" calcext:value-type="float">
            <text:p>505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2201" calcext:value-type="float">
            <text:p>2,2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01" calcext:value-type="float">
            <text:p>2,201 </text:p>
          </table:table-cell>
          <table:table-cell office:value-type="float" office:value="-7799" calcext:value-type="float">
            <text:p>-7,79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0302</text:p>
            <text:p>   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45255" calcext:value-type="float">
            <text:p>945,25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5255" calcext:value-type="float">
            <text:p>945,255 </text:p>
          </table:table-cell>
          <table:table-cell office:value-type="float" office:value="-9745" calcext:value-type="float">
            <text:p>-9,745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45255" calcext:value-type="float">
            <text:p>945,25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5255" calcext:value-type="float">
            <text:p>945,255 </text:p>
          </table:table-cell>
          <table:table-cell office:value-type="float" office:value="-9745" calcext:value-type="float">
            <text:p>-9,745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34054010303</text:p>
            <text:p>      行政稽徵管理</text:p>
          </table:table-cell>
          <table:table-cell office:value-type="float" office:value="3124000" calcext:value-type="float">
            <text:p>3,124,000 </text:p>
          </table:table-cell>
          <table:table-cell/>
          <table:table-cell office:value-type="float" office:value="3124000" calcext:value-type="float">
            <text:p>3,124,000 </text:p>
          </table:table-cell>
          <table:table-cell office:value-type="float" office:value="2999401" calcext:value-type="float">
            <text:p>2,999,4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99401" calcext:value-type="float">
            <text:p>2,999,401 </text:p>
          </table:table-cell>
          <table:table-cell office:value-type="float" office:value="-124599" calcext:value-type="float">
            <text:p>-124,5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024000" calcext:value-type="float">
            <text:p>3,024,000 </text:p>
          </table:table-cell>
          <table:table-cell/>
          <table:table-cell office:value-type="float" office:value="3024000" calcext:value-type="float">
            <text:p>3,024,000 </text:p>
          </table:table-cell>
          <table:table-cell office:value-type="float" office:value="2999401" calcext:value-type="float">
            <text:p>2,999,4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99401" calcext:value-type="float">
            <text:p>2,999,401 </text:p>
          </table:table-cell>
          <table:table-cell office:value-type="float" office:value="-24599" calcext:value-type="float">
            <text:p>-24,599 </text:p>
          </table:table-cell>
          <table:table-cell table:number-columns-repeated="1007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6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9000</text:p>
            <text:p>    一般建築及設備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9012</text:p>
            <text:p>      資訊設備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800000" calcext:value-type="float">
            <text:p>800,000 </text:p>
          </table:table-cell>
          <table:table-cell/>
          <table:table-cell office:value-type="float" office:value="800000" calcext:value-type="float">
            <text:p>800,000 </text:p>
          </table:table-cell>
          <table:table-cell office:value-type="float" office:value="758166" calcext:value-type="float">
            <text:p>758,16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58166" calcext:value-type="float">
            <text:p>758,166 </text:p>
          </table:table-cell>
          <table:table-cell office:value-type="float" office:value="-41834" calcext:value-type="float">
            <text:p>-41,834 </text:p>
          </table:table-cell>
          <table:table-cell table:number-columns-repeated="1007"/>
        </table:table-row>
        <table:table-row table:style-name="ro7" table:number-rows-repeated="47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6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5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5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5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6474056" calcext:value-type="float">
            <text:p>6,474,056 </text:p>
          </table:table-cell>
          <table:table-cell/>
          <table:table-cell table:number-columns-repeated="2" office:value-type="float" office:value="6474056" calcext:value-type="float">
            <text:p>6,474,05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474056" calcext:value-type="float">
            <text:p>6,474,056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6474056" calcext:value-type="float">
            <text:p>6,474,056 </text:p>
          </table:table-cell>
          <table:table-cell/>
          <table:table-cell table:number-columns-repeated="2" office:value-type="float" office:value="6474056" calcext:value-type="float">
            <text:p>6,474,05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474056" calcext:value-type="float">
            <text:p>6,474,056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200</text:p>
            <text:p>  退休給付</text:p>
          </table:table-cell>
          <table:table-cell office:value-type="float" office:value="5534993" calcext:value-type="float">
            <text:p>5,534,993 </text:p>
          </table:table-cell>
          <table:table-cell/>
          <table:table-cell table:number-columns-repeated="2" office:value-type="float" office:value="5534993" calcext:value-type="float">
            <text:p>5,534,99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34993" calcext:value-type="float">
            <text:p>5,534,99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200</text:p>
            <text:p>    退休給付</text:p>
          </table:table-cell>
          <table:table-cell office:value-type="float" office:value="5534993" calcext:value-type="float">
            <text:p>5,534,993 </text:p>
          </table:table-cell>
          <table:table-cell/>
          <table:table-cell table:number-columns-repeated="2" office:value-type="float" office:value="5534993" calcext:value-type="float">
            <text:p>5,534,99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34993" calcext:value-type="float">
            <text:p>5,534,99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5534993" calcext:value-type="float">
            <text:p>5,534,993 </text:p>
          </table:table-cell>
          <table:table-cell/>
          <table:table-cell table:number-columns-repeated="2" office:value-type="float" office:value="5534993" calcext:value-type="float">
            <text:p>5,534,99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34993" calcext:value-type="float">
            <text:p>5,534,993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054010300</text:p>
            <text:p>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300</text:p>
            <text:p>  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054017300</text:p>
            <text:p>  公教人員各項補助</text:p>
          </table:table-cell>
          <table:table-cell office:value-type="float" office:value="668892" calcext:value-type="float">
            <text:p>668,892 </text:p>
          </table:table-cell>
          <table:table-cell/>
          <table:table-cell table:number-columns-repeated="2" office:value-type="float" office:value="668892" calcext:value-type="float">
            <text:p>668,8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68892" calcext:value-type="float">
            <text:p>668,89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7300</text:p>
            <text:p>    公教人員各項補助</text:p>
          </table:table-cell>
          <table:table-cell office:value-type="float" office:value="668892" calcext:value-type="float">
            <text:p>668,892 </text:p>
          </table:table-cell>
          <table:table-cell/>
          <table:table-cell table:number-columns-repeated="2" office:value-type="float" office:value="668892" calcext:value-type="float">
            <text:p>668,8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68892" calcext:value-type="float">
            <text:p>668,89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668892" calcext:value-type="float">
            <text:p>668,892 </text:p>
          </table:table-cell>
          <table:table-cell/>
          <table:table-cell table:number-columns-repeated="2" office:value-type="float" office:value="668892" calcext:value-type="float">
            <text:p>668,89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68892" calcext:value-type="float">
            <text:p>668,89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40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6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7/1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Hsu22</dc:creator>
    <dc:date>2008-03-26T16:15:19</dc:date>
    <meta:print-date>2008-02-16T10:40:07</meta:print-date>
    <meta:document-statistic meta:table-count="3" meta:cell-count="408" meta:object-count="0"/>
    <meta:generator>LibreOffice/5.1.2.2$Windows_x86 LibreOffice_project/d3bf12ecb743fc0d20e0be0c58ca359301eb705f</meta:generator>
  </office:meta>
</office:document-meta>
</file>