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4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20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9.01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26.18mm"/>
    </style:style>
    <style:style style:name="co12" style:family="table-column">
      <style:table-column-properties fo:break-before="auto" style:column-width="24.45mm"/>
    </style:style>
    <style:style style:name="co13" style:family="table-column">
      <style:table-column-properties fo:break-before="auto" style:column-width="23.21mm"/>
    </style:style>
    <style:style style:name="co14" style:family="table-column">
      <style:table-column-properties fo:break-before="auto" style:column-width="11.8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3.18mm" fo:break-before="page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總計</text:p>
          </table:table-cell>
          <table:table-cell office:value-type="float" office:value="43943650" calcext:value-type="float">
            <text:p>43,943,650 </text:p>
          </table:table-cell>
          <table:table-cell/>
          <table:table-cell office:value-type="float" office:value="43943650" calcext:value-type="float">
            <text:p>43,943,650 </text:p>
          </table:table-cell>
          <table:table-cell office:value-type="float" office:value="38826451" calcext:value-type="float">
            <text:p>38,826,45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8826451" calcext:value-type="float">
            <text:p>38,826,451 </text:p>
          </table:table-cell>
          <table:table-cell office:value-type="float" office:value="-5117199" calcext:value-type="float">
            <text:p>-5,117,1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及資本門合計</text:p>
          </table:table-cell>
          <table:table-cell office:value-type="float" office:value="36528000" calcext:value-type="float">
            <text:p>36,528,000 </text:p>
          </table:table-cell>
          <table:table-cell/>
          <table:table-cell office:value-type="float" office:value="36528000" calcext:value-type="float">
            <text:p>36,528,000 </text:p>
          </table:table-cell>
          <table:table-cell office:value-type="float" office:value="31410801" calcext:value-type="float">
            <text:p>31,410,80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1410801" calcext:value-type="float">
            <text:p>31,410,801 </text:p>
          </table:table-cell>
          <table:table-cell office:value-type="float" office:value="-5117199" calcext:value-type="float">
            <text:p>-5,117,199 </text:p>
          </table:table-cell>
          <table:table-cell table:number-columns-repeated="1007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</table:table-cell>
          <table:table-cell office:value-type="float" office:value="34235000" calcext:value-type="float">
            <text:p>34,235,000 </text:p>
          </table:table-cell>
          <table:table-cell/>
          <table:table-cell office:value-type="float" office:value="34235000" calcext:value-type="float">
            <text:p>34,235,000 </text:p>
          </table:table-cell>
          <table:table-cell office:value-type="float" office:value="29123516" calcext:value-type="float">
            <text:p>29,123,5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123516" calcext:value-type="float">
            <text:p>29,123,516 </text:p>
          </table:table-cell>
          <table:table-cell office:value-type="float" office:value="-5111484" calcext:value-type="float">
            <text:p>-5,111,484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34235000" calcext:value-type="float">
            <text:p>34,235,000 </text:p>
          </table:table-cell>
          <table:table-cell/>
          <table:table-cell office:value-type="float" office:value="34235000" calcext:value-type="float">
            <text:p>34,235,000 </text:p>
          </table:table-cell>
          <table:table-cell office:value-type="float" office:value="29123516" calcext:value-type="float">
            <text:p>29,123,516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9123516" calcext:value-type="float">
            <text:p>29,123,516 </text:p>
          </table:table-cell>
          <table:table-cell office:value-type="float" office:value="-5111484" calcext:value-type="float">
            <text:p>-5,111,484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0100</text:p>
            <text:p>  一般行政</text:p>
          </table:table-cell>
          <table:table-cell office:value-type="float" office:value="29065000" calcext:value-type="float">
            <text:p>29,065,000 </text:p>
          </table:table-cell>
          <table:table-cell/>
          <table:table-cell office:value-type="float" office:value="29065000" calcext:value-type="float">
            <text:p>29,065,000 </text:p>
          </table:table-cell>
          <table:table-cell office:value-type="float" office:value="24373661" calcext:value-type="float">
            <text:p>24,373,6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373661" calcext:value-type="float">
            <text:p>24,373,661 </text:p>
          </table:table-cell>
          <table:table-cell office:value-type="float" office:value="-4691339" calcext:value-type="float">
            <text:p>-4,691,339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101</text:p>
            <text:p>   行政管理</text:p>
          </table:table-cell>
          <table:table-cell office:value-type="float" office:value="29065000" calcext:value-type="float">
            <text:p>29,065,000 </text:p>
          </table:table-cell>
          <table:table-cell/>
          <table:table-cell office:value-type="float" office:value="29065000" calcext:value-type="float">
            <text:p>29,065,000 </text:p>
          </table:table-cell>
          <table:table-cell office:value-type="float" office:value="24373661" calcext:value-type="float">
            <text:p>24,373,66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4373661" calcext:value-type="float">
            <text:p>24,373,661 </text:p>
          </table:table-cell>
          <table:table-cell office:value-type="float" office:value="-4691339" calcext:value-type="float">
            <text:p>-4,691,339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26992000" calcext:value-type="float">
            <text:p>26,992,000 </text:p>
          </table:table-cell>
          <table:table-cell/>
          <table:table-cell office:value-type="float" office:value="26992000" calcext:value-type="float">
            <text:p>26,992,000 </text:p>
          </table:table-cell>
          <table:table-cell office:value-type="float" office:value="22811750" calcext:value-type="float">
            <text:p>22,811,7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11750" calcext:value-type="float">
            <text:p>22,811,750 </text:p>
          </table:table-cell>
          <table:table-cell office:value-type="float" office:value="-4180250" calcext:value-type="float">
            <text:p>-4,180,25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1971000" calcext:value-type="float">
            <text:p>1,971,000 </text:p>
          </table:table-cell>
          <table:table-cell/>
          <table:table-cell office:value-type="float" office:value="1971000" calcext:value-type="float">
            <text:p>1,971,000 </text:p>
          </table:table-cell>
          <table:table-cell office:value-type="float" office:value="1463911" calcext:value-type="float">
            <text:p>1,463,91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1463911" calcext:value-type="float">
            <text:p>1,463,911 </text:p>
          </table:table-cell>
          <table:table-cell office:value-type="float" office:value="-507089" calcext:value-type="float">
            <text:p>-507,089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3" calcext:value-type="float">
            <text:p>03</text:p>
          </table:table-cell>
          <table:table-cell office:value-type="string" calcext:value-type="string">
            <text:p><text:s text:c="4"/>040000獎補助費</text:p>
          </table:table-cell>
          <table:table-cell office:value-type="float" office:value="102000" calcext:value-type="float">
            <text:p>102,000 </text:p>
          </table:table-cell>
          <table:table-cell/>
          <table:table-cell office:value-type="float" office:value="102000" calcext:value-type="float">
            <text:p>102,000 </text:p>
          </table:table-cell>
          <table:table-cell office:value-type="float" office:value="98000" calcext:value-type="float">
            <text:p>98,0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8000" calcext:value-type="float">
            <text:p>98,000 </text:p>
          </table:table-cell>
          <table:table-cell office:value-type="float" office:value="-4000" calcext:value-type="float">
            <text:p>-4,000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54010300</text:p>
            <text:p>  稅捐稽徵業務</text:p>
          </table:table-cell>
          <table:table-cell office:value-type="float" office:value="5170000" calcext:value-type="float">
            <text:p>5,170,000 </text:p>
          </table:table-cell>
          <table:table-cell/>
          <table:table-cell office:value-type="float" office:value="5170000" calcext:value-type="float">
            <text:p>5,170,000 </text:p>
          </table:table-cell>
          <table:table-cell office:value-type="float" office:value="4749855" calcext:value-type="float">
            <text:p>4,749,85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749855" calcext:value-type="float">
            <text:p>4,749,855 </text:p>
          </table:table-cell>
          <table:table-cell office:value-type="float" office:value="-420145" calcext:value-type="float">
            <text:p>-420,145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301</text:p>
            <text:p>   工商稽徵管理</text:p>
          </table:table-cell>
          <table:table-cell office:value-type="float" office:value="515000" calcext:value-type="float">
            <text:p>515,000 </text:p>
          </table:table-cell>
          <table:table-cell/>
          <table:table-cell office:value-type="float" office:value="515000" calcext:value-type="float">
            <text:p>515,000 </text:p>
          </table:table-cell>
          <table:table-cell office:value-type="float" office:value="491887" calcext:value-type="float">
            <text:p>491,88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91887" calcext:value-type="float">
            <text:p>491,887 </text:p>
          </table:table-cell>
          <table:table-cell office:value-type="float" office:value="-23113" calcext:value-type="float">
            <text:p>-23,113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505000" calcext:value-type="float">
            <text:p>505,000 </text:p>
          </table:table-cell>
          <table:table-cell/>
          <table:table-cell office:value-type="float" office:value="505000" calcext:value-type="float">
            <text:p>505,000 </text:p>
          </table:table-cell>
          <table:table-cell office:value-type="float" office:value="485647" calcext:value-type="float">
            <text:p>485,647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485647" calcext:value-type="float">
            <text:p>485,647 </text:p>
          </table:table-cell>
          <table:table-cell office:value-type="float" office:value="-19353" calcext:value-type="float">
            <text:p>-19,353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40000獎補助費</text:p>
          </table:table-cell>
          <table:table-cell office:value-type="float" office:value="10000" calcext:value-type="float">
            <text:p>10,000 </text:p>
          </table:table-cell>
          <table:table-cell/>
          <table:table-cell office:value-type="float" office:value="10000" calcext:value-type="float">
            <text:p>10,000 </text:p>
          </table:table-cell>
          <table:table-cell office:value-type="float" office:value="6240" calcext:value-type="float">
            <text:p>6,24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240" calcext:value-type="float">
            <text:p>6,240 </text:p>
          </table:table-cell>
          <table:table-cell office:value-type="float" office:value="-3760" calcext:value-type="float">
            <text:p>-3,76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2" calcext:value-type="float">
            <text:p>02</text:p>
          </table:table-cell>
          <table:table-cell/>
          <table:table-cell office:value-type="string" calcext:value-type="string">
            <text:p>   054010302</text:p>
            <text:p>   財產稽徵管理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0420" calcext:value-type="float">
            <text:p>950,42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0420" calcext:value-type="float">
            <text:p>950,420 </text:p>
          </table:table-cell>
          <table:table-cell office:value-type="float" office:value="-4580" calcext:value-type="float">
            <text:p>-4,58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955000" calcext:value-type="float">
            <text:p>955,000 </text:p>
          </table:table-cell>
          <table:table-cell/>
          <table:table-cell office:value-type="float" office:value="955000" calcext:value-type="float">
            <text:p>955,000 </text:p>
          </table:table-cell>
          <table:table-cell office:value-type="float" office:value="950420" calcext:value-type="float">
            <text:p>950,42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950420" calcext:value-type="float">
            <text:p>950,420 </text:p>
          </table:table-cell>
          <table:table-cell office:value-type="float" office:value="-4580" calcext:value-type="float">
            <text:p>-4,580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3" calcext:value-type="float">
            <text:p>03</text:p>
          </table:table-cell>
          <table:table-cell/>
          <table:table-cell office:value-type="string" calcext:value-type="string">
            <text:p>   054010303</text:p>
            <text:p>   行政稽徵管理</text:p>
          </table:table-cell>
          <table:table-cell office:value-type="float" office:value="3700000" calcext:value-type="float">
            <text:p>3,700,000 </text:p>
          </table:table-cell>
          <table:table-cell/>
          <table:table-cell office:value-type="float" office:value="3700000" calcext:value-type="float">
            <text:p>3,700,000 </text:p>
          </table:table-cell>
          <table:table-cell office:value-type="float" office:value="3307548" calcext:value-type="float">
            <text:p>3,307,54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307548" calcext:value-type="float">
            <text:p>3,307,548 </text:p>
          </table:table-cell>
          <table:table-cell office:value-type="float" office:value="-392452" calcext:value-type="float">
            <text:p>-392,452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100000" calcext:value-type="float">
            <text:p>100,000 </text:p>
          </table:table-cell>
          <table:table-cell/>
          <table:table-cell office:value-type="float" office:value="100000" calcext:value-type="float">
            <text:p>100,000 </text:p>
          </table:table-cell>
          <table:table-cell table:number-columns-repeated="3"/>
          <table:table-cell office:value-type="string" calcext:value-type="string">
            <text:p>-</text:p>
          </table:table-cell>
          <table:table-cell table:number-columns-repeated="2"/>
          <table:table-cell table:number-columns-repeated="2" office:value-type="string" calcext:value-type="string">
            <text:p>-</text:p>
          </table:table-cell>
          <table:table-cell office:value-type="float" office:value="-100000" calcext:value-type="float">
            <text:p>-100,000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2" calcext:value-type="float">
            <text:p>02</text:p>
          </table:table-cell>
          <table:table-cell office:value-type="string" calcext:value-type="string">
            <text:p><text:s text:c="4"/>020000業務費</text:p>
          </table:table-cell>
          <table:table-cell office:value-type="float" office:value="3600000" calcext:value-type="float">
            <text:p>3,600,000 </text:p>
          </table:table-cell>
          <table:table-cell/>
          <table:table-cell office:value-type="float" office:value="3600000" calcext:value-type="float">
            <text:p>3,600,000 </text:p>
          </table:table-cell>
          <table:table-cell office:value-type="float" office:value="3307548" calcext:value-type="float">
            <text:p>3,307,548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3307548" calcext:value-type="float">
            <text:p>3,307,548 </text:p>
          </table:table-cell>
          <table:table-cell office:value-type="float" office:value="-292452" calcext:value-type="float">
            <text:p>-292,452 </text:p>
          </table:table-cell>
          <table:table-cell table:number-columns-repeated="1007"/>
        </table:table-row>
        <table:table-row table:style-name="ro7" table:number-rows-repeated="36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2" table:number-rows-spanned="1">
            <text:p>- <text:s/>4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5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資本門合計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9000</text:p>
            <text:p>  一般建築及設備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9012</text:p>
            <text:p>   資訊設備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30000設備及投資</text:p>
          </table:table-cell>
          <table:table-cell office:value-type="float" office:value="2293000" calcext:value-type="float">
            <text:p>2,293,000 </text:p>
          </table:table-cell>
          <table:table-cell/>
          <table:table-cell office:value-type="float" office:value="2293000" calcext:value-type="float">
            <text:p>2,293,000 </text:p>
          </table:table-cell>
          <table:table-cell office:value-type="float" office:value="2287285" calcext:value-type="float">
            <text:p>2,287,285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7285" calcext:value-type="float">
            <text:p>2,287,285 </text:p>
          </table:table-cell>
          <table:table-cell office:value-type="float" office:value="-5715" calcext:value-type="float">
            <text:p>-5,715 </text:p>
          </table:table-cell>
          <table:table-cell table:number-columns-repeated="1007"/>
        </table:table-row>
        <table:table-row table:style-name="ro7" table:number-rows-repeated="55">
          <table:table-cell table:number-columns-repeated="1024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11">
          <table:table-cell table:style-name="ce8" office:value-type="string" calcext:value-type="string" table:number-columns-spanned="12" table:number-rows-spanned="1">
            <text:p>- <text:s/>6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7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2'.$A$1:.$AMJ$7" table:range-usable-as="repeat-column repeat-row"/>
        </table:named-expressions>
      </table:table>
      <table:table table:name="3" table:style-name="ta3">
        <table:table-column table:style-name="co1" table:number-columns-repeated="4" table:default-cell-style-name="ce6"/>
        <table:table-column table:style-name="co2" table:default-cell-style-name="ce14"/>
        <table:table-column table:style-name="co3" table:default-cell-style-name="ce16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36"/>
        <table:table-column table:style-name="co8" table:default-cell-style-name="ce36"/>
        <table:table-column table:style-name="co9" table:default-cell-style-name="ce16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14"/>
        <table:table-column table:style-name="co14" table:number-columns-repeated="238" table:default-cell-style-name="ce48"/>
        <table:table-column table:style-name="co1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0"/>
            <table:table-cell/>
            <table:table-cell table:style-name="ce16" table:number-columns-repeated="4"/>
            <table:table-cell table:style-name="ce30" office:value-type="string" calcext:value-type="string" table:number-columns-spanned="2" table:number-rows-spanned="1">
              <text:p>金門縣稅</text:p>
            </table:table-cell>
            <table:covered-table-cell table:style-name="ce30"/>
            <table:table-cell table:style-name="ce37" office:value-type="string" calcext:value-type="string" table:number-columns-spanned="2" table:number-rows-spanned="1">
              <text:p>捐稽徵處</text:p>
            </table:table-cell>
            <table:covered-table-cell table:style-name="ce37"/>
            <table:table-cell table:style-name="ce16" table:number-columns-repeated="4"/>
            <table:table-cell table:style-name="ce10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6" table:number-columns-repeated="4"/>
            <table:table-cell table:style-name="ce31" office:value-type="string" calcext:value-type="string" table:number-columns-spanned="2" table:number-rows-spanned="1">
              <text:p>歲出機關</text:p>
            </table:table-cell>
            <table:covered-table-cell table:style-name="ce31"/>
            <table:table-cell table:style-name="ce38" office:value-type="string" calcext:value-type="string" table:number-columns-spanned="2" table:number-rows-spanned="1">
              <text:p>別決算表</text:p>
            </table:table-cell>
            <table:covered-table-cell table:style-name="ce38"/>
            <table:table-cell table:style-name="ce16" table:number-columns-repeated="4"/>
            <table:table-cell table:style-name="ce10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1"/>
            <table:table-cell table:style-name="ce17" table:number-columns-repeated="5"/>
            <table:table-cell table:style-name="ce32" office:value-type="string" calcext:value-type="string" table:number-columns-spanned="2" table:number-rows-spanned="1">
              <text:p>中華民國 </text:p>
            </table:table-cell>
            <table:covered-table-cell table:style-name="ce32"/>
            <table:table-cell table:style-name="ce39" office:value-type="string" calcext:value-type="string" table:number-columns-spanned="2" table:number-rows-spanned="1">
              <text:p>95 年度</text:p>
            </table:table-cell>
            <table:covered-table-cell table:style-name="ce39"/>
            <table:table-cell table:style-name="ce17" table:number-columns-repeated="3"/>
            <table:table-cell table:style-name="ce45" office:value-type="string" calcext:value-type="string" table:number-columns-spanned="2" table:number-rows-spanned="1">
              <text:p>單位:新臺幣元</text:p>
            </table:table-cell>
            <table:covered-table-cell table:style-name="ce45"/>
            <table:table-cell table:style-name="ce11" table:number-columns-repeated="1005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5"/>
            <table:table-cell table:style-name="ce22" office:value-type="string" calcext:value-type="string" table:number-columns-spanned="4" table:number-rows-spanned="1">
              <text:p>決 </text:p>
            </table:table-cell>
            <table:covered-table-cell table:number-columns-repeated="2" table:style-name="ce27"/>
            <table:covered-table-cell table:style-name="ce18"/>
            <table:table-cell table:style-name="ce40" office:value-type="string" calcext:value-type="string" table:number-columns-spanned="3" table:number-rows-spanned="1">
              <text:p>算 <text:s text:c="25"/>數</text:p>
            </table:table-cell>
            <table:covered-table-cell table:style-name="ce41"/>
            <table:covered-table-cell table:style-name="ce42"/>
            <table:table-cell table:style-name="ce43"/>
            <table:table-cell table:style-name="ce22" office:value-type="string" calcext:value-type="string" table:number-columns-spanned="1" table:number-rows-spanned="3">
              <text:p>比較增減數</text:p>
            </table:table-cell>
            <table:table-cell table:style-name="ce22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22" office:value-type="string" calcext:value-type="string" table:number-columns-spanned="1" table:number-rows-spanned="3">
              <text:p>說明</text:p>
            </table:table-cell>
            <table:table-cell table:style-name="ce47" table:number-columns-repeated="1005"/>
          </table:table-row>
          <table:table-row table:style-name="ro4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2" office:value-type="string" calcext:value-type="string" table:number-columns-spanned="1" table:number-rows-spanned="2">
              <text:p>名稱及編號</text:p>
            </table:table-cell>
            <table:table-cell table:style-name="ce18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2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table-cell table:style-name="ce22" office:value-type="string" calcext:value-type="string" table:number-columns-spanned="1" table:number-rows-spanned="2">
              <text:p>實現數</text:p>
            </table:table-cell>
            <table:table-cell table:style-name="ce12" office:value-type="string" calcext:value-type="string" table:number-columns-spanned="3" table:number-rows-spanned="1">
              <text:p>應付數</text:p>
            </table:table-cell>
            <table:covered-table-cell table:style-name="ce33"/>
            <table:covered-table-cell table:style-name="ce35"/>
            <table:table-cell table:style-name="ce12" office:value-type="string" calcext:value-type="string" table:number-columns-spanned="3" table:number-rows-spanned="1">
              <text:p>保留數</text:p>
            </table:table-cell>
            <table:covered-table-cell table:style-name="ce33"/>
            <table:covered-table-cell table:style-name="ce35"/>
            <table:table-cell table:style-name="ce22" office:value-type="string" calcext:value-type="string" table:number-columns-spanned="1" table:number-rows-spanned="2">
              <text:p>合 <text:s text:c="2"/>計</text:p>
            </table:table-cell>
            <table:covered-table-cell table:style-name="ce44"/>
            <table:covered-table-cell table:style-name="ce46"/>
            <table:covered-table-cell table:style-name="ce44"/>
            <table:table-cell table:style-name="ce47" table:number-columns-repeated="1005"/>
          </table:table-row>
          <table:table-row table:style-name="ro5">
            <table:covered-table-cell table:number-columns-repeated="2" table:style-name="ce5"/>
            <table:covered-table-cell table:style-name="ce9"/>
            <table:covered-table-cell table:style-name="ce5"/>
            <table:covered-table-cell table:style-name="ce12"/>
            <table:covered-table-cell table:style-name="ce19"/>
            <table:covered-table-cell table:style-name="ce23"/>
            <table:covered-table-cell table:style-name="ce26"/>
            <table:covered-table-cell table:style-name="ce23"/>
            <table:table-cell table:style-name="ce22" office:value-type="string" calcext:value-type="string">
              <text:p>已預付</text:p>
              <text:p>之　數</text:p>
            </table:table-cell>
            <table:table-cell table:style-name="ce34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table-cell table:style-name="ce22" office:value-type="string" calcext:value-type="string">
              <text:p>已預付</text:p>
              <text:p>之　數</text:p>
            </table:table-cell>
            <table:table-cell table:style-name="ce18" office:value-type="string" calcext:value-type="string">
              <text:p>尚　未</text:p>
              <text:p>支付數</text:p>
            </table:table-cell>
            <table:table-cell table:style-name="ce22" office:value-type="string" calcext:value-type="string">
              <text:p>小 <text:s text:c="2"/>計</text:p>
            </table:table-cell>
            <table:covered-table-cell table:number-columns-repeated="2" table:style-name="ce26"/>
            <table:covered-table-cell table:style-name="ce23"/>
            <table:covered-table-cell table:style-name="ce26"/>
            <table:table-cell table:style-name="ce47" table:number-columns-repeated="1005"/>
          </table:table-row>
          <table:table-row table:style-name="ro6">
            <table:table-cell table:number-columns-repeated="4"/>
            <table:table-cell table:style-name="ce13"/>
            <table:table-cell table:number-columns-repeated="13"/>
            <table:table-cell table:style-name="ce13"/>
            <table:table-cell table:number-columns-repeated="1005"/>
          </table:table-row>
        </table:table-header-rows>
        <table:table-row table:style-name="ro7">
          <table:table-cell table:number-columns-repeated="4"/>
          <table:table-cell office:value-type="string" calcext:value-type="string">
            <text:p>統籌科目合計</text:p>
          </table:table-cell>
          <table:table-cell office:value-type="float" office:value="7415650" calcext:value-type="float">
            <text:p>7,415,650 </text:p>
          </table:table-cell>
          <table:table-cell/>
          <table:table-cell table:number-columns-repeated="2" office:value-type="float" office:value="7415650" calcext:value-type="float">
            <text:p>7,415,6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415650" calcext:value-type="float">
            <text:p>7,415,6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office:value-type="float" office:value="1" calcext:value-type="float">
            <text:p>01</text:p>
          </table:table-cell>
          <table:table-cell table:number-columns-repeated="3"/>
          <table:table-cell office:value-type="string" calcext:value-type="string">
            <text:p>00054010000</text:p>
            <text:p>金門縣稅捐稽徵處</text:p>
          </table:table-cell>
          <table:table-cell office:value-type="float" office:value="7415650" calcext:value-type="float">
            <text:p>7,415,650 </text:p>
          </table:table-cell>
          <table:table-cell/>
          <table:table-cell table:number-columns-repeated="2" office:value-type="float" office:value="7415650" calcext:value-type="float">
            <text:p>7,415,65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7415650" calcext:value-type="float">
            <text:p>7,415,65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1" calcext:value-type="float">
            <text:p>01</text:p>
          </table:table-cell>
          <table:table-cell table:number-columns-repeated="2"/>
          <table:table-cell office:value-type="string" calcext:value-type="string">
            <text:p>  054010200</text:p>
            <text:p>  退休給付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201</text:p>
            <text:p>   公務人員退休給付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6550979" calcext:value-type="float">
            <text:p>6,550,979 </text:p>
          </table:table-cell>
          <table:table-cell/>
          <table:table-cell table:number-columns-repeated="2" office:value-type="float" office:value="6550979" calcext:value-type="float">
            <text:p>6,550,979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550979" calcext:value-type="float">
            <text:p>6,550,979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2" calcext:value-type="float">
            <text:p>02</text:p>
          </table:table-cell>
          <table:table-cell table:number-columns-repeated="2"/>
          <table:table-cell office:value-type="string" calcext:value-type="string">
            <text:p>  054010300</text:p>
            <text:p>  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0301</text:p>
            <text:p>   公務人員撫卹給付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270171" calcext:value-type="float">
            <text:p>270,171 </text:p>
          </table:table-cell>
          <table:table-cell/>
          <table:table-cell table:number-columns-repeated="2" office:value-type="float" office:value="270171" calcext:value-type="float">
            <text:p>270,171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70171" calcext:value-type="float">
            <text:p>270,171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/>
          <table:table-cell office:value-type="float" office:value="3" calcext:value-type="float">
            <text:p>03</text:p>
          </table:table-cell>
          <table:table-cell table:number-columns-repeated="2"/>
          <table:table-cell office:value-type="string" calcext:value-type="string">
            <text:p>  054017300</text:p>
            <text:p>  公教人員各項補助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8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054017301</text:p>
            <text:p>   公務人員各項補助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>
          <table:table-cell table:number-columns-repeated="3"/>
          <table:table-cell office:value-type="float" office:value="1" calcext:value-type="float">
            <text:p>01</text:p>
          </table:table-cell>
          <table:table-cell office:value-type="string" calcext:value-type="string">
            <text:p><text:s text:c="4"/>010000人事費</text:p>
          </table:table-cell>
          <table:table-cell office:value-type="float" office:value="594500" calcext:value-type="float">
            <text:p>594,500 </text:p>
          </table:table-cell>
          <table:table-cell/>
          <table:table-cell table:number-columns-repeated="2" office:value-type="float" office:value="594500" calcext:value-type="float">
            <text:p>594,500 </text:p>
          </table:table-cell>
          <table:table-cell table:number-columns-repeated="2"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-</text:p>
          </table:table-cell>
          <table:table-cell office:value-type="float" office:value="594500" calcext:value-type="float">
            <text:p>594,500 </text:p>
          </table:table-cell>
          <table:table-cell office:value-type="string" calcext:value-type="string">
            <text:p>-</text:p>
          </table:table-cell>
          <table:table-cell table:number-columns-repeated="1007"/>
        </table:table-row>
        <table:table-row table:style-name="ro7" table:number-rows-repeated="42">
          <table:table-cell table:number-columns-repeated="1024"/>
        </table:table-row>
        <table:table-row table:style-name="ro7">
          <table:table-cell table:number-columns-repeated="18"/>
          <table:table-cell table:style-name="ce49"/>
          <table:table-cell table:number-columns-repeated="1005"/>
        </table:table-row>
        <table:table-row table:style-name="ro7">
          <table:table-cell table:style-name="ce7" table:number-columns-repeated="4"/>
          <table:table-cell table:style-name="ce15"/>
          <table:table-cell table:style-name="ce20" table:number-columns-repeated="4"/>
          <table:table-cell table:style-name="ce28" table:number-columns-repeated="9"/>
          <table:table-cell table:style-name="ce15"/>
          <table:table-cell table:number-columns-repeated="1005"/>
        </table:table-row>
        <table:table-row table:style-name="ro9">
          <table:table-cell table:style-name="ce8" office:value-type="string" calcext:value-type="string" table:number-columns-spanned="12" table:number-rows-spanned="1">
            <text:p>- <text:s/>8 <text:s/>-</text:p>
          </table:table-cell>
          <table:covered-table-cell table:number-columns-repeated="8" table:style-name="ce8"/>
          <table:covered-table-cell table:number-columns-repeated="3" table:style-name="ce29"/>
          <table:table-cell table:style-name="ce8" office:value-type="string" calcext:value-type="string" table:number-columns-spanned="7" table:number-rows-spanned="1">
            <text:p>- <text:s/>9 <text:s/>-</text:p>
          </table:table-cell>
          <table:covered-table-cell table:number-columns-repeated="6" table:style-name="ce8"/>
          <table:table-cell table:style-name="ce11" table:number-columns-repeated="1005"/>
        </table:table-row>
        <table:table-row table:style-name="ro10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'3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Mangal" style:font-family-complex="Mangal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20mm" fo:margin-bottom="0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決算表</dc:title>
    <meta:initial-creator>User</meta:initial-creator>
    <meta:creation-date>2000-08-15T10:46:48</meta:creation-date>
    <dc:creator>Hsu22</dc:creator>
    <dc:date>2008-01-24T10:15:18</dc:date>
    <meta:print-date>2007-03-02T09:13:45</meta:print-date>
    <meta:document-statistic meta:table-count="3" meta:cell-count="405" meta:object-count="0"/>
    <meta:generator>LibreOffice/5.1.2.2$Windows_x86 LibreOffice_project/d3bf12ecb743fc0d20e0be0c58ca359301eb705f</meta:generator>
  </office:meta>
</office:document-meta>
</file>