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8.4mm"/>
    </style:style>
    <style:style style:name="co15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default-cell-style-name="ce47"/>
        <table:table-column table:style-name="co15" table:number-columns-repeated="240" table:default-cell-style-name="ce50"/>
        <table:table-column table:style-name="co15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稅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捐稽徵處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/>
            <table:table-cell table:style-name="ce44"/>
            <table:table-cell table:style-name="ce8" table:number-columns-repeated="1007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/>
            <table:table-cell table:style-name="ce44"/>
            <table:table-cell table:style-name="ce8" table:number-columns-repeated="1007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0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44"/>
            <table:table-cell table:style-name="ce8" table:number-columns-repeated="1007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5"/>
            <table:table-cell table:style-name="ce48" table:number-columns-repeated="1007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6"/>
            <table:table-cell table:style-name="ce49" table:number-columns-repeated="1007"/>
          </table:table-row>
          <table:table-row table:style-name="ro6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6"/>
            <table:table-cell table:style-name="ce49" table:number-columns-repeated="1007"/>
          </table:table-row>
          <table:table-row table:style-name="ro7">
            <table:table-cell table:number-columns-repeated="4"/>
            <table:table-cell office:value-type="string" calcext:value-type="string">
              <text:p>經常門資本門合計</text:p>
            </table:table-cell>
            <table:table-cell office:value-type="float" office:value="112228000" calcext:value-type="float">
              <text:p>112,228,000 </text:p>
            </table:table-cell>
            <table:table-cell office:value-type="float" office:value="52045000" calcext:value-type="float">
              <text:p>52,045,000 </text:p>
            </table:table-cell>
            <table:table-cell office:value-type="float" office:value="164273000" calcext:value-type="float">
              <text:p>164,273,000 </text:p>
            </table:table-cell>
            <table:table-cell office:value-type="float" office:value="193866657" calcext:value-type="float">
              <text:p>193,866,657 </text:p>
            </table:table-cell>
            <table:table-cell office:value-type="string" calcext:value-type="string">
              <text:p>-</text:p>
            </table:table-cell>
            <table:table-cell table:number-columns-repeated="2" office:value-type="float" office:value="28745276" calcext:value-type="float">
              <text:p>28,745,276 </text:p>
            </table:table-cell>
            <table:table-cell office:value-type="string" calcext:value-type="string">
              <text:p>-</text:p>
            </table:table-cell>
            <table:table-cell office:value-type="float" office:value="222611933" calcext:value-type="float">
              <text:p>222,611,933 </text:p>
            </table:table-cell>
            <table:table-cell office:value-type="float" office:value="58338933" calcext:value-type="float">
              <text:p>58,338,933 </text:p>
            </table:table-cell>
            <table:table-cell table:number-columns-repeated="1009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112228000" calcext:value-type="float">
            <text:p>112,228,000 </text:p>
          </table:table-cell>
          <table:table-cell office:value-type="float" office:value="52045000" calcext:value-type="float">
            <text:p>52,045,000 </text:p>
          </table:table-cell>
          <table:table-cell office:value-type="float" office:value="164273000" calcext:value-type="float">
            <text:p>164,273,000 </text:p>
          </table:table-cell>
          <table:table-cell office:value-type="float" office:value="193866657" calcext:value-type="float">
            <text:p>193,866,65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45276" calcext:value-type="float">
            <text:p>28,745,276 </text:p>
          </table:table-cell>
          <table:table-cell office:value-type="string" calcext:value-type="string">
            <text:p>-</text:p>
          </table:table-cell>
          <table:table-cell office:value-type="float" office:value="222611933" calcext:value-type="float">
            <text:p>222,611,933 </text:p>
          </table:table-cell>
          <table:table-cell office:value-type="float" office:value="58338933" calcext:value-type="float">
            <text:p>58,338,933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50000000</text:p>
            <text:p>稅課收入</text:p>
          </table:table-cell>
          <table:table-cell office:value-type="float" office:value="111500000" calcext:value-type="float">
            <text:p>111,500,000 </text:p>
          </table:table-cell>
          <table:table-cell office:value-type="float" office:value="51500000" calcext:value-type="float">
            <text:p>51,500,000 </text:p>
          </table:table-cell>
          <table:table-cell office:value-type="float" office:value="163000000" calcext:value-type="float">
            <text:p>163,000,000 </text:p>
          </table:table-cell>
          <table:table-cell office:value-type="float" office:value="192316883" calcext:value-type="float">
            <text:p>192,316,88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34046" calcext:value-type="float">
            <text:p>28,734,046 </text:p>
          </table:table-cell>
          <table:table-cell office:value-type="string" calcext:value-type="string">
            <text:p>-</text:p>
          </table:table-cell>
          <table:table-cell office:value-type="float" office:value="221050929" calcext:value-type="float">
            <text:p>221,050,929 </text:p>
          </table:table-cell>
          <table:table-cell office:value-type="float" office:value="58050929" calcext:value-type="float">
            <text:p>58,050,929 </text:p>
          </table:table-cell>
          <table:table-cell table:number-columns-repeated="1009"/>
        </table:table-row>
        <table:table-row table:style-name="ro9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54010000</text:p>
            <text:p>　金門縣稅捐稽徵處</text:p>
          </table:table-cell>
          <table:table-cell office:value-type="float" office:value="111500000" calcext:value-type="float">
            <text:p>111,500,000 </text:p>
          </table:table-cell>
          <table:table-cell office:value-type="float" office:value="51500000" calcext:value-type="float">
            <text:p>51,500,000 </text:p>
          </table:table-cell>
          <table:table-cell office:value-type="float" office:value="163000000" calcext:value-type="float">
            <text:p>163,000,000 </text:p>
          </table:table-cell>
          <table:table-cell office:value-type="float" office:value="192316883" calcext:value-type="float">
            <text:p>192,316,88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34046" calcext:value-type="float">
            <text:p>28,734,046 </text:p>
          </table:table-cell>
          <table:table-cell office:value-type="string" calcext:value-type="string">
            <text:p>-</text:p>
          </table:table-cell>
          <table:table-cell office:value-type="float" office:value="221050929" calcext:value-type="float">
            <text:p>221,050,929 </text:p>
          </table:table-cell>
          <table:table-cell office:value-type="float" office:value="58050929" calcext:value-type="float">
            <text:p>58,050,929 </text:p>
          </table:table-cell>
          <table:table-cell table:number-columns-repeated="1009"/>
        </table:table-row>
        <table:table-row table:style-name="ro9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54010100</text:p>
            <text:p>　　土地稅</text:p>
          </table:table-cell>
          <table:table-cell office:value-type="float" office:value="52500000" calcext:value-type="float">
            <text:p>52,500,000 </text:p>
          </table:table-cell>
          <table:table-cell office:value-type="float" office:value="40000000" calcext:value-type="float">
            <text:p>40,000,000 </text:p>
          </table:table-cell>
          <table:table-cell office:value-type="float" office:value="92500000" calcext:value-type="float">
            <text:p>92,500,000 </text:p>
          </table:table-cell>
          <table:table-cell office:value-type="float" office:value="116515589" calcext:value-type="float">
            <text:p>116,515,5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319716" calcext:value-type="float">
            <text:p>25,319,716 </text:p>
          </table:table-cell>
          <table:table-cell office:value-type="string" calcext:value-type="string">
            <text:p>-</text:p>
          </table:table-cell>
          <table:table-cell office:value-type="float" office:value="141835305" calcext:value-type="float">
            <text:p>141,835,305 </text:p>
          </table:table-cell>
          <table:table-cell office:value-type="float" office:value="49335305" calcext:value-type="float">
            <text:p>49,335,305 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101</text:p>
            <text:p>　　　地價稅</text:p>
          </table:table-cell>
          <table:table-cell office:value-type="float" office:value="12500000" calcext:value-type="float">
            <text:p>12,500,000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1143200" calcext:value-type="float">
            <text:p>11,143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9880" calcext:value-type="float">
            <text:p>1,249,880 </text:p>
          </table:table-cell>
          <table:table-cell office:value-type="string" calcext:value-type="string">
            <text:p>-</text:p>
          </table:table-cell>
          <table:table-cell office:value-type="float" office:value="12393080" calcext:value-type="float">
            <text:p>12,393,080 </text:p>
          </table:table-cell>
          <table:table-cell office:value-type="float" office:value="-106920" calcext:value-type="float">
            <text:p>-106,920 </text:p>
          </table:table-cell>
          <table:table-cell/>
          <table:table-cell table:formula="of:=[.N12]/[.H12]" office:value-type="percentage" office:value="0.9914464" calcext:value-type="percentage">
            <text:p>99.14%</text:p>
          </table:table-cell>
          <table:table-cell table:number-columns-repeated="1007"/>
        </table:table-row>
        <table:table-row table:style-name="ro9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54010102</text:p>
            <text:p>　　　土地增值稅</text:p>
          </table:table-cell>
          <table:table-cell table:number-columns-repeated="2" office:value-type="float" office:value="40000000" calcext:value-type="float">
            <text:p>40,000,000 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105372389" calcext:value-type="float">
            <text:p>105,372,3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69836" calcext:value-type="float">
            <text:p>24,069,836 </text:p>
          </table:table-cell>
          <table:table-cell office:value-type="string" calcext:value-type="string">
            <text:p>-</text:p>
          </table:table-cell>
          <table:table-cell office:value-type="float" office:value="129442225" calcext:value-type="float">
            <text:p>129,442,225 </text:p>
          </table:table-cell>
          <table:table-cell office:value-type="float" office:value="49442225" calcext:value-type="float">
            <text:p>49,442,225 </text:p>
          </table:table-cell>
          <table:table-cell/>
          <table:table-cell table:formula="of:=[.N13]/[.H13]" office:value-type="percentage" office:value="1.6180278125" calcext:value-type="percentage">
            <text:p>161.80%</text:p>
          </table:table-cell>
          <table:table-cell table:number-columns-repeated="1007"/>
        </table:table-row>
        <table:table-row table:style-name="ro9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54010200</text:p>
            <text:p>　　房屋稅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19625139" calcext:value-type="float">
            <text:p>19,625,1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047" calcext:value-type="float">
            <text:p>333,047 </text:p>
          </table:table-cell>
          <table:table-cell office:value-type="string" calcext:value-type="string">
            <text:p>-</text:p>
          </table:table-cell>
          <table:table-cell office:value-type="float" office:value="19958186" calcext:value-type="float">
            <text:p>19,958,186 </text:p>
          </table:table-cell>
          <table:table-cell office:value-type="float" office:value="958186" calcext:value-type="float">
            <text:p>958,186 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201</text:p>
            <text:p>　　　房屋稅</text:p>
          </table:table-cell>
          <table:table-cell office:value-type="float" office:value="19000000" calcext:value-type="float">
            <text:p>19,000,000 </text:p>
          </table:table-cell>
          <table:table-cell office:value-type="string" calcext:value-type="string">
            <text:p>-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19625139" calcext:value-type="float">
            <text:p>19,625,1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047" calcext:value-type="float">
            <text:p>333,047 </text:p>
          </table:table-cell>
          <table:table-cell office:value-type="string" calcext:value-type="string">
            <text:p>-</text:p>
          </table:table-cell>
          <table:table-cell office:value-type="float" office:value="19958186" calcext:value-type="float">
            <text:p>19,958,186 </text:p>
          </table:table-cell>
          <table:table-cell office:value-type="float" office:value="958186" calcext:value-type="float">
            <text:p>958,186 </text:p>
          </table:table-cell>
          <table:table-cell/>
          <table:table-cell table:formula="of:=[.N15]/[.H15]" office:value-type="percentage" office:value="1.05043084210526" calcext:value-type="percentage">
            <text:p>105.04%</text:p>
          </table:table-cell>
          <table:table-cell table:number-columns-repeated="1007"/>
        </table:table-row>
        <table:table-row table:style-name="ro9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54010300</text:p>
            <text:p>　　使用牌照稅</text:p>
          </table:table-cell>
          <table:table-cell office:value-type="float" office:value="35000000" calcext:value-type="float">
            <text:p>35,000,000 </text:p>
          </table:table-cell>
          <table:table-cell office:value-type="float" office:value="9500000" calcext:value-type="float">
            <text:p>9,500,000 </text:p>
          </table:table-cell>
          <table:table-cell office:value-type="float" office:value="44500000" calcext:value-type="float">
            <text:p>44,500,000 </text:p>
          </table:table-cell>
          <table:table-cell office:value-type="float" office:value="47760071" calcext:value-type="float">
            <text:p>47,760,0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0472" calcext:value-type="float">
            <text:p>2,870,472 </text:p>
          </table:table-cell>
          <table:table-cell office:value-type="string" calcext:value-type="string">
            <text:p>-</text:p>
          </table:table-cell>
          <table:table-cell office:value-type="float" office:value="50630543" calcext:value-type="float">
            <text:p>50,630,543 </text:p>
          </table:table-cell>
          <table:table-cell office:value-type="float" office:value="6130543" calcext:value-type="float">
            <text:p>6,130,543 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301</text:p>
            <text:p>　　　使用牌照稅</text:p>
          </table:table-cell>
          <table:table-cell office:value-type="float" office:value="35000000" calcext:value-type="float">
            <text:p>35,000,000 </text:p>
          </table:table-cell>
          <table:table-cell office:value-type="float" office:value="9500000" calcext:value-type="float">
            <text:p>9,500,000 </text:p>
          </table:table-cell>
          <table:table-cell office:value-type="float" office:value="44500000" calcext:value-type="float">
            <text:p>44,500,000 </text:p>
          </table:table-cell>
          <table:table-cell office:value-type="float" office:value="47760071" calcext:value-type="float">
            <text:p>47,760,0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70472" calcext:value-type="float">
            <text:p>2,870,472 </text:p>
          </table:table-cell>
          <table:table-cell office:value-type="string" calcext:value-type="string">
            <text:p>-</text:p>
          </table:table-cell>
          <table:table-cell office:value-type="float" office:value="50630543" calcext:value-type="float">
            <text:p>50,630,543 </text:p>
          </table:table-cell>
          <table:table-cell office:value-type="float" office:value="6130543" calcext:value-type="float">
            <text:p>6,130,543 </text:p>
          </table:table-cell>
          <table:table-cell/>
          <table:table-cell table:formula="of:=[.N17]/[.H17]" office:value-type="percentage" office:value="1.13776501123596" calcext:value-type="percentage">
            <text:p>113.78%</text:p>
          </table:table-cell>
          <table:table-cell table:number-columns-repeated="1007"/>
        </table:table-row>
        <table:table-row table:style-name="ro9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54010500</text:p>
            <text:p>　　印花稅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7000000" calcext:value-type="float">
            <text:p>7,000,000 </text:p>
          </table:table-cell>
          <table:table-cell office:value-type="float" office:value="8416084" calcext:value-type="float">
            <text:p>8,416,0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811" calcext:value-type="float">
            <text:p>210,811 </text:p>
          </table:table-cell>
          <table:table-cell office:value-type="string" calcext:value-type="string">
            <text:p>-</text:p>
          </table:table-cell>
          <table:table-cell office:value-type="float" office:value="8626895" calcext:value-type="float">
            <text:p>8,626,895 </text:p>
          </table:table-cell>
          <table:table-cell office:value-type="float" office:value="1626895" calcext:value-type="float">
            <text:p>1,626,895 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501</text:p>
            <text:p>　　　印花稅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7000000" calcext:value-type="float">
            <text:p>7,000,000 </text:p>
          </table:table-cell>
          <table:table-cell office:value-type="float" office:value="8416084" calcext:value-type="float">
            <text:p>8,416,0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811" calcext:value-type="float">
            <text:p>210,811 </text:p>
          </table:table-cell>
          <table:table-cell office:value-type="string" calcext:value-type="string">
            <text:p>-</text:p>
          </table:table-cell>
          <table:table-cell office:value-type="float" office:value="8626895" calcext:value-type="float">
            <text:p>8,626,895 </text:p>
          </table:table-cell>
          <table:table-cell office:value-type="float" office:value="1626895" calcext:value-type="float">
            <text:p>1,626,895 </text:p>
          </table:table-cell>
          <table:table-cell/>
          <table:table-cell table:formula="of:=[.N19]/[.H19]" office:value-type="percentage" office:value="1.23241357142857" calcext:value-type="percentage">
            <text:p>123.24%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50000000</text:p>
            <text:p>罰款及賠償收入</text:p>
          </table:table-cell>
          <table:table-cell office:value-type="float" office:value="700000" calcext:value-type="float">
            <text:p>700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1477431" calcext:value-type="float">
            <text:p>1,477,43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30" calcext:value-type="float">
            <text:p>11,230 </text:p>
          </table:table-cell>
          <table:table-cell office:value-type="string" calcext:value-type="string">
            <text:p>-</text:p>
          </table:table-cell>
          <table:table-cell office:value-type="float" office:value="1488661" calcext:value-type="float">
            <text:p>1,488,661 </text:p>
          </table:table-cell>
          <table:table-cell office:value-type="float" office:value="288661" calcext:value-type="float">
            <text:p>288,661 </text:p>
          </table:table-cell>
          <table:table-cell table:number-columns-repeated="1009"/>
        </table:table-row>
        <table:table-row table:style-name="ro9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54010000</text:p>
            <text:p>　金門縣稅捐稽徵處</text:p>
          </table:table-cell>
          <table:table-cell office:value-type="float" office:value="700000" calcext:value-type="float">
            <text:p>700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1477431" calcext:value-type="float">
            <text:p>1,477,43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30" calcext:value-type="float">
            <text:p>11,230 </text:p>
          </table:table-cell>
          <table:table-cell office:value-type="string" calcext:value-type="string">
            <text:p>-</text:p>
          </table:table-cell>
          <table:table-cell office:value-type="float" office:value="1488661" calcext:value-type="float">
            <text:p>1,488,661 </text:p>
          </table:table-cell>
          <table:table-cell office:value-type="float" office:value="288661" calcext:value-type="float">
            <text:p>288,661 </text:p>
          </table:table-cell>
          <table:table-cell table:number-columns-repeated="1009"/>
        </table:table-row>
        <table:table-row table:style-name="ro9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54010100</text:p>
            <text:p>　　罰金罰鍰及怠金</text:p>
          </table:table-cell>
          <table:table-cell office:value-type="float" office:value="700000" calcext:value-type="float">
            <text:p>700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1477431" calcext:value-type="float">
            <text:p>1,477,43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30" calcext:value-type="float">
            <text:p>11,230 </text:p>
          </table:table-cell>
          <table:table-cell office:value-type="string" calcext:value-type="string">
            <text:p>-</text:p>
          </table:table-cell>
          <table:table-cell office:value-type="float" office:value="1488661" calcext:value-type="float">
            <text:p>1,488,661 </text:p>
          </table:table-cell>
          <table:table-cell office:value-type="float" office:value="288661" calcext:value-type="float">
            <text:p>288,661 </text:p>
          </table:table-cell>
          <table:table-cell/>
          <table:table-cell table:formula="of:=[.N22]/[.H22]" office:value-type="percentage" office:value="1.24055083333333" calcext:value-type="percentage">
            <text:p>124.06%</text:p>
          </table:table-cell>
          <table:table-cell table:number-columns-repeated="1007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101</text:p>
            <text:p>　　　罰金罰鍰</text:p>
          </table:table-cell>
          <table:table-cell office:value-type="float" office:value="700000" calcext:value-type="float">
            <text:p>700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200000" calcext:value-type="float">
            <text:p>1,200,000 </text:p>
          </table:table-cell>
          <table:table-cell office:value-type="float" office:value="1477431" calcext:value-type="float">
            <text:p>1,477,43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30" calcext:value-type="float">
            <text:p>11,230 </text:p>
          </table:table-cell>
          <table:table-cell office:value-type="string" calcext:value-type="string">
            <text:p>-</text:p>
          </table:table-cell>
          <table:table-cell office:value-type="float" office:value="1488661" calcext:value-type="float">
            <text:p>1,488,661 </text:p>
          </table:table-cell>
          <table:table-cell office:value-type="float" office:value="288661" calcext:value-type="float">
            <text:p>288,661 </text:p>
          </table:table-cell>
          <table:table-cell table:number-columns-repeated="1009"/>
        </table:table-row>
        <table:table-row table:style-name="ro9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50000000</text:p>
            <text:p>財產收入</text:p>
          </table:table-cell>
          <table:table-cell office:value-type="float" office:value="8000" calcext:value-type="float">
            <text:p>8,000 </text:p>
          </table:table-cell>
          <table:table-cell office:value-type="float" office:value="5000" calcext:value-type="float">
            <text:p>5,000 </text:p>
          </table:table-cell>
          <table:table-cell office:value-type="float" office:value="13000" calcext:value-type="float">
            <text:p>13,000 </text:p>
          </table:table-cell>
          <table:table-cell office:value-type="float" office:value="12903" calcext:value-type="float">
            <text:p>12,90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903" calcext:value-type="float">
            <text:p>12,903 </text:p>
          </table:table-cell>
          <table:table-cell office:value-type="float" office:value="-97" calcext:value-type="float">
            <text:p>-97 </text:p>
          </table:table-cell>
          <table:table-cell table:number-columns-repeated="1009"/>
        </table:table-row>
        <table:table-row table:style-name="ro9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54010000</text:p>
            <text:p>　金門縣稅捐稽徵處</text:p>
          </table:table-cell>
          <table:table-cell office:value-type="float" office:value="8000" calcext:value-type="float">
            <text:p>8,000 </text:p>
          </table:table-cell>
          <table:table-cell office:value-type="float" office:value="5000" calcext:value-type="float">
            <text:p>5,000 </text:p>
          </table:table-cell>
          <table:table-cell office:value-type="float" office:value="13000" calcext:value-type="float">
            <text:p>13,000 </text:p>
          </table:table-cell>
          <table:table-cell office:value-type="float" office:value="12903" calcext:value-type="float">
            <text:p>12,90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903" calcext:value-type="float">
            <text:p>12,903 </text:p>
          </table:table-cell>
          <table:table-cell office:value-type="float" office:value="-97" calcext:value-type="float">
            <text:p>-97 </text:p>
          </table:table-cell>
          <table:table-cell table:number-columns-repeated="1009"/>
        </table:table-row>
        <table:table-row table:style-name="ro9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54010100</text:p>
            <text:p>　　財產孳息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8163" calcext:value-type="float">
            <text:p>8,16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63" calcext:value-type="float">
            <text:p>8,163 </text:p>
          </table:table-cell>
          <table:table-cell office:value-type="float" office:value="163" calcext:value-type="float">
            <text:p>163 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101</text:p>
            <text:p>　　　利息收入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8163" calcext:value-type="float">
            <text:p>8,16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63" calcext:value-type="float">
            <text:p>8,163 </text:p>
          </table:table-cell>
          <table:table-cell office:value-type="float" office:value="163" calcext:value-type="float">
            <text:p>163 </text:p>
          </table:table-cell>
          <table:table-cell table:number-columns-repeated="1009"/>
        </table:table-row>
        <table:table-row table:style-name="ro9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54010500</text:p>
            <text:p>　　廢舊物資售價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" calcext:value-type="float">
            <text:p>5,000 </text:p>
          </table:table-cell>
          <table:table-cell office:value-type="float" office:value="4740" calcext:value-type="float">
            <text:p>4,7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0" calcext:value-type="float">
            <text:p>4,740 </text:p>
          </table:table-cell>
          <table:table-cell office:value-type="float" office:value="-260" calcext:value-type="float">
            <text:p>-260 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501</text:p>
            <text:p>　　　廢舊物資售價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" calcext:value-type="float">
            <text:p>5,000 </text:p>
          </table:table-cell>
          <table:table-cell office:value-type="float" office:value="4740" calcext:value-type="float">
            <text:p>4,7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40" calcext:value-type="float">
            <text:p>4,740 </text:p>
          </table:table-cell>
          <table:table-cell office:value-type="float" office:value="-260" calcext:value-type="float">
            <text:p>-260 </text:p>
          </table:table-cell>
          <table:table-cell table:number-columns-repeated="1009"/>
        </table:table-row>
        <table:table-row table:style-name="ro9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50000000</text:p>
            <text:p>其他收入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60000" calcext:value-type="float">
            <text:p>60,000 </text:p>
          </table:table-cell>
          <table:table-cell office:value-type="float" office:value="59440" calcext:value-type="float">
            <text:p>59,4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440" calcext:value-type="float">
            <text:p>59,440 </text:p>
          </table:table-cell>
          <table:table-cell office:value-type="float" office:value="-560" calcext:value-type="float">
            <text:p>-560 </text:p>
          </table:table-cell>
          <table:table-cell table:number-columns-repeated="1009"/>
        </table:table-row>
        <table:table-row table:style-name="ro9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54010000</text:p>
            <text:p>　金門縣稅捐稽徵處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60000" calcext:value-type="float">
            <text:p>60,000 </text:p>
          </table:table-cell>
          <table:table-cell office:value-type="float" office:value="59440" calcext:value-type="float">
            <text:p>59,4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440" calcext:value-type="float">
            <text:p>59,440 </text:p>
          </table:table-cell>
          <table:table-cell office:value-type="float" office:value="-560" calcext:value-type="float">
            <text:p>-560 </text:p>
          </table:table-cell>
          <table:table-cell table:number-columns-repeated="1009"/>
        </table:table-row>
        <table:table-row table:style-name="ro9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54010200</text:p>
            <text:p>　　雜項收入</text:p>
          </table:table-cell>
          <table:table-cell office:value-type="float" office:value="20000" calcext:value-type="float">
            <text:p>20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60000" calcext:value-type="float">
            <text:p>60,000 </text:p>
          </table:table-cell>
          <table:table-cell office:value-type="float" office:value="59440" calcext:value-type="float">
            <text:p>59,4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440" calcext:value-type="float">
            <text:p>59,440 </text:p>
          </table:table-cell>
          <table:table-cell office:value-type="float" office:value="-560" calcext:value-type="float">
            <text:p>-560 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54010201</text:p>
            <text:p>　　　收回以前年度歲出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 </text:p>
          </table:table-cell>
          <table:table-cell office:value-type="float" office:value="9600" calcext:value-type="float">
            <text:p>9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00" calcext:value-type="float">
            <text:p>9,600 </text:p>
          </table:table-cell>
          <table:table-cell office:value-type="float" office:value="-400" calcext:value-type="float">
            <text:p>-400 </text:p>
          </table:table-cell>
          <table:table-cell table:number-columns-repeated="1009"/>
        </table:table-row>
        <table:table-row table:style-name="ro9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54010210</text:p>
            <text:p>　　　其他雜項收入</text:p>
          </table:table-cell>
          <table:table-cell office:value-type="float" office:value="20000" calcext:value-type="float">
            <text:p>20,000 </text:p>
          </table:table-cell>
          <table:table-cell office:value-type="float" office:value="30000" calcext:value-type="float">
            <text:p>30,000 </text:p>
          </table:table-cell>
          <table:table-cell office:value-type="float" office:value="50000" calcext:value-type="float">
            <text:p>50,000 </text:p>
          </table:table-cell>
          <table:table-cell office:value-type="float" office:value="49840" calcext:value-type="float">
            <text:p>49,8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840" calcext:value-type="float">
            <text:p>49,840 </text:p>
          </table:table-cell>
          <table:table-cell office:value-type="float" office:value="-160" calcext:value-type="float">
            <text:p>-160 </text:p>
          </table:table-cell>
          <table:table-cell table:number-columns-repeated="1009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7" table:number-rows-repeated="42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0" table:range-usable-as="print-range"/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kmtax15</dc:creator>
    <dc:date>2012-09-19T09:50:24</dc:date>
    <meta:print-date>2012-02-07T10:25:42</meta:print-date>
    <meta:document-statistic meta:table-count="1" meta:cell-count="368" meta:object-count="0"/>
    <meta:generator>LibreOffice/5.1.2.2$Windows_x86 LibreOffice_project/d3bf12ecb743fc0d20e0be0c58ca359301eb705f</meta:generator>
  </office:meta>
</office:document-meta>
</file>