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1.85mm"/>
    </style:style>
    <style:style style:name="co10" style:family="table-column">
      <style:table-column-properties fo:break-before="auto" style:column-width="30.37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9.5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4mm" fo:break-before="page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9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105030000" calcext:value-type="float">
            <text:p>105,03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25030000" calcext:value-type="float">
            <text:p>125,030,000</text:p>
          </table:table-cell>
          <table:table-cell office:value-type="float" office:value="150988863" calcext:value-type="float">
            <text:p>150,988,863</text:p>
          </table:table-cell>
          <table:table-cell/>
          <table:table-cell table:number-columns-repeated="2" office:value-type="float" office:value="7362809" calcext:value-type="float">
            <text:p>7,362,809</text:p>
          </table:table-cell>
          <table:table-cell/>
          <table:table-cell office:value-type="float" office:value="158351672" calcext:value-type="float">
            <text:p>158,351,672</text:p>
          </table:table-cell>
          <table:table-cell office:value-type="float" office:value="33321672" calcext:value-type="float">
            <text:p>33,321,672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105030000" calcext:value-type="float">
            <text:p>105,03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25030000" calcext:value-type="float">
            <text:p>125,030,000</text:p>
          </table:table-cell>
          <table:table-cell office:value-type="float" office:value="150988863" calcext:value-type="float">
            <text:p>150,988,863</text:p>
          </table:table-cell>
          <table:table-cell/>
          <table:table-cell table:number-columns-repeated="2" office:value-type="float" office:value="7362809" calcext:value-type="float">
            <text:p>7,362,809</text:p>
          </table:table-cell>
          <table:table-cell/>
          <table:table-cell office:value-type="float" office:value="158351672" calcext:value-type="float">
            <text:p>158,351,672</text:p>
          </table:table-cell>
          <table:table-cell office:value-type="float" office:value="33321672" calcext:value-type="float">
            <text:p>33,321,672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104500000" calcext:value-type="float">
            <text:p>104,500,000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23500000" calcext:value-type="float">
            <text:p>123,500,000</text:p>
          </table:table-cell>
          <table:table-cell office:value-type="float" office:value="149528513" calcext:value-type="float">
            <text:p>149,528,513</text:p>
          </table:table-cell>
          <table:table-cell/>
          <table:table-cell table:number-columns-repeated="2" office:value-type="float" office:value="7341325" calcext:value-type="float">
            <text:p>7,341,325</text:p>
          </table:table-cell>
          <table:table-cell/>
          <table:table-cell office:value-type="float" office:value="156869838" calcext:value-type="float">
            <text:p>156,869,838</text:p>
          </table:table-cell>
          <table:table-cell office:value-type="float" office:value="33369838" calcext:value-type="float">
            <text:p>33,369,838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104500000" calcext:value-type="float">
            <text:p>104,500,000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23500000" calcext:value-type="float">
            <text:p>123,500,000</text:p>
          </table:table-cell>
          <table:table-cell office:value-type="float" office:value="149528513" calcext:value-type="float">
            <text:p>149,528,513</text:p>
          </table:table-cell>
          <table:table-cell/>
          <table:table-cell table:number-columns-repeated="2" office:value-type="float" office:value="7341325" calcext:value-type="float">
            <text:p>7,341,325</text:p>
          </table:table-cell>
          <table:table-cell/>
          <table:table-cell office:value-type="float" office:value="156869838" calcext:value-type="float">
            <text:p>156,869,838</text:p>
          </table:table-cell>
          <table:table-cell office:value-type="float" office:value="33369838" calcext:value-type="float">
            <text:p>33,369,838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50500000" calcext:value-type="float">
            <text:p>50,5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60500000" calcext:value-type="float">
            <text:p>60,500,000</text:p>
          </table:table-cell>
          <table:table-cell office:value-type="float" office:value="79085962" calcext:value-type="float">
            <text:p>79,085,962</text:p>
          </table:table-cell>
          <table:table-cell/>
          <table:table-cell table:number-columns-repeated="2" office:value-type="float" office:value="4377570" calcext:value-type="float">
            <text:p>4,377,570</text:p>
          </table:table-cell>
          <table:table-cell/>
          <table:table-cell office:value-type="float" office:value="83463532" calcext:value-type="float">
            <text:p>83,463,532</text:p>
          </table:table-cell>
          <table:table-cell office:value-type="float" office:value="22963532" calcext:value-type="float">
            <text:p>22,963,53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2500000" calcext:value-type="float">
            <text:p>12,500,000</text:p>
          </table:table-cell>
          <table:table-cell/>
          <table:table-cell office:value-type="float" office:value="12500000" calcext:value-type="float">
            <text:p>12,500,000</text:p>
          </table:table-cell>
          <table:table-cell office:value-type="float" office:value="11557576" calcext:value-type="float">
            <text:p>11,557,576</text:p>
          </table:table-cell>
          <table:table-cell/>
          <table:table-cell table:number-columns-repeated="2" office:value-type="float" office:value="834874" calcext:value-type="float">
            <text:p>834,874</text:p>
          </table:table-cell>
          <table:table-cell/>
          <table:table-cell office:value-type="float" office:value="12392450" calcext:value-type="float">
            <text:p>12,392,450</text:p>
          </table:table-cell>
          <table:table-cell office:value-type="float" office:value="-107550" calcext:value-type="float">
            <text:p>-107,55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38000000" calcext:value-type="float">
            <text:p>38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67528386" calcext:value-type="float">
            <text:p>67,528,386</text:p>
          </table:table-cell>
          <table:table-cell/>
          <table:table-cell table:number-columns-repeated="2" office:value-type="float" office:value="3542696" calcext:value-type="float">
            <text:p>3,542,696</text:p>
          </table:table-cell>
          <table:table-cell/>
          <table:table-cell office:value-type="float" office:value="71071082" calcext:value-type="float">
            <text:p>71,071,082</text:p>
          </table:table-cell>
          <table:table-cell office:value-type="float" office:value="23071082" calcext:value-type="float">
            <text:p>23,071,08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719958" calcext:value-type="float">
            <text:p>18,719,958</text:p>
          </table:table-cell>
          <table:table-cell/>
          <table:table-cell table:number-columns-repeated="2" office:value-type="float" office:value="406998" calcext:value-type="float">
            <text:p>406,998</text:p>
          </table:table-cell>
          <table:table-cell/>
          <table:table-cell office:value-type="float" office:value="19126956" calcext:value-type="float">
            <text:p>19,126,956</text:p>
          </table:table-cell>
          <table:table-cell office:value-type="float" office:value="126956" calcext:value-type="float">
            <text:p>126,95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1</text:p>
            <text:p>  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719958" calcext:value-type="float">
            <text:p>18,719,958</text:p>
          </table:table-cell>
          <table:table-cell/>
          <table:table-cell table:number-columns-repeated="2" office:value-type="float" office:value="406998" calcext:value-type="float">
            <text:p>406,998</text:p>
          </table:table-cell>
          <table:table-cell/>
          <table:table-cell office:value-type="float" office:value="19126956" calcext:value-type="float">
            <text:p>19,126,956</text:p>
          </table:table-cell>
          <table:table-cell office:value-type="float" office:value="126956" calcext:value-type="float">
            <text:p>126,95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39000000" calcext:value-type="float">
            <text:p>39,000,000</text:p>
          </table:table-cell>
          <table:table-cell office:value-type="float" office:value="42562560" calcext:value-type="float">
            <text:p>42,562,560</text:p>
          </table:table-cell>
          <table:table-cell/>
          <table:table-cell table:number-columns-repeated="2" office:value-type="float" office:value="2556757" calcext:value-type="float">
            <text:p>2,556,757</text:p>
          </table:table-cell>
          <table:table-cell/>
          <table:table-cell office:value-type="float" office:value="45119317" calcext:value-type="float">
            <text:p>45,119,317</text:p>
          </table:table-cell>
          <table:table-cell office:value-type="float" office:value="6119317" calcext:value-type="float">
            <text:p>6,119,317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1</text:p>
            <text:p>      使用牌照稅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39000000" calcext:value-type="float">
            <text:p>39,000,000</text:p>
          </table:table-cell>
          <table:table-cell office:value-type="float" office:value="42562560" calcext:value-type="float">
            <text:p>42,562,560</text:p>
          </table:table-cell>
          <table:table-cell/>
          <table:table-cell table:number-columns-repeated="2" office:value-type="float" office:value="2556757" calcext:value-type="float">
            <text:p>2,556,757</text:p>
          </table:table-cell>
          <table:table-cell/>
          <table:table-cell office:value-type="float" office:value="45119317" calcext:value-type="float">
            <text:p>45,119,317</text:p>
          </table:table-cell>
          <table:table-cell office:value-type="float" office:value="6119317" calcext:value-type="float">
            <text:p>6,119,317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5000000" calcext:value-type="float">
            <text:p>5,000,000</text:p>
          </table:table-cell>
          <table:table-cell/>
          <table:table-cell office:value-type="float" office:value="5000000" calcext:value-type="float">
            <text:p>5,000,000</text:p>
          </table:table-cell>
          <table:table-cell office:value-type="float" office:value="9160033" calcext:value-type="float">
            <text:p>9,160,03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160033" calcext:value-type="float">
            <text:p>9,160,033</text:p>
          </table:table-cell>
          <table:table-cell office:value-type="float" office:value="4160033" calcext:value-type="float">
            <text:p>4,160,033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1</text:p>
            <text:p>      印花稅</text:p>
          </table:table-cell>
          <table:table-cell office:value-type="float" office:value="5000000" calcext:value-type="float">
            <text:p>5,000,000</text:p>
          </table:table-cell>
          <table:table-cell/>
          <table:table-cell office:value-type="float" office:value="5000000" calcext:value-type="float">
            <text:p>5,000,000</text:p>
          </table:table-cell>
          <table:table-cell office:value-type="float" office:value="9160033" calcext:value-type="float">
            <text:p>9,160,03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160033" calcext:value-type="float">
            <text:p>9,160,033</text:p>
          </table:table-cell>
          <table:table-cell office:value-type="float" office:value="4160033" calcext:value-type="float">
            <text:p>4,160,033</text:p>
          </table:table-cell>
          <table:table-cell table:number-columns-repeated="1009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/>
          <table:table-cell table:number-columns-repeated="2" office:value-type="float" office:value="21484" calcext:value-type="float">
            <text:p>21,484</text:p>
          </table:table-cell>
          <table:table-cell/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/>
          <table:table-cell table:number-columns-repeated="2" office:value-type="float" office:value="21484" calcext:value-type="float">
            <text:p>21,484</text:p>
          </table:table-cell>
          <table:table-cell/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/>
          <table:table-cell table:number-columns-repeated="2" office:value-type="float" office:value="21484" calcext:value-type="float">
            <text:p>21,484</text:p>
          </table:table-cell>
          <table:table-cell/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/>
          <table:table-cell table:number-columns-repeated="2" office:value-type="float" office:value="21484" calcext:value-type="float">
            <text:p>21,484</text:p>
          </table:table-cell>
          <table:table-cell/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7799" calcext:value-type="float">
            <text:p>7,7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799" calcext:value-type="float">
            <text:p>7,799</text:p>
          </table:table-cell>
          <table:table-cell office:value-type="float" office:value="-2201" calcext:value-type="float">
            <text:p>-2,201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7799" calcext:value-type="float">
            <text:p>7,7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799" calcext:value-type="float">
            <text:p>7,799</text:p>
          </table:table-cell>
          <table:table-cell office:value-type="float" office:value="-2201" calcext:value-type="float">
            <text:p>-2,201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5709" calcext:value-type="float">
            <text:p>5,70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709" calcext:value-type="float">
            <text:p>5,709</text:p>
          </table:table-cell>
          <table:table-cell office:value-type="float" office:value="-4291" calcext:value-type="float">
            <text:p>-4,29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5709" calcext:value-type="float">
            <text:p>5,70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709" calcext:value-type="float">
            <text:p>5,709</text:p>
          </table:table-cell>
          <table:table-cell office:value-type="float" office:value="-4291" calcext:value-type="float">
            <text:p>-4,291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054010500</text:p>
            <text:p>    廢舊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90" calcext:value-type="float">
            <text:p>2,09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090" calcext:value-type="float">
            <text:p>2,09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501</text:p>
            <text:p>      廢舊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90" calcext:value-type="float">
            <text:p>2,09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090" calcext:value-type="float">
            <text:p>2,09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01</text:p>
            <text:p>      收回以前年度歲出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09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1 (2)" table:style-name="ta2">
        <table:table-column table:style-name="co1" table:number-columns-repeated="4" table:default-cell-style-name="ce7"/>
        <table:table-column table:style-name="co10" table:default-cell-style-name="ce13"/>
        <table:table-column table:style-name="co6" table:default-cell-style-name="ce16"/>
        <table:table-column table:style-name="co11" table:default-cell-style-name="ce25"/>
        <table:table-column table:style-name="co12" table:default-cell-style-name="ce32"/>
        <table:table-column table:style-name="co13" table:default-cell-style-name="ce32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53"/>
        <table:table-column table:style-name="co9" table:number-columns-repeated="243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/>
            <table:table-cell table:style-name="ce16" table:number-columns-repeated="3"/>
            <table:table-cell table:style-name="ce48"/>
            <table:table-cell table:style-name="ce9" table:number-columns-repeated="1010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/>
            <table:table-cell table:style-name="ce16" table:number-columns-repeated="3"/>
            <table:table-cell table:style-name="ce48"/>
            <table:table-cell table:style-name="ce9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16" table:number-columns-repeated="3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9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10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29" table:number-columns-spanned="2" table:number-rows-spanned="1"/>
            <table:covered-table-cell table:style-name="ce29"/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50"/>
            <table:table-cell table:style-name="ce45" table:number-columns-repeated="1010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2" table:style-name="ce31"/>
            <table:covered-table-cell table:style-name="ce51"/>
            <table:table-cell table:style-name="ce45" table:number-columns-repeated="1010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4"/>
            <table:table-cell table:style-name="ce52"/>
            <table:table-cell table:number-columns-repeated="1010"/>
          </table:table-row>
        </table:table-header-rows>
        <table:table-row table:style-name="ro10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105030000" calcext:value-type="float">
            <text:p>105,03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25030000" calcext:value-type="float">
            <text:p>125,030,000</text:p>
          </table:table-cell>
          <table:table-cell office:value-type="float" office:value="150988863" calcext:value-type="float">
            <text:p>150,988,863</text:p>
          </table:table-cell>
          <table:table-cell table:number-columns-repeated="2" office:value-type="float" office:value="7362809" calcext:value-type="float">
            <text:p>7,362,809</text:p>
          </table:table-cell>
          <table:table-cell office:value-type="float" office:value="158351672" calcext:value-type="float">
            <text:p>158,351,672</text:p>
          </table:table-cell>
          <table:table-cell office:value-type="float" office:value="33321672" calcext:value-type="float">
            <text:p>33,321,672</text:p>
          </table:table-cell>
          <table:table-cell table:number-columns-repeated="1011"/>
        </table:table-row>
        <table:table-row table:style-name="ro10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105030000" calcext:value-type="float">
            <text:p>105,03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25030000" calcext:value-type="float">
            <text:p>125,030,000</text:p>
          </table:table-cell>
          <table:table-cell office:value-type="float" office:value="150988863" calcext:value-type="float">
            <text:p>150,988,863</text:p>
          </table:table-cell>
          <table:table-cell table:number-columns-repeated="2" office:value-type="float" office:value="7362809" calcext:value-type="float">
            <text:p>7,362,809</text:p>
          </table:table-cell>
          <table:table-cell office:value-type="float" office:value="158351672" calcext:value-type="float">
            <text:p>158,351,672</text:p>
          </table:table-cell>
          <table:table-cell office:value-type="float" office:value="33321672" calcext:value-type="float">
            <text:p>33,321,672</text:p>
          </table:table-cell>
          <table:table-cell table:number-columns-repeated="1011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104500000" calcext:value-type="float">
            <text:p>104,500,000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23500000" calcext:value-type="float">
            <text:p>123,500,000</text:p>
          </table:table-cell>
          <table:table-cell office:value-type="float" office:value="149528513" calcext:value-type="float">
            <text:p>149,528,513</text:p>
          </table:table-cell>
          <table:table-cell table:number-columns-repeated="2" office:value-type="float" office:value="7341325" calcext:value-type="float">
            <text:p>7,341,325</text:p>
          </table:table-cell>
          <table:table-cell office:value-type="float" office:value="156869838" calcext:value-type="float">
            <text:p>156,869,838</text:p>
          </table:table-cell>
          <table:table-cell office:value-type="float" office:value="33369838" calcext:value-type="float">
            <text:p>33,369,838</text:p>
          </table:table-cell>
          <table:table-cell table:number-columns-repeated="1011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104500000" calcext:value-type="float">
            <text:p>104,500,000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23500000" calcext:value-type="float">
            <text:p>123,500,000</text:p>
          </table:table-cell>
          <table:table-cell office:value-type="float" office:value="149528513" calcext:value-type="float">
            <text:p>149,528,513</text:p>
          </table:table-cell>
          <table:table-cell table:number-columns-repeated="2" office:value-type="float" office:value="7341325" calcext:value-type="float">
            <text:p>7,341,325</text:p>
          </table:table-cell>
          <table:table-cell office:value-type="float" office:value="156869838" calcext:value-type="float">
            <text:p>156,869,838</text:p>
          </table:table-cell>
          <table:table-cell office:value-type="float" office:value="33369838" calcext:value-type="float">
            <text:p>33,369,838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50500000" calcext:value-type="float">
            <text:p>50,5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60500000" calcext:value-type="float">
            <text:p>60,500,000</text:p>
          </table:table-cell>
          <table:table-cell office:value-type="float" office:value="79085962" calcext:value-type="float">
            <text:p>79,085,962</text:p>
          </table:table-cell>
          <table:table-cell table:number-columns-repeated="2" office:value-type="float" office:value="4377570" calcext:value-type="float">
            <text:p>4,377,570</text:p>
          </table:table-cell>
          <table:table-cell office:value-type="float" office:value="83463532" calcext:value-type="float">
            <text:p>83,463,532</text:p>
          </table:table-cell>
          <table:table-cell office:value-type="float" office:value="22963532" calcext:value-type="float">
            <text:p>22,963,532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2500000" calcext:value-type="float">
            <text:p>12,500,000</text:p>
          </table:table-cell>
          <table:table-cell/>
          <table:table-cell office:value-type="float" office:value="12500000" calcext:value-type="float">
            <text:p>12,500,000</text:p>
          </table:table-cell>
          <table:table-cell office:value-type="float" office:value="11557576" calcext:value-type="float">
            <text:p>11,557,576</text:p>
          </table:table-cell>
          <table:table-cell table:number-columns-repeated="2" office:value-type="float" office:value="834874" calcext:value-type="float">
            <text:p>834,874</text:p>
          </table:table-cell>
          <table:table-cell office:value-type="float" office:value="12392450" calcext:value-type="float">
            <text:p>12,392,450</text:p>
          </table:table-cell>
          <table:table-cell office:value-type="float" office:value="-107550" calcext:value-type="float">
            <text:p>-107,550</text:p>
          </table:table-cell>
          <table:table-cell table:formula="of:=[.L13]/[.H13]" office:value-type="percentage" office:value="0.991396" calcext:value-type="percentage">
            <text:p>99.14%</text:p>
          </table:table-cell>
          <table:table-cell table:number-columns-repeated="1010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38000000" calcext:value-type="float">
            <text:p>38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67528386" calcext:value-type="float">
            <text:p>67,528,386</text:p>
          </table:table-cell>
          <table:table-cell table:number-columns-repeated="2" office:value-type="float" office:value="3542696" calcext:value-type="float">
            <text:p>3,542,696</text:p>
          </table:table-cell>
          <table:table-cell office:value-type="float" office:value="71071082" calcext:value-type="float">
            <text:p>71,071,082</text:p>
          </table:table-cell>
          <table:table-cell office:value-type="float" office:value="23071082" calcext:value-type="float">
            <text:p>23,071,082</text:p>
          </table:table-cell>
          <table:table-cell table:formula="of:=[.L14]/[.H14]" office:value-type="percentage" office:value="1.48064754166667" calcext:value-type="percentage">
            <text:p>148.06%</text:p>
          </table:table-cell>
          <table:table-cell table:number-columns-repeated="1010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719958" calcext:value-type="float">
            <text:p>18,719,958</text:p>
          </table:table-cell>
          <table:table-cell table:number-columns-repeated="2" office:value-type="float" office:value="406998" calcext:value-type="float">
            <text:p>406,998</text:p>
          </table:table-cell>
          <table:table-cell office:value-type="float" office:value="19126956" calcext:value-type="float">
            <text:p>19,126,956</text:p>
          </table:table-cell>
          <table:table-cell office:value-type="float" office:value="126956" calcext:value-type="float">
            <text:p>126,956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1</text:p>
            <text:p>  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719958" calcext:value-type="float">
            <text:p>18,719,958</text:p>
          </table:table-cell>
          <table:table-cell table:number-columns-repeated="2" office:value-type="float" office:value="406998" calcext:value-type="float">
            <text:p>406,998</text:p>
          </table:table-cell>
          <table:table-cell office:value-type="float" office:value="19126956" calcext:value-type="float">
            <text:p>19,126,956</text:p>
          </table:table-cell>
          <table:table-cell office:value-type="float" office:value="126956" calcext:value-type="float">
            <text:p>126,956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39000000" calcext:value-type="float">
            <text:p>39,000,000</text:p>
          </table:table-cell>
          <table:table-cell office:value-type="float" office:value="42562560" calcext:value-type="float">
            <text:p>42,562,560</text:p>
          </table:table-cell>
          <table:table-cell table:number-columns-repeated="2" office:value-type="float" office:value="2556757" calcext:value-type="float">
            <text:p>2,556,757</text:p>
          </table:table-cell>
          <table:table-cell office:value-type="float" office:value="45119317" calcext:value-type="float">
            <text:p>45,119,317</text:p>
          </table:table-cell>
          <table:table-cell office:value-type="float" office:value="6119317" calcext:value-type="float">
            <text:p>6,119,317</text:p>
          </table:table-cell>
          <table:table-cell table:formula="of:=[.L17]/[.H17]" office:value-type="percentage" office:value="1.15690556410256" calcext:value-type="percentage">
            <text:p>115.69%</text:p>
          </table:table-cell>
          <table:table-cell table:number-columns-repeated="1010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1</text:p>
            <text:p>      使用牌照稅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39000000" calcext:value-type="float">
            <text:p>39,000,000</text:p>
          </table:table-cell>
          <table:table-cell office:value-type="float" office:value="42562560" calcext:value-type="float">
            <text:p>42,562,560</text:p>
          </table:table-cell>
          <table:table-cell table:number-columns-repeated="2" office:value-type="float" office:value="2556757" calcext:value-type="float">
            <text:p>2,556,757</text:p>
          </table:table-cell>
          <table:table-cell office:value-type="float" office:value="45119317" calcext:value-type="float">
            <text:p>45,119,317</text:p>
          </table:table-cell>
          <table:table-cell office:value-type="float" office:value="6119317" calcext:value-type="float">
            <text:p>6,119,317</text:p>
          </table:table-cell>
          <table:table-cell table:formula="of:=[.L18]/[.H18]" office:value-type="percentage" office:value="1.15690556410256" calcext:value-type="percentage">
            <text:p>115.69%</text:p>
          </table:table-cell>
          <table:table-cell table:number-columns-repeated="1010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5000000" calcext:value-type="float">
            <text:p>5,000,000</text:p>
          </table:table-cell>
          <table:table-cell/>
          <table:table-cell office:value-type="float" office:value="5000000" calcext:value-type="float">
            <text:p>5,000,000</text:p>
          </table:table-cell>
          <table:table-cell office:value-type="float" office:value="9160033" calcext:value-type="float">
            <text:p>9,160,033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9160033" calcext:value-type="float">
            <text:p>9,160,033</text:p>
          </table:table-cell>
          <table:table-cell office:value-type="float" office:value="4160033" calcext:value-type="float">
            <text:p>4,160,033</text:p>
          </table:table-cell>
          <table:table-cell table:formula="of:=[.L19]/[.H19]" office:value-type="percentage" office:value="1.8320066" calcext:value-type="percentage">
            <text:p>183.20%</text:p>
          </table:table-cell>
          <table:table-cell table:number-columns-repeated="1010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1</text:p>
            <text:p>      印花稅</text:p>
          </table:table-cell>
          <table:table-cell office:value-type="float" office:value="5000000" calcext:value-type="float">
            <text:p>5,000,000</text:p>
          </table:table-cell>
          <table:table-cell/>
          <table:table-cell office:value-type="float" office:value="5000000" calcext:value-type="float">
            <text:p>5,000,000</text:p>
          </table:table-cell>
          <table:table-cell office:value-type="float" office:value="9160033" calcext:value-type="float">
            <text:p>9,160,033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9160033" calcext:value-type="float">
            <text:p>9,160,033</text:p>
          </table:table-cell>
          <table:table-cell office:value-type="float" office:value="4160033" calcext:value-type="float">
            <text:p>4,160,033</text:p>
          </table:table-cell>
          <table:table-cell table:number-columns-repeated="1011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 table:number-columns-repeated="2" office:value-type="float" office:value="21484" calcext:value-type="float">
            <text:p>21,484</text:p>
          </table:table-cell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11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 table:number-columns-repeated="2" office:value-type="float" office:value="21484" calcext:value-type="float">
            <text:p>21,484</text:p>
          </table:table-cell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 table:number-columns-repeated="2" office:value-type="float" office:value="21484" calcext:value-type="float">
            <text:p>21,484</text:p>
          </table:table-cell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413075" calcext:value-type="float">
            <text:p>1,413,075</text:p>
          </table:table-cell>
          <table:table-cell table:number-columns-repeated="2" office:value-type="float" office:value="21484" calcext:value-type="float">
            <text:p>21,484</text:p>
          </table:table-cell>
          <table:table-cell office:value-type="float" office:value="1434559" calcext:value-type="float">
            <text:p>1,434,559</text:p>
          </table:table-cell>
          <table:table-cell office:value-type="float" office:value="-65441" calcext:value-type="float">
            <text:p>-65,441</text:p>
          </table:table-cell>
          <table:table-cell table:formula="of:=[.L24]/[.H24]" office:value-type="percentage" office:value="0.956372666666667" calcext:value-type="percentage">
            <text:p>95.64%</text:p>
          </table:table-cell>
          <table:table-cell table:number-columns-repeated="1010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7799" calcext:value-type="float">
            <text:p>7,79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7799" calcext:value-type="float">
            <text:p>7,799</text:p>
          </table:table-cell>
          <table:table-cell office:value-type="float" office:value="-2201" calcext:value-type="float">
            <text:p>-2,201</text:p>
          </table:table-cell>
          <table:table-cell table:number-columns-repeated="1011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7799" calcext:value-type="float">
            <text:p>7,79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7799" calcext:value-type="float">
            <text:p>7,799</text:p>
          </table:table-cell>
          <table:table-cell office:value-type="float" office:value="-2201" calcext:value-type="float">
            <text:p>-2,201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5709" calcext:value-type="float">
            <text:p>5,70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5709" calcext:value-type="float">
            <text:p>5,709</text:p>
          </table:table-cell>
          <table:table-cell office:value-type="float" office:value="-4291" calcext:value-type="float">
            <text:p>-4,291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5709" calcext:value-type="float">
            <text:p>5,709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5709" calcext:value-type="float">
            <text:p>5,709</text:p>
          </table:table-cell>
          <table:table-cell office:value-type="float" office:value="-4291" calcext:value-type="float">
            <text:p>-4,291</text:p>
          </table:table-cell>
          <table:table-cell table:formula="of:=[.L28]/[.H28]" office:value-type="percentage" office:value="0.5709" calcext:value-type="percentage">
            <text:p>57.09%</text:p>
          </table:table-cell>
          <table:table-cell table:number-columns-repeated="1010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054010500</text:p>
            <text:p>    廢舊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90" calcext:value-type="float">
            <text:p>2,090</text:p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float" office:value="2090" calcext:value-type="float">
            <text:p>2,090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501</text:p>
            <text:p>      廢舊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90" calcext:value-type="float">
            <text:p>2,090</text:p>
          </table:table-cell>
          <table:table-cell/>
          <table:table-cell office:value-type="string" calcext:value-type="string">
            <text:p>-</text:p>
          </table:table-cell>
          <table:table-cell table:number-columns-repeated="2" office:value-type="float" office:value="2090" calcext:value-type="float">
            <text:p>2,09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11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01</text:p>
            <text:p>      收回以前年度歲出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/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39476" calcext:value-type="float">
            <text:p>39,47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39476" calcext:value-type="float">
            <text:p>39,476</text:p>
          </table:table-cell>
          <table:table-cell office:value-type="float" office:value="19476" calcext:value-type="float">
            <text:p>19,476</text:p>
          </table:table-cell>
          <table:table-cell table:formula="of:=[.L35]/[.H35]" office:value-type="percentage" office:value="1.9738" calcext:value-type="percentage">
            <text:p>197.38%</text:p>
          </table:table-cell>
          <table:table-cell table:number-columns-repeated="1010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4"/>
          <table:table-cell table:style-name="ce54"/>
          <table:table-cell table:style-name="ce47" table:number-columns-repeated="1010"/>
        </table:table-row>
        <table:table-row table:style-name="ro11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'Sheet1 (2)'.$A$1:.$AMJ$7" table:range-usable-as="repeat-column repeat-row"/>
        </table:named-expressions>
      </table:table>
      <table:table table:name="2" table:style-name="ta3"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9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2" table:number-rows-repeated="56">
          <table:table-cell table:number-columns-repeated="1024"/>
        </table:table-row>
        <table:table-row table:style-name="ro12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-left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1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kmtax15</dc:creator>
    <dc:date>2011-07-26T13:45:30</dc:date>
    <meta:print-date>2011-04-15T10:37:56</meta:print-date>
    <meta:document-statistic meta:table-count="3" meta:cell-count="582" meta:object-count="0"/>
    <meta:generator>LibreOffice/5.1.2.2$Windows_x86 LibreOffice_project/d3bf12ecb743fc0d20e0be0c58ca359301eb705f</meta:generator>
  </office:meta>
</office:document-meta>
</file>