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8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97690000" calcext:value-type="float">
            <text:p>97,690,000</text:p>
          </table:table-cell>
          <table:table-cell office:value-type="float" office:value="10765000" calcext:value-type="float">
            <text:p>10,765,000</text:p>
          </table:table-cell>
          <table:table-cell office:value-type="float" office:value="108455000" calcext:value-type="float">
            <text:p>108,455,000</text:p>
          </table:table-cell>
          <table:table-cell office:value-type="float" office:value="126515523" calcext:value-type="float">
            <text:p>126,515,523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938831" calcext:value-type="float">
            <text:p>132,938,831</text:p>
          </table:table-cell>
          <table:table-cell office:value-type="float" office:value="24483831" calcext:value-type="float">
            <text:p>24,483,831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97690000" calcext:value-type="float">
            <text:p>97,690,000</text:p>
          </table:table-cell>
          <table:table-cell office:value-type="float" office:value="10765000" calcext:value-type="float">
            <text:p>10,765,000</text:p>
          </table:table-cell>
          <table:table-cell office:value-type="float" office:value="108455000" calcext:value-type="float">
            <text:p>108,455,000</text:p>
          </table:table-cell>
          <table:table-cell office:value-type="float" office:value="126515523" calcext:value-type="float">
            <text:p>126,515,523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938831" calcext:value-type="float">
            <text:p>132,938,831</text:p>
          </table:table-cell>
          <table:table-cell office:value-type="float" office:value="24483831" calcext:value-type="float">
            <text:p>24,483,831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97150000" calcext:value-type="float">
            <text:p>97,150,000</text:p>
          </table:table-cell>
          <table:table-cell office:value-type="float" office:value="10750000" calcext:value-type="float">
            <text:p>10,750,000</text:p>
          </table:table-cell>
          <table:table-cell office:value-type="float" office:value="107900000" calcext:value-type="float">
            <text:p>107,900,000</text:p>
          </table:table-cell>
          <table:table-cell office:value-type="float" office:value="125711152" calcext:value-type="float">
            <text:p>125,711,152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134460" calcext:value-type="float">
            <text:p>132,134,460</text:p>
          </table:table-cell>
          <table:table-cell office:value-type="float" office:value="24234460" calcext:value-type="float">
            <text:p>24,234,46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97150000" calcext:value-type="float">
            <text:p>97,150,000</text:p>
          </table:table-cell>
          <table:table-cell office:value-type="float" office:value="10750000" calcext:value-type="float">
            <text:p>10,750,000</text:p>
          </table:table-cell>
          <table:table-cell office:value-type="float" office:value="107900000" calcext:value-type="float">
            <text:p>107,900,000</text:p>
          </table:table-cell>
          <table:table-cell office:value-type="float" office:value="125711152" calcext:value-type="float">
            <text:p>125,711,152</text:p>
          </table:table-cell>
          <table:table-cell/>
          <table:table-cell table:number-columns-repeated="2" office:value-type="float" office:value="6423308" calcext:value-type="float">
            <text:p>6,423,308</text:p>
          </table:table-cell>
          <table:table-cell/>
          <table:table-cell office:value-type="float" office:value="132134460" calcext:value-type="float">
            <text:p>132,134,460</text:p>
          </table:table-cell>
          <table:table-cell office:value-type="float" office:value="24234460" calcext:value-type="float">
            <text:p>24,234,46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8750000" calcext:value-type="float">
            <text:p>48,750,000</text:p>
          </table:table-cell>
          <table:table-cell office:value-type="float" office:value="5750000" calcext:value-type="float">
            <text:p>5,750,000</text:p>
          </table:table-cell>
          <table:table-cell office:value-type="float" office:value="54500000" calcext:value-type="float">
            <text:p>54,500,000</text:p>
          </table:table-cell>
          <table:table-cell office:value-type="float" office:value="68722100" calcext:value-type="float">
            <text:p>68,722,100</text:p>
          </table:table-cell>
          <table:table-cell/>
          <table:table-cell table:number-columns-repeated="2" office:value-type="float" office:value="2657778" calcext:value-type="float">
            <text:p>2,657,778</text:p>
          </table:table-cell>
          <table:table-cell/>
          <table:table-cell office:value-type="float" office:value="71379878" calcext:value-type="float">
            <text:p>71,379,878</text:p>
          </table:table-cell>
          <table:table-cell office:value-type="float" office:value="16879878" calcext:value-type="float">
            <text:p>16,879,878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6750000" calcext:value-type="float">
            <text:p>16,750,000</text:p>
          </table:table-cell>
          <table:table-cell office:value-type="float" office:value="-4250000" calcext:value-type="float">
            <text:p>-4,250,000</text:p>
          </table:table-cell>
          <table:table-cell office:value-type="float" office:value="12500000" calcext:value-type="float">
            <text:p>12,500,000</text:p>
          </table:table-cell>
          <table:table-cell office:value-type="float" office:value="11182783" calcext:value-type="float">
            <text:p>11,182,783</text:p>
          </table:table-cell>
          <table:table-cell/>
          <table:table-cell table:number-columns-repeated="2" office:value-type="float" office:value="1347270" calcext:value-type="float">
            <text:p>1,347,270</text:p>
          </table:table-cell>
          <table:table-cell/>
          <table:table-cell office:value-type="float" office:value="12530053" calcext:value-type="float">
            <text:p>12,530,053</text:p>
          </table:table-cell>
          <table:table-cell office:value-type="float" office:value="30053" calcext:value-type="float">
            <text:p>30,05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2000000" calcext:value-type="float">
            <text:p>32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2000000" calcext:value-type="float">
            <text:p>42,000,000</text:p>
          </table:table-cell>
          <table:table-cell office:value-type="float" office:value="57539317" calcext:value-type="float">
            <text:p>57,539,317</text:p>
          </table:table-cell>
          <table:table-cell/>
          <table:table-cell table:number-columns-repeated="2" office:value-type="float" office:value="1310508" calcext:value-type="float">
            <text:p>1,310,508</text:p>
          </table:table-cell>
          <table:table-cell/>
          <table:table-cell office:value-type="float" office:value="58849825" calcext:value-type="float">
            <text:p>58,849,825</text:p>
          </table:table-cell>
          <table:table-cell office:value-type="float" office:value="16849825" calcext:value-type="float">
            <text:p>16,849,825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279035" calcext:value-type="float">
            <text:p>18,279,035</text:p>
          </table:table-cell>
          <table:table-cell/>
          <table:table-cell table:number-columns-repeated="2" office:value-type="float" office:value="690928" calcext:value-type="float">
            <text:p>690,928</text:p>
          </table:table-cell>
          <table:table-cell/>
          <table:table-cell office:value-type="float" office:value="18969963" calcext:value-type="float">
            <text:p>18,969,963</text:p>
          </table:table-cell>
          <table:table-cell office:value-type="float" office:value="-30037" calcext:value-type="float">
            <text:p>-30,03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1</text:p>
            <text:p>      房屋稅</text:p>
          </table:table-cell>
          <table:table-cell office:value-type="float" office:value="19000000" calcext:value-type="float">
            <text:p>19,000,000</text:p>
          </table:table-cell>
          <table:table-cell/>
          <table:table-cell office:value-type="float" office:value="19000000" calcext:value-type="float">
            <text:p>19,000,000</text:p>
          </table:table-cell>
          <table:table-cell office:value-type="float" office:value="18279035" calcext:value-type="float">
            <text:p>18,279,035</text:p>
          </table:table-cell>
          <table:table-cell/>
          <table:table-cell table:number-columns-repeated="2" office:value-type="float" office:value="690928" calcext:value-type="float">
            <text:p>690,928</text:p>
          </table:table-cell>
          <table:table-cell/>
          <table:table-cell office:value-type="float" office:value="18969963" calcext:value-type="float">
            <text:p>18,969,963</text:p>
          </table:table-cell>
          <table:table-cell office:value-type="float" office:value="-30037" calcext:value-type="float">
            <text:p>-30,03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3782097" calcext:value-type="float">
            <text:p>33,782,097</text:p>
          </table:table-cell>
          <table:table-cell/>
          <table:table-cell table:number-columns-repeated="2" office:value-type="float" office:value="3074602" calcext:value-type="float">
            <text:p>3,074,602</text:p>
          </table:table-cell>
          <table:table-cell/>
          <table:table-cell office:value-type="float" office:value="36856699" calcext:value-type="float">
            <text:p>36,856,699</text:p>
          </table:table-cell>
          <table:table-cell office:value-type="float" office:value="6856699" calcext:value-type="float">
            <text:p>6,856,699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1</text:p>
            <text:p>      使用牌照稅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3782097" calcext:value-type="float">
            <text:p>33,782,097</text:p>
          </table:table-cell>
          <table:table-cell/>
          <table:table-cell table:number-columns-repeated="2" office:value-type="float" office:value="3074602" calcext:value-type="float">
            <text:p>3,074,602</text:p>
          </table:table-cell>
          <table:table-cell/>
          <table:table-cell office:value-type="float" office:value="36856699" calcext:value-type="float">
            <text:p>36,856,699</text:p>
          </table:table-cell>
          <table:table-cell office:value-type="float" office:value="6856699" calcext:value-type="float">
            <text:p>6,856,69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400000" calcext:value-type="float">
            <text:p>4,400,000</text:p>
          </table:table-cell>
          <table:table-cell/>
          <table:table-cell office:value-type="float" office:value="4400000" calcext:value-type="float">
            <text:p>4,400,000</text:p>
          </table:table-cell>
          <table:table-cell office:value-type="float" office:value="4927920" calcext:value-type="float">
            <text:p>4,927,92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927920" calcext:value-type="float">
            <text:p>4,927,920</text:p>
          </table:table-cell>
          <table:table-cell office:value-type="float" office:value="527920" calcext:value-type="float">
            <text:p>527,92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1</text:p>
            <text:p>      印花稅</text:p>
          </table:table-cell>
          <table:table-cell office:value-type="float" office:value="4400000" calcext:value-type="float">
            <text:p>4,400,000</text:p>
          </table:table-cell>
          <table:table-cell/>
          <table:table-cell office:value-type="float" office:value="4400000" calcext:value-type="float">
            <text:p>4,400,000</text:p>
          </table:table-cell>
          <table:table-cell office:value-type="float" office:value="4927920" calcext:value-type="float">
            <text:p>4,927,92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927920" calcext:value-type="float">
            <text:p>4,927,920</text:p>
          </table:table-cell>
          <table:table-cell office:value-type="float" office:value="527920" calcext:value-type="float">
            <text:p>527,920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770406" calcext:value-type="float">
            <text:p>770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0406" calcext:value-type="float">
            <text:p>770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770406" calcext:value-type="float">
            <text:p>770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70406" calcext:value-type="float">
            <text:p>770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755406" calcext:value-type="float">
            <text:p>755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55406" calcext:value-type="float">
            <text:p>755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755406" calcext:value-type="float">
            <text:p>755,40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755406" calcext:value-type="float">
            <text:p>755,406</text:p>
          </table:table-cell>
          <table:table-cell office:value-type="float" office:value="255406" calcext:value-type="float">
            <text:p>255,40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3054010300</text:p>
            <text:p>    賠償收入</text:p>
          </table:table-cell>
          <table:table-cell/>
          <table:table-cell table:number-columns-repeated="3" office:value-type="float" office:value="15000" calcext:value-type="float">
            <text:p>15,0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301</text:p>
            <text:p>      一般賠償收入</text:p>
          </table:table-cell>
          <table:table-cell/>
          <table:table-cell table:number-columns-repeated="3" office:value-type="float" office:value="15000" calcext:value-type="float">
            <text:p>15,0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528" calcext:value-type="float">
            <text:p>4,5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28" calcext:value-type="float">
            <text:p>4,528</text:p>
          </table:table-cell>
          <table:table-cell office:value-type="float" office:value="-15472" calcext:value-type="float">
            <text:p>-15,472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9437" calcext:value-type="float">
            <text:p>29,43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9437" calcext:value-type="float">
            <text:p>29,437</text:p>
          </table:table-cell>
          <table:table-cell office:value-type="float" office:value="9437" calcext:value-type="float">
            <text:p>9,437</text:p>
          </table:table-cell>
          <table:table-cell table:number-columns-repeated="100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8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0" table:number-rows-repeated="56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9/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0-05-17T15:49:32</dc:date>
    <meta:print-date>2010-01-27T14:19:43</meta:print-date>
    <meta:document-statistic meta:table-count="2" meta:cell-count="295" meta:object-count="0"/>
    <meta:generator>LibreOffice/5.1.2.2$Windows_x86 LibreOffice_project/d3bf12ecb743fc0d20e0be0c58ca359301eb705f</meta:generator>
  </office:meta>
</office:document-meta>
</file>