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058cm" fo:margin-top="0.002cm" fo:margin-bottom="0cm" table:align="left" style:writing-mode="lr-tb"/>
    </style:style>
    <style:style style:name="表格1.A" style:family="table-column">
      <style:table-column-properties style:column-width="0.466cm"/>
    </style:style>
    <style:style style:name="表格1.B" style:family="table-column">
      <style:table-column-properties style:column-width="2.803cm"/>
    </style:style>
    <style:style style:name="表格1.C" style:family="table-column">
      <style:table-column-properties style:column-width="1.157cm"/>
    </style:style>
    <style:style style:name="表格1.D" style:family="table-column">
      <style:table-column-properties style:column-width="3cm"/>
    </style:style>
    <style:style style:name="表格1.E" style:family="table-column">
      <style:table-column-properties style:column-width="0.984cm"/>
    </style:style>
    <style:style style:name="表格1.F" style:family="table-column">
      <style:table-column-properties style:column-width="2.027cm"/>
    </style:style>
    <style:style style:name="表格1.G" style:family="table-column">
      <style:table-column-properties style:column-width="5.046cm"/>
    </style:style>
    <style:style style:name="表格1.H" style:family="table-column">
      <style:table-column-properties style:column-width="2.044cm"/>
    </style:style>
    <style:style style:name="表格1.1" style:family="table-row">
      <style:table-row-properties style:min-row-height="1.18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1.011cm" fo:keep-together="always"/>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805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5" style:family="table-row">
      <style:table-row-properties style:min-row-height="1.861cm" fo:keep-together="always"/>
    </style:style>
    <style:style style:name="表格1.16" style:family="table-row">
      <style:table-row-properties style:min-row-height="1.861cm" fo:keep-together="auto"/>
    </style:style>
    <style:style style:name="表格1.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1" style:family="table-row">
      <style:table-row-properties style:min-row-height="1.376cm" fo:keep-together="always"/>
    </style:style>
    <style:style style:name="表格2" style:family="table">
      <style:table-properties style:width="17.163cm" fo:margin-left="-0.961cm" table:align="left" style:writing-mode="lr-tb"/>
    </style:style>
    <style:style style:name="表格2.A" style:family="table-column">
      <style:table-column-properties style:column-width="0.646cm"/>
    </style:style>
    <style:style style:name="表格2.B" style:family="table-column">
      <style:table-column-properties style:column-width="2.558cm"/>
    </style:style>
    <style:style style:name="表格2.C" style:family="table-column">
      <style:table-column-properties style:column-width="0.924cm"/>
    </style:style>
    <style:style style:name="表格2.D" style:family="table-column">
      <style:table-column-properties style:column-width="2.958cm"/>
    </style:style>
    <style:style style:name="表格2.E" style:family="table-column">
      <style:table-column-properties style:column-width="0.868cm"/>
    </style:style>
    <style:style style:name="表格2.F" style:family="table-column">
      <style:table-column-properties style:column-width="2cm"/>
    </style:style>
    <style:style style:name="表格2.G" style:family="table-column">
      <style:table-column-properties style:column-width="5.202cm"/>
    </style:style>
    <style:style style:name="表格2.H" style:family="table-column">
      <style:table-column-properties style:column-width="2.007cm"/>
    </style:style>
    <style:style style:name="表格2.1" style:family="table-row">
      <style:table-row-properties style:row-height="0.503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row-height="1.542cm" fo:keep-together="always"/>
    </style:style>
    <style:style style:name="表格2.3" style:family="table-row">
      <style:table-row-properties style:row-height="3.33cm" fo:keep-together="auto"/>
    </style:style>
    <style:style style:name="表格2.4" style:family="table-row">
      <style:table-row-properties style:min-row-height="2.669cm" fo:keep-together="auto"/>
    </style:style>
    <style:style style:name="表格3" style:family="table">
      <style:table-properties style:width="17.163cm" fo:margin-left="-0.961cm" table:align="left" style:writing-mode="lr-tb"/>
    </style:style>
    <style:style style:name="表格3.A" style:family="table-column">
      <style:table-column-properties style:column-width="0.646cm"/>
    </style:style>
    <style:style style:name="表格3.B" style:family="table-column">
      <style:table-column-properties style:column-width="2.212cm"/>
    </style:style>
    <style:style style:name="表格3.C" style:family="table-column">
      <style:table-column-properties style:column-width="1.27cm"/>
    </style:style>
    <style:style style:name="表格3.D" style:family="table-column">
      <style:table-column-properties style:column-width="2.958cm"/>
    </style:style>
    <style:style style:name="表格3.E" style:family="table-column">
      <style:table-column-properties style:column-width="0.868cm"/>
    </style:style>
    <style:style style:name="表格3.F" style:family="table-column">
      <style:table-column-properties style:column-width="2cm"/>
    </style:style>
    <style:style style:name="表格3.G" style:family="table-column">
      <style:table-column-properties style:column-width="5.202cm"/>
    </style:style>
    <style:style style:name="表格3.H" style:family="table-column">
      <style:table-column-properties style:column-width="2.007cm"/>
    </style:style>
    <style:style style:name="表格3.1" style:family="table-row">
      <style:table-row-properties style:row-height="0.503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row-height="1.542cm"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row-height="2.679cm" fo:keep-together="always"/>
    </style:style>
    <style:style style:name="表格3.4" style:family="table-row">
      <style:table-row-properties style:row-height="2.718cm" fo:keep-together="always"/>
    </style:style>
    <style:style style:name="表格3.5" style:family="table-row">
      <style:table-row-properties style:row-height="1.469cm" fo:keep-together="always"/>
    </style:style>
    <style:style style:name="表格3.6" style:family="table-row">
      <style:table-row-properties style:row-height="1.489cm" fo:keep-together="always"/>
    </style:style>
    <style:style style:name="表格3.7" style:family="table-row">
      <style:table-row-properties style:row-height="1.508cm" fo:keep-together="always"/>
    </style:style>
    <style:style style:name="表格3.8" style:family="table-row">
      <style:table-row-properties style:row-height="3.769cm" fo:keep-together="always"/>
    </style:style>
    <style:style style:name="表格4" style:family="table">
      <style:table-properties style:width="17.163cm" fo:margin-left="-0.961cm" table:align="left" style:writing-mode="lr-tb"/>
    </style:style>
    <style:style style:name="表格4.A" style:family="table-column">
      <style:table-column-properties style:column-width="0.646cm"/>
    </style:style>
    <style:style style:name="表格4.B" style:family="table-column">
      <style:table-column-properties style:column-width="2.808cm"/>
    </style:style>
    <style:style style:name="表格4.C" style:family="table-column">
      <style:table-column-properties style:column-width="1.309cm"/>
    </style:style>
    <style:style style:name="表格4.D" style:family="table-column">
      <style:table-column-properties style:column-width="2.323cm"/>
    </style:style>
    <style:style style:name="表格4.E" style:family="table-column">
      <style:table-column-properties style:column-width="1.127cm"/>
    </style:style>
    <style:style style:name="表格4.F" style:family="table-column">
      <style:table-column-properties style:column-width="1.894cm"/>
    </style:style>
    <style:style style:name="表格4.G" style:family="table-column">
      <style:table-column-properties style:column-width="5.048cm"/>
    </style:style>
    <style:style style:name="表格4.H" style:family="table-column">
      <style:table-column-properties style:column-width="2.007cm"/>
    </style:style>
    <style:style style:name="表格4.1" style:family="table-row">
      <style:table-row-properties style:row-height="0.503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row-height="1.542cm" fo:keep-together="always"/>
    </style:style>
    <style:style style:name="表格4.3" style:family="table-row">
      <style:table-row-properties style:row-height="2.252cm" fo:keep-together="always"/>
    </style:style>
    <style:style style:name="表格4.4" style:family="table-row">
      <style:table-row-properties style:row-height="1.593cm" fo:keep-together="always"/>
    </style:style>
    <style:style style:name="表格4.5" style:family="table-row">
      <style:table-row-properties style:row-height="1.593cm" fo:keep-together="auto"/>
    </style:style>
    <style:style style:name="表格5" style:family="table">
      <style:table-properties style:width="17.163cm" fo:margin-left="-0.961cm" table:align="left" style:writing-mode="lr-tb"/>
    </style:style>
    <style:style style:name="表格5.A" style:family="table-column">
      <style:table-column-properties style:column-width="0.646cm"/>
    </style:style>
    <style:style style:name="表格5.B" style:family="table-column">
      <style:table-column-properties style:column-width="2.808cm"/>
    </style:style>
    <style:style style:name="表格5.C" style:family="table-column">
      <style:table-column-properties style:column-width="0.674cm"/>
    </style:style>
    <style:style style:name="表格5.D" style:family="table-column">
      <style:table-column-properties style:column-width="2.958cm"/>
    </style:style>
    <style:style style:name="表格5.E" style:family="table-column">
      <style:table-column-properties style:column-width="1.127cm"/>
    </style:style>
    <style:style style:name="表格5.F" style:family="table-column">
      <style:table-column-properties style:column-width="1.894cm"/>
    </style:style>
    <style:style style:name="表格5.G" style:family="table-column">
      <style:table-column-properties style:column-width="5.048cm"/>
    </style:style>
    <style:style style:name="表格5.H" style:family="table-column">
      <style:table-column-properties style:column-width="2.007cm"/>
    </style:style>
    <style:style style:name="表格5.1" style:family="table-row">
      <style:table-row-properties style:row-height="0.503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row-height="1.542cm" fo:keep-together="always"/>
    </style:style>
    <style:style style:name="表格5.3" style:family="table-row">
      <style:table-row-properties style:row-height="2.252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3" style:family="table-cell">
      <style:table-cell-properties style:vertical-align="top" fo:padding-left="0.191cm" fo:padding-right="0.191cm" fo:padding-top="0cm" fo:padding-bottom="0cm" fo:border="0.5pt solid #000000" style:writing-mode="lr-tb"/>
    </style:style>
    <style:style style:name="表格5.4" style:family="table-row">
      <style:table-row-properties style:row-height="4.182cm" fo:keep-together="always"/>
    </style:style>
    <style:style style:name="表格6" style:family="table">
      <style:table-properties style:width="16.115cm" fo:margin-left="-0.199cm" table:align="left" style:writing-mode="lr-tb"/>
    </style:style>
    <style:style style:name="表格6.A" style:family="table-column">
      <style:table-column-properties style:column-width="2.731cm"/>
    </style:style>
    <style:style style:name="表格6.B" style:family="table-column">
      <style:table-column-properties style:column-width="2.54cm"/>
    </style:style>
    <style:style style:name="表格6.C" style:family="table-column">
      <style:table-column-properties style:column-width="3.291cm"/>
    </style:style>
    <style:style style:name="表格6.D" style:family="table-column">
      <style:table-column-properties style:column-width="5.881cm"/>
    </style:style>
    <style:style style:name="表格6.E" style:family="table-column">
      <style:table-column-properties style:column-width="1.672cm"/>
    </style:style>
    <style:style style:name="表格6.1" style:family="table-row">
      <style:table-row-properties style:min-row-height="1.259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259cm" fo:keep-together="always"/>
    </style:style>
    <style:style style:name="表格6.E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482cm" fo:keep-together="always"/>
    </style:style>
    <style:style style:name="表格6.4" style:family="table-row">
      <style:table-row-properties style:min-row-height="1.792cm" fo:keep-together="always"/>
    </style:style>
    <style:style style:name="表格6.5" style:family="table-row">
      <style:table-row-properties style:min-row-height="1.379cm" fo:keep-together="always"/>
    </style:style>
    <style:style style:name="表格6.6" style:family="table-row">
      <style:table-row-properties style:min-row-height="2.196cm" fo:keep-together="always"/>
    </style:style>
    <style:style style:name="表格6.8" style:family="table-row">
      <style:table-row-properties style:min-row-height="1.744cm" fo:keep-together="always"/>
    </style:style>
    <style:style style:name="表格6.15" style:family="table-row">
      <style:table-row-properties style:min-row-height="1.296cm" fo:keep-together="auto"/>
    </style:style>
    <style:style style:name="表格6.16" style:family="table-row">
      <style:table-row-properties style:min-row-height="0.926cm" fo:keep-together="always"/>
    </style:style>
    <style:style style:name="表格6.19" style:family="table-row">
      <style:table-row-properties style:min-row-height="0.926cm" fo:keep-together="auto"/>
    </style:style>
    <style:style style:name="表格6.27" style:family="table-row">
      <style:table-row-properties style:min-row-height="0.41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autospace="none"/>
    </style:style>
    <style:style style:name="P4" style:family="paragraph" style:parent-style-name="Standard" style:list-style-name="">
      <style:paragraph-properties fo:line-height="140%" fo:text-align="center" style:justify-single-word="false" style:snap-to-layout-grid="false"/>
    </style:style>
    <style:style style:name="P5" style:family="paragraph" style:parent-style-name="Standard">
      <style:text-properties fo:font-weight="bold" style:font-name-asian="標楷體" style:font-weight-asian="bold" style:font-weight-complex="bold"/>
    </style:style>
    <style:style style:name="P6" style:family="paragraph" style:parent-style-name="Standard">
      <style:text-properties style:font-name="標楷體" fo:font-size="28pt" fo:font-weight="bold" style:font-name-asian="標楷體" style:font-size-asian="28pt" style:font-weight-asian="bold" style:font-name-complex="標楷體" style:font-size-complex="28pt"/>
    </style:style>
    <style:style style:name="P7"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8" style:family="paragraph" style:parent-style-name="Standard" style:list-style-name="">
      <style:paragraph-properties fo:line-height="140%" fo:text-align="center" style:justify-single-word="false" style:snap-to-layout-grid="false"/>
      <style:text-properties style:font-name="標楷體" fo:font-size="26pt" fo:font-weight="bold" style:font-name-asian="標楷體" style:font-size-asian="26pt" style:font-weight-asian="bold" style:font-name-complex="標楷體"/>
    </style:style>
    <style:style style:name="P9" style:family="paragraph" style:parent-style-name="Standard" style:list-style-name="">
      <style:paragraph-properties fo:line-height="140%" fo:text-align="center" style:justify-single-word="false" style:snap-to-layout-grid="false"/>
      <style:text-properties style:font-name="標楷體" fo:font-size="26pt" fo:language="zh" fo:country="TW" fo:font-weight="bold" style:font-name-asian="標楷體" style:font-size-asian="26pt" style:language-asian="zh" style:country-asian="TW" style:font-weight-asian="bold" style:font-name-complex="標楷體" style:font-size-complex="14pt"/>
    </style:style>
    <style:style style:name="P10" style:family="paragraph" style:parent-style-name="Standard">
      <style:paragraph-properties style:text-autospace="non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style:snap-to-layout-grid="false">
        <style:tab-stops>
          <style:tab-stop style:position="0.501cm"/>
        </style:tab-stops>
      </style:paragraph-properties>
      <style:text-properties style:font-name="標楷體" fo:font-size="14pt" style:letter-kerning="true" style:font-name-asian="標楷體" style:font-size-asian="14pt" style:font-size-complex="14pt"/>
    </style:style>
    <style:style style:name="P12" style:family="paragraph" style:parent-style-name="Standard" style:list-style-name="">
      <style:paragraph-properties fo:line-height="140%" fo:text-align="center" style:justify-single-word="false" style:snap-to-layout-grid="false"/>
      <style:text-properties style:font-name="標楷體" fo:font-size="18pt" fo:font-weight="bold" style:font-name-asian="標楷體" style:font-size-asian="18pt" style:font-weight-asian="bold" style:font-name-complex="標楷體"/>
    </style:style>
    <style:style style:name="P13" style:family="paragraph" style:parent-style-name="Standard">
      <style:paragraph-properties fo:text-align="center" style:justify-single-word="false" style:text-autospace="non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fo:orphans="2" fo:widows="2"/>
      <style:text-properties style:font-name="標楷體" style:font-name-asian="標楷體" style:font-name-complex="標楷體"/>
    </style:style>
    <style:style style:name="P17" style:family="paragraph" style:parent-style-name="Standard">
      <style:paragraph-properties fo:text-align="center" style:justify-single-word="false" style:text-autospace="none"/>
      <style:text-properties style:font-name="標楷體" style:font-name-asian="標楷體" style:font-name-complex="標楷體"/>
    </style:style>
    <style:style style:name="P18" style:family="paragraph" style:parent-style-name="Standard">
      <style:paragraph-properties fo:text-align="center" style:justify-single-word="false" style:text-autospace="non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fo:orphans="2" fo:widows="2"/>
      <style:text-properties style:font-name="標楷體" style:font-name-asian="標楷體" style:font-name-complex="標楷體"/>
    </style:style>
    <style:style style:name="P22" style:family="paragraph" style:parent-style-name="Standard">
      <style:paragraph-properties fo:text-align="justify" style:justify-single-word="false" fo:orphans="2" fo:widows="2"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orphans="2" fo:widows="2"/>
      <style:text-properties style:font-name="標楷體" style:font-name-asian="標楷體" style:font-name-complex="標楷體"/>
    </style:style>
    <style:style style:name="P25" style:family="paragraph" style:parent-style-name="Standard">
      <style:paragraph-properties fo:orphans="2" fo:widows="2" style:snap-to-layout-grid="false"/>
      <style:text-properties style:font-name="標楷體" style:font-name-asian="標楷體" style:font-name-complex="標楷體"/>
    </style:style>
    <style:style style:name="P26" style:family="paragraph" style:parent-style-name="Standard">
      <style:paragraph-properties style:text-autospace="none"/>
      <style:text-properties style:font-name="標楷體" style:font-name-asian="標楷體" style:font-name-complex="標楷體"/>
    </style:style>
    <style:style style:name="P27" style:family="paragraph" style:parent-style-name="Standard">
      <style:paragraph-properties style:text-autospace="none" style:snap-to-layout-grid="false"/>
      <style:text-properties style:font-name="標楷體" style:font-name-asian="標楷體" style:font-name-complex="標楷體"/>
    </style:style>
    <style:style style:name="P28" style:family="paragraph" style:parent-style-name="Standard" style:list-style-name="WW8Num5">
      <style:paragraph-properties style:text-autospace="none"/>
      <style:text-properties style:font-name="標楷體" style:font-name-asian="標楷體" style:font-name-complex="標楷體"/>
    </style:style>
    <style:style style:name="P29" style:family="paragraph" style:parent-style-name="Standard" style:list-style-name="WW8Num13">
      <style:paragraph-properties style:text-autospace="none"/>
      <style:text-properties style:font-name="標楷體" style:font-name-asian="標楷體" style:font-name-complex="標楷體"/>
    </style:style>
    <style:style style:name="P30" style:family="paragraph" style:parent-style-name="Standard" style:list-style-name="WW8Num7">
      <style:text-properties style:font-name="標楷體" style:font-name-asian="標楷體" style:font-name-complex="標楷體"/>
    </style:style>
    <style:style style:name="P31" style:family="paragraph" style:parent-style-name="Standard">
      <style:paragraph-properties style:snap-to-layout-grid="false"/>
      <style:text-properties style:font-name="標楷體" style:font-name-asian="標楷體" style:font-name-complex="標楷體"/>
    </style:style>
    <style:style style:name="P32" style:family="paragraph" style:parent-style-name="Standard">
      <style:paragraph-properties fo:orphans="2" fo:widows="2"/>
      <style:text-properties style:font-name="標楷體" style:font-name-asian="標楷體" style:font-name-complex="標楷體"/>
    </style:style>
    <style:style style:name="P33" style:family="paragraph" style:parent-style-name="Standard">
      <style:paragraph-properties fo:orphans="2" fo:widows="2" style:snap-to-layout-grid="false"/>
      <style:text-properties style:font-name="標楷體" style:font-name-asian="標楷體" style:font-name-complex="標楷體"/>
    </style:style>
    <style:style style:name="P34" style:family="paragraph" style:parent-style-name="Standard">
      <style:paragraph-properties style:text-autospace="non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font-weight-complex="bold"/>
    </style:style>
    <style:style style:name="P36" style:family="paragraph" style:parent-style-name="Standard">
      <style:paragraph-properties style:snap-to-layout-grid="false"/>
      <style:text-properties style:font-name="標楷體" style:font-name-asian="標楷體" style:font-name-complex="標楷體" style:font-weight-complex="bold"/>
    </style:style>
    <style:style style:name="P37" style:family="paragraph" style:parent-style-name="Standard">
      <style:paragraph-properties style:text-autospace="none"/>
      <style:text-properties style:font-name="標楷體" style:font-name-asian="標楷體" style:font-name-complex="Times New Roman"/>
    </style:style>
    <style:style style:name="P38" style:family="paragraph" style:parent-style-name="Standard">
      <style:paragraph-properties style:snap-to-layout-grid="false"/>
      <style:text-properties style:font-name="標楷體" fo:font-weight="bold" style:font-name-asian="標楷體" style:font-weight-asian="bold" style:font-name-complex="標楷體"/>
    </style:style>
    <style:style style:name="P39" style:family="paragraph" style:parent-style-name="Standard">
      <style:paragraph-properties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style:text-autospace="non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style:snap-to-layout-grid="false"/>
      <style:text-properties style:font-name="標楷體" fo:font-size="13pt" style:font-name-asian="標楷體" style:font-size-asian="13pt" style:font-name-complex="標楷體"/>
    </style:style>
    <style:style style:name="P42" style:family="paragraph" style:parent-style-name="Standard">
      <style:paragraph-properties style:text-autospace="none"/>
      <style:text-properties style:font-name="標楷體" fo:font-size="12pt" style:font-name-asian="標楷體" style:font-size-asian="12pt" style:font-name-complex="標楷體" style:font-size-complex="12pt"/>
    </style:style>
    <style:style style:name="P43" style:family="paragraph" style:parent-style-name="Standard">
      <style:paragraph-properties style:text-autospace="none" style:snap-to-layout-grid="false"/>
      <style:text-properties style:font-name="標楷體" fo:font-size="12pt" style:font-name-asian="標楷體" style:font-size-asian="12pt" style:font-name-complex="標楷體" style:font-size-complex="12pt"/>
    </style:style>
    <style:style style:name="P44" style:family="paragraph" style:parent-style-name="Standard">
      <style:text-properties style:font-name="標楷體" fo:font-size="12pt" style:font-name-asian="標楷體" style:font-size-asian="12pt" style:font-name-complex="標楷體" style:font-size-complex="12pt"/>
    </style:style>
    <style:style style:name="P45" style:family="paragraph" style:parent-style-name="Standard">
      <style:paragraph-properties style:text-autospace="none"/>
      <style:text-properties style:font-name="標楷體" fo:font-size="12pt" style:font-name-asian="標楷體" style:font-size-asian="12pt" style:font-name-complex="標楷體" style:font-size-complex="12pt"/>
    </style:style>
    <style:style style:name="P46" style:family="paragraph" style:parent-style-name="Standard">
      <style:paragraph-properties style:text-autospace="none" style:snap-to-layout-grid="false"/>
      <style:text-properties style:font-name="標楷體" fo:font-size="12pt" style:font-name-asian="標楷體" style:font-size-asian="12pt" style:font-name-complex="標楷體" style:font-size-complex="12pt"/>
    </style:style>
    <style:style style:name="P4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48" style:family="paragraph" style:parent-style-name="Standard">
      <style:paragraph-properties fo:text-align="center" style:justify-single-word="false" style:text-autospace="none" style:snap-to-layout-grid="false"/>
      <style:text-properties style:font-name="標楷體" fo:font-size="12pt" style:font-name-asian="標楷體" style:font-size-asian="12pt" style:font-name-complex="標楷體" style:font-size-complex="12pt"/>
    </style:style>
    <style:style style:name="P49" style:family="paragraph" style:parent-style-name="Standard">
      <style:paragraph-properties style:snap-to-layout-grid="false"/>
      <style:text-properties style:font-name="標楷體" fo:font-size="12pt" style:letter-kerning="true" style:font-name-asian="標楷體" style:font-size-asian="12pt" style:font-name-complex="標楷體" style:font-size-complex="12pt"/>
    </style:style>
    <style:style style:name="P50" style:family="paragraph" style:parent-style-name="Standard">
      <style:paragraph-properties style:text-autospace="none"/>
      <style:text-properties style:font-name="標楷體" fo:font-size="12pt" fo:font-weight="bold" style:font-name-asian="標楷體" style:font-size-asian="12pt" style:font-weight-asian="bold" style:font-name-complex="Times New Roman" style:font-size-complex="12pt"/>
    </style:style>
    <style:style style:name="P51" style:family="paragraph" style:parent-style-name="Standard" style:list-style-name="">
      <style:paragraph-properties fo:line-height="140%" fo:text-align="center" style:justify-single-word="false" style:snap-to-layout-grid="false"/>
    </style:style>
    <style:style style:name="P52" style:family="paragraph" style:parent-style-name="Standard" style:list-style-name="WW8Num8">
      <style:paragraph-properties style:text-autospace="none"/>
    </style:style>
    <style:style style:name="P53" style:family="paragraph" style:parent-style-name="Standard">
      <style:paragraph-properties style:text-autospace="none"/>
      <style:text-properties fo:font-size="14pt" style:font-size-asian="14pt" style:font-name-complex="Times New Roman" style:font-size-complex="14pt"/>
    </style:style>
    <style:style style:name="P54" style:family="paragraph" style:parent-style-name="Standard">
      <style:paragraph-properties style:text-autospace="none"/>
      <style:text-properties fo:font-size="14pt" style:font-name-asian="標楷體" style:font-size-asian="14pt" style:font-name-complex="標楷體" style:font-size-complex="14pt"/>
    </style:style>
    <style:style style:name="P55" style:family="paragraph" style:parent-style-name="Standard">
      <style:paragraph-properties style:text-autospace="none"/>
    </style:style>
    <style:style style:name="P56" style:family="paragraph" style:parent-style-name="Standard">
      <style:paragraph-properties style:snap-to-layout-grid="false">
        <style:tab-stops>
          <style:tab-stop style:position="0.501cm"/>
        </style:tab-stops>
      </style:paragraph-properties>
    </style:style>
    <style:style style:name="P57" style:family="paragraph" style:parent-style-name="Standard">
      <style:paragraph-properties style:snap-to-layout-grid="false">
        <style:tab-stops>
          <style:tab-stop style:position="0.501cm"/>
          <style:tab-stop style:position="1.251cm"/>
        </style:tab-stops>
      </style:paragraph-properties>
    </style:style>
    <style:style style:name="P58" style:family="paragraph" style:parent-style-name="Standard" style:list-style-name="WW8Num3">
      <style:paragraph-properties style:text-autospace="none"/>
    </style:style>
    <style:style style:name="P59" style:family="paragraph" style:parent-style-name="Standard" style:list-style-name="WW8Num3">
      <style:paragraph-properties style:text-autospace="none">
        <style:tab-stops>
          <style:tab-stop style:position="1.251cm"/>
        </style:tab-stops>
      </style:paragraph-properties>
    </style:style>
    <style:style style:name="P60" style:family="paragraph" style:parent-style-name="Standard" style:list-style-name="WW8Num4"/>
    <style:style style:name="P61" style:family="paragraph" style:parent-style-name="Standard">
      <style:text-properties style:font-name="Times New Roman" style:font-name-asian="標楷體" style:font-name-complex="Times New Roman"/>
    </style:style>
    <style:style style:name="P62"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63" style:family="paragraph" style:parent-style-name="Standard">
      <style:paragraph-properties style:text-autospace="none"/>
      <style:text-properties style:font-name="Times New Roman" style:font-name-asian="標楷體" style:font-name-complex="Times New Roman"/>
    </style:style>
    <style:style style:name="P64" style:family="paragraph" style:parent-style-name="Standard">
      <style:paragraph-properties style:text-autospace="none" style:snap-to-layout-grid="false"/>
      <style:text-properties style:font-name="Times New Roman" style:font-name-asian="標楷體" style:font-name-complex="Times New Roman"/>
    </style:style>
    <style:style style:name="P65" style:family="paragraph" style:parent-style-name="Standard">
      <style:text-properties style:font-name="Times New Roman" style:font-name-asian="標楷體" style:font-name-complex="Times New Roman"/>
    </style:style>
    <style:style style:name="P66" style:family="paragraph" style:parent-style-name="Standard" style:list-style-name="WW8Num12">
      <style:paragraph-properties style:text-autospace="none"/>
      <style:text-properties style:font-name="Times New Roman" style:font-name-asian="標楷體" style:font-name-complex="Times New Roman"/>
    </style:style>
    <style:style style:name="P67" style:family="paragraph" style:parent-style-name="Standard">
      <style:paragraph-properties style:snap-to-layout-grid="false"/>
      <style:text-properties style:font-name="Times New Roman" style:font-name-asian="標楷體" style:font-name-complex="Times New Roman"/>
    </style:style>
    <style:style style:name="P68" style:family="paragraph" style:parent-style-name="Standard">
      <style:paragraph-properties style:text-autospace="none"/>
      <style:text-properties style:font-name="Times New Roman" style:font-name-asian="標楷體" style:font-name-complex="Times New Roman"/>
    </style:style>
    <style:style style:name="P69" style:family="paragraph" style:parent-style-name="Standard">
      <style:paragraph-properties style:text-autospace="none" style:snap-to-layout-grid="false"/>
      <style:text-properties style:font-name="Times New Roman" style:font-name-asian="標楷體" style:font-name-complex="Times New Roman"/>
    </style:style>
    <style:style style:name="P70" style:family="paragraph" style:parent-style-name="Standard">
      <style:text-properties style:font-name="Times New Roman" style:font-name-asian="標楷體" style:font-name-complex="Times New Roman" style:font-weight-complex="bold"/>
    </style:style>
    <style:style style:name="P71" style:family="paragraph" style:parent-style-name="Standard">
      <style:text-properties style:font-name="Times New Roman" style:font-name-asian="標楷體" style:font-name-complex="Times New Roman" style:font-weight-complex="bold"/>
    </style:style>
    <style:style style:name="P72" style:family="paragraph" style:parent-style-name="Standard">
      <style:paragraph-properties style:text-autospace="none"/>
      <style:text-properties style:font-name="Times New Roman" fo:font-size="12pt" style:font-name-asian="標楷體" style:font-size-asian="12pt" style:font-name-complex="Times New Roman" style:font-size-complex="12pt"/>
    </style:style>
    <style:style style:name="P73" style:family="paragraph" style:parent-style-name="Standard">
      <style:paragraph-properties style:text-autospace="none"/>
      <style:text-properties style:font-name="Times New Roman" fo:font-size="12pt" fo:font-weight="bold" style:font-name-asian="標楷體" style:font-size-asian="12pt" style:font-weight-asian="bold" style:font-name-complex="Times New Roman" style:font-size-complex="12pt" style:font-weight-complex="bold"/>
    </style:style>
    <style:style style:name="P74" style:family="paragraph" style:parent-style-name="Standard">
      <style:paragraph-properties style:text-autospace="none"/>
      <style:text-properties style:font-name="Times New Roman" fo:font-size="12pt" fo:font-weight="bold" style:font-name-asian="標楷體" style:font-size-asian="12pt" style:font-weight-asian="bold" style:font-name-complex="Times New Roman" style:font-size-complex="12pt"/>
    </style:style>
    <style:style style:name="P75" style:family="paragraph" style:parent-style-name="Standard">
      <style:paragraph-properties style:text-autospace="none"/>
      <style:text-properties style:font-name="Times New Roman" fo:font-size="14pt" fo:font-weight="bold" style:font-name-asian="標楷體" style:font-size-asian="14pt" style:font-weight-asian="bold" style:font-name-complex="Times New Roman" style:font-size-complex="14pt"/>
    </style:style>
    <style:style style:name="P76" style:family="paragraph" style:parent-style-name="Standard">
      <style:paragraph-properties style:text-autospace="none"/>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Standard">
      <style:paragraph-properties fo:text-align="justify" style:justify-single-word="false"/>
    </style:style>
    <style:style style:name="P78" style:family="paragraph" style:parent-style-name="Standard" style:list-style-name="WW8Num2">
      <style:paragraph-properties style:text-autospace="none"/>
    </style:style>
    <style:style style:name="P79" style:family="paragraph" style:parent-style-name="Standard" style:list-style-name="WW8Num8">
      <style:paragraph-properties style:text-autospace="none"/>
    </style:style>
    <style:style style:name="P80" style:family="paragraph" style:parent-style-name="Standard">
      <style:paragraph-properties style:text-autospace="none" style:snap-to-layout-grid="false"/>
      <style:text-properties fo:color="#000000" style:font-name="標楷體" fo:font-size="12pt" style:font-name-asian="標楷體" style:font-size-asian="12pt" style:font-name-complex="標楷體" style:font-size-complex="12pt"/>
    </style:style>
    <style:style style:name="P81" style:family="paragraph" style:parent-style-name="Standard" style:list-style-name="WW8Num5">
      <style:paragraph-properties style:text-autospace="none"/>
    </style:style>
    <style:style style:name="P82" style:family="paragraph" style:parent-style-name="Standard">
      <style:paragraph-properties style:text-autospace="none"/>
      <style:text-properties fo:font-size="12pt" style:font-size-asian="12pt" style:font-name-complex="Times New Roman" style:font-size-complex="12pt"/>
    </style:style>
    <style:style style:name="P83" style:family="paragraph" style:parent-style-name="Standard" style:list-style-name="WW8Num1"/>
    <style:style style:name="P84" style:family="paragraph" style:parent-style-name="Standard">
      <style:text-properties style:font-name-asian="標楷體"/>
    </style:style>
    <style:style style:name="P85" style:family="paragraph" style:parent-style-name="Standard">
      <style:paragraph-properties style:snap-to-layout-grid="false"/>
      <style:text-properties fo:color="#ff0000" style:font-name="標楷體" style:font-name-asian="標楷體" style:font-name-complex="標楷體"/>
    </style:style>
    <style:style style:name="P86" style:family="paragraph" style:parent-style-name="Standard">
      <style:text-properties fo:color="#ff0000" style:font-name="標楷體" style:font-name-asian="標楷體" style:font-name-complex="標楷體"/>
    </style:style>
    <style:style style:name="P87" style:family="paragraph" style:parent-style-name="Standard">
      <style:paragraph-properties style:snap-to-layout-grid="false"/>
      <style:text-properties fo:color="#ff0000" style:font-name="標楷體" style:font-name-asian="標楷體" style:font-name-complex="標楷體"/>
    </style:style>
    <style:style style:name="P88" style:family="paragraph" style:parent-style-name="Standard" style:master-page-name="轉換_20_1">
      <style:paragraph-properties fo:margin-left="9.585cm" fo:margin-right="0cm" fo:text-indent="-9.585cm" style:auto-text-indent="false" style:page-number="1"/>
      <style:text-properties style:font-name="標楷體" fo:font-size="18pt" fo:font-weight="bold" style:font-name-asian="標楷體" style:font-size-asian="18pt" style:font-weight-asian="bold"/>
    </style:style>
    <style:style style:name="P89" style:family="paragraph" style:parent-style-name="Standard">
      <style:paragraph-properties fo:margin-left="0.988cm" fo:margin-right="0cm" fo:text-indent="-0.988cm" style:auto-text-indent="false" style:text-autospace="none"/>
    </style:style>
    <style:style style:name="P90" style:family="paragraph" style:parent-style-name="Standard">
      <style:paragraph-properties fo:margin-left="1.457cm" fo:margin-right="0cm" fo:text-indent="-0.988cm" style:auto-text-indent="false"/>
    </style:style>
    <style:style style:name="P91" style:family="paragraph" style:parent-style-name="Standard">
      <style:paragraph-properties fo:margin-left="2.42cm" fo:margin-right="0cm" fo:text-indent="-1.482cm" style:auto-text-indent="false"/>
    </style:style>
    <style:style style:name="P92" style:family="paragraph" style:parent-style-name="Standard">
      <style:paragraph-properties fo:margin-left="2.42cm" fo:margin-right="0cm" fo:text-indent="-1.482cm" style:auto-text-indent="false" style:snap-to-layout-grid="false"/>
    </style:style>
    <style:style style:name="P93" style:family="paragraph" style:parent-style-name="Standard">
      <style:paragraph-properties fo:margin-left="2.42cm" fo:margin-right="0cm" fo:text-indent="-1.482cm" style:auto-text-indent="false"/>
      <style:text-properties style:font-name="標楷體" fo:font-size="14pt" style:font-name-asian="標楷體" style:font-size-asian="14pt" style:font-name-complex="標楷體" style:font-weight-complex="bold"/>
    </style:style>
    <style:style style:name="P94" style:family="paragraph" style:parent-style-name="Standard">
      <style:paragraph-properties fo:margin-left="1.482cm" fo:margin-right="0cm" fo:text-indent="-1.482cm" style:auto-text-indent="false" style:text-autospace="none"/>
    </style:style>
    <style:style style:name="P95" style:family="paragraph" style:parent-style-name="Standard">
      <style:paragraph-properties fo:margin-left="2.469cm" fo:margin-right="0cm" fo:text-indent="-2.469cm" style:auto-text-indent="false" style:snap-to-layout-grid="false">
        <style:tab-stops>
          <style:tab-stop style:position="0.501cm"/>
        </style:tab-stops>
      </style:paragraph-properties>
    </style:style>
    <style:style style:name="P96" style:family="paragraph" style:parent-style-name="Standard">
      <style:paragraph-properties fo:margin-left="1.408cm" fo:margin-right="0cm" fo:text-indent="-1.408cm" style:auto-text-indent="false" style:text-autospace="none"/>
    </style:style>
    <style:style style:name="P97" style:family="paragraph" style:parent-style-name="Standard">
      <style:paragraph-properties fo:margin-left="2.422cm" fo:margin-right="0cm" fo:text-indent="-1.483cm" style:auto-text-indent="false"/>
    </style:style>
    <style:style style:name="P98" style:family="paragraph" style:parent-style-name="Standard">
      <style:paragraph-properties fo:margin-top="0cm" fo:margin-bottom="0.212cm" loext:contextual-spacing="false" fo:text-align="center" style:justify-single-word="false" fo:orphans="2" fo:widows="2"/>
      <style:text-properties style:font-name="標楷體" style:font-name-asian="標楷體" style:font-name-complex="標楷體"/>
    </style:style>
    <style:style style:name="P99" style:family="paragraph" style:parent-style-name="Standard" style:list-style-name="WW8Num12">
      <style:paragraph-properties fo:margin-left="0.501cm" fo:margin-right="0cm" fo:text-indent="-0.501cm" style:auto-text-indent="false" style:text-autospace="none"/>
    </style:style>
    <style:style style:name="P100" style:family="paragraph" style:parent-style-name="Standard" style:list-style-name="WW8Num10">
      <style:paragraph-properties fo:margin-left="0.501cm" fo:margin-right="0cm" fo:text-indent="-0.501cm" style:auto-text-indent="false" style:text-autospace="none"/>
    </style:style>
    <style:style style:name="P101" style:family="paragraph" style:parent-style-name="Standard" style:list-style-name="WW8Num1">
      <style:paragraph-properties fo:margin-left="0.459cm" fo:margin-right="0cm" fo:text-indent="-0.459cm" style:auto-text-indent="false" style:text-autospace="none"/>
    </style:style>
    <style:style style:name="P102" style:family="paragraph" style:parent-style-name="Standard" style:list-style-name="WW8Num9">
      <style:paragraph-properties fo:margin-left="0.4cm" fo:margin-right="0cm" fo:text-indent="-0.4cm" style:auto-text-indent="false" style:text-autospace="none"/>
    </style:style>
    <style:style style:name="P103" style:family="paragraph" style:parent-style-name="Standard">
      <style:paragraph-properties fo:margin-left="0.353cm" fo:margin-right="0cm" fo:text-indent="-0.353cm" style:auto-text-indent="false"/>
    </style:style>
    <style:style style:name="P104"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105" style:family="paragraph" style:parent-style-name="Standard">
      <style:paragraph-properties fo:margin-left="0.353cm" fo:margin-right="0cm" fo:text-indent="-0.353cm" style:auto-text-indent="false" style:text-autospace="none"/>
      <style:text-properties style:font-name="標楷體" style:font-name-asian="標楷體" style:font-name-complex="標楷體"/>
    </style:style>
    <style:style style:name="P106" style:family="paragraph" style:parent-style-name="Standard">
      <style:paragraph-properties fo:margin-left="0.353cm" fo:margin-right="0cm" fo:text-align="justify" style:justify-single-word="false" fo:text-indent="-0.353cm" style:auto-text-indent="false"/>
      <style:text-properties style:font-name="標楷體" style:font-name-asian="標楷體" style:font-name-complex="標楷體"/>
    </style:style>
    <style:style style:name="P107" style:family="paragraph" style:parent-style-name="Standard" style:list-style-name="WW8Num13">
      <style:paragraph-properties fo:margin-left="0cm" fo:margin-right="0cm" fo:text-indent="0cm" style:auto-text-indent="false" style:text-autospace="none"/>
      <style:text-properties style:font-name="標楷體" style:font-name-asian="標楷體" style:font-name-complex="標楷體"/>
    </style:style>
    <style:style style:name="P108" style:family="paragraph" style:parent-style-name="Standard">
      <style:paragraph-properties fo:margin-left="0cm" fo:margin-right="0cm" fo:text-indent="0.064cm" style:auto-text-indent="false" style:text-autospace="none"/>
    </style:style>
    <style:style style:name="P109" style:family="paragraph" style:parent-style-name="Standard">
      <style:paragraph-properties fo:margin-left="-0.176cm" fo:margin-right="0cm" fo:text-indent="0cm" style:auto-text-indent="false" style:text-autospace="none"/>
      <style:text-properties style:font-name="Times New Roman" style:font-name-asian="標楷體" style:font-name-complex="Times New Roman"/>
    </style:style>
    <style:style style:name="P110" style:family="paragraph" style:parent-style-name="Standard">
      <style:paragraph-properties fo:margin-left="-0.176cm" fo:margin-right="0cm" fo:text-indent="0cm" style:auto-text-indent="false" style:text-autospace="none"/>
      <style:text-properties style:font-name="Times New Roman" style:font-name-asian="標楷體" style:font-name-complex="Times New Roman"/>
    </style:style>
    <style:style style:name="P111" style:family="paragraph" style:parent-style-name="Standard">
      <style:paragraph-properties fo:margin-left="-0.176cm" fo:margin-right="0cm" fo:text-indent="0cm" style:auto-text-indent="false" style:text-autospace="none"/>
      <style:text-properties style:font-name="標楷體" style:font-name-asian="標楷體" style:font-name-complex="標楷體"/>
    </style:style>
    <style:style style:name="P112" style:family="paragraph" style:parent-style-name="Standard">
      <style:paragraph-properties fo:margin-left="-0.176cm" fo:margin-right="0cm" fo:text-indent="0cm" style:auto-text-indent="false" style:text-autospace="none" style:snap-to-layout-grid="false"/>
      <style:text-properties style:font-name="標楷體" style:font-name-asian="標楷體" style:font-name-complex="標楷體"/>
    </style:style>
    <style:style style:name="P113" style:family="paragraph" style:parent-style-name="Standard">
      <style:paragraph-properties fo:margin-left="0.169cm" fo:margin-right="0cm" fo:text-indent="-0.25cm" style:auto-text-indent="false"/>
      <style:text-properties style:font-name-asian="標楷體" style:font-weight-complex="bold"/>
    </style:style>
    <style:style style:name="P114" style:family="paragraph" style:parent-style-name="Standard">
      <style:paragraph-properties fo:margin-left="0.157cm" fo:margin-right="0cm" fo:text-indent="-0.002cm" style:auto-text-indent="false"/>
      <style:text-properties style:font-name-asian="標楷體" style:font-weight-complex="bold"/>
    </style:style>
    <style:style style:name="P115" style:family="paragraph" style:parent-style-name="Standard">
      <style:paragraph-properties fo:margin-left="0.173cm" fo:margin-right="0cm" fo:text-indent="-0.205cm" style:auto-text-indent="false"/>
      <style:text-properties style:font-name-asian="標楷體" style:font-weight-complex="bold"/>
    </style:style>
    <style:style style:name="P116" style:family="paragraph" style:parent-style-name="Standard">
      <style:paragraph-properties fo:margin-left="0.173cm" fo:margin-right="0cm" fo:text-indent="-0.205cm" style:auto-text-indent="false" style:text-autospace="none"/>
    </style:style>
    <style:style style:name="P117"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18" style:family="paragraph" style:parent-style-name="Standard">
      <style:paragraph-properties fo:margin-left="0cm" fo:margin-right="0cm" fo:text-indent="0.434cm" style:auto-text-indent="false"/>
      <style:text-properties style:font-name="標楷體" style:font-name-asian="標楷體" style:font-name-complex="標楷體"/>
    </style:style>
    <style:style style:name="P119" style:family="paragraph" style:parent-style-name="Standard" style:list-style-name="WW8Num7">
      <style:paragraph-properties fo:margin-left="0.476cm" fo:margin-right="0cm" fo:text-indent="-0.476cm" style:auto-text-indent="false"/>
      <style:text-properties style:font-name="標楷體" style:font-name-asian="標楷體" style:font-name-complex="標楷體"/>
    </style:style>
    <style:style style:name="P120" style:family="paragraph" style:parent-style-name="Standard">
      <style:paragraph-properties fo:margin-left="0.882cm" fo:margin-right="0cm" fo:text-indent="-0.882cm" style:auto-text-indent="false" style:snap-to-layout-grid="false"/>
      <style:text-properties style:font-name="標楷體" style:font-name-asian="標楷體" style:font-name-complex="標楷體"/>
    </style:style>
    <style:style style:name="P121" style:family="paragraph" style:parent-style-name="Standard">
      <style:paragraph-properties fo:margin-left="0.303cm" fo:margin-right="0cm" fo:text-indent="-0.303cm" style:auto-text-indent="false"/>
      <style:text-properties style:font-name="標楷體" style:font-name-asian="標楷體" style:font-name-complex="標楷體"/>
    </style:style>
    <style:style style:name="P122"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123" style:family="paragraph" style:parent-style-name="Standard">
      <style:paragraph-properties fo:margin-left="0.353cm" fo:margin-right="0cm" fo:text-indent="0cm" style:auto-text-indent="false"/>
    </style:style>
    <style:style style:name="P124" style:family="paragraph" style:parent-style-name="Standard">
      <style:paragraph-properties fo:margin-left="0.353cm" fo:margin-right="0cm" fo:text-indent="0.025cm" style:auto-text-indent="false"/>
      <style:text-properties style:font-name="標楷體" style:font-name-asian="標楷體" style:font-name-complex="標楷體"/>
    </style:style>
    <style:style style:name="P125" style:family="paragraph" style:parent-style-name="Standard">
      <style:paragraph-properties fo:margin-left="0cm" fo:margin-right="0cm" fo:text-indent="-0.353cm" style:auto-text-indent="false" style:snap-to-layout-grid="false"/>
      <style:text-properties style:font-name="標楷體" style:font-name-asian="標楷體" style:font-name-complex="標楷體"/>
    </style:style>
    <style:style style:name="P126" style:family="paragraph" style:parent-style-name="Standard" style:list-style-name="" style:master-page-name="Standard">
      <style:paragraph-properties fo:line-height="140%" fo:text-align="center" style:justify-single-word="false" style:page-number="1" style:snap-to-layout-grid="false"/>
      <style:text-properties style:font-name="標楷體" fo:font-size="26pt" fo:font-weight="bold" style:font-name-asian="標楷體" style:font-size-asian="26pt" style:font-weight-asian="bold" style:font-name-complex="標楷體"/>
    </style:style>
    <style:style style:name="P127" style:family="paragraph" style:parent-style-name="Footer">
      <style:paragraph-properties fo:text-align="center" style:justify-single-word="false"/>
    </style:style>
    <style:style style:name="P128" style:family="paragraph" style:parent-style-name="一_3001_目">
      <style:paragraph-properties fo:margin-top="0cm" fo:margin-bottom="0cm" loext:contextual-spacing="false" fo:line-height="140%" style:snap-to-layout-grid="false">
        <style:tab-stops>
          <style:tab-stop style:position="3.81cm"/>
          <style:tab-stop style:position="14.393cm" style:type="right" style:leader-style="dotted" style:leader-text="."/>
          <style:tab-stop style:position="15.875cm" style:type="right"/>
        </style:tab-stops>
      </style:paragraph-properties>
    </style:style>
    <style:style style:name="P129" style:family="paragraph" style:parent-style-name="一_3001_目">
      <style:paragraph-properties fo:margin-top="0cm" fo:margin-bottom="0cm" loext:contextual-spacing="false" fo:line-height="140%" style:snap-to-layout-grid="false">
        <style:tab-stops>
          <style:tab-stop style:position="2.117cm" style:type="center" style:leader-style="dotted" style:leader-text="."/>
          <style:tab-stop style:position="2.54cm" style:type="center" style:leader-style="solid" style:leader-text="-"/>
          <style:tab-stop style:position="3.81cm" style:type="center"/>
          <style:tab-stop style:position="15.558cm" style:leader-style="dotted" style:leader-text="."/>
        </style:tab-stops>
      </style:paragraph-properties>
      <style:text-properties style:font-name="標楷體" style:font-name-asian="標楷體"/>
    </style:style>
    <style:style style:name="P130" style:family="paragraph" style:parent-style-name="一_3001_目">
      <style:paragraph-properties fo:margin-top="0cm" fo:margin-bottom="0cm" loext:contextual-spacing="false" fo:line-height="140%" style:snap-to-layout-grid="false">
        <style:tab-stops>
          <style:tab-stop style:position="3.81cm"/>
          <style:tab-stop style:position="14.393cm" style:type="right" style:leader-style="dotted" style:leader-text="."/>
          <style:tab-stop style:position="15.875cm" style:type="right"/>
        </style:tab-stops>
      </style:paragraph-properties>
      <style:text-properties style:font-name="標楷體" style:font-name-asian="標楷體" style:font-name-complex="標楷體"/>
    </style:style>
    <style:style style:name="P131" style:family="paragraph" style:parent-style-name="一_3001_目">
      <style:paragraph-properties fo:margin-top="0cm" fo:margin-bottom="0cm" loext:contextual-spacing="false" fo:line-height="0.847cm" style:snap-to-layout-grid="false">
        <style:tab-stops>
          <style:tab-stop style:position="3.81cm"/>
          <style:tab-stop style:position="15.875cm" style:type="right"/>
        </style:tab-stops>
      </style:paragraph-properties>
      <style:text-properties style:font-name="標楷體" fo:font-size="14pt" fo:font-weight="bold" style:font-name-asian="標楷體" style:font-size-asian="14pt" style:font-weight-asian="bold" style:font-name-complex="標楷體"/>
    </style:style>
    <style:style style:name="P132" style:family="paragraph" style:parent-style-name="一_3001_目">
      <style:paragraph-properties fo:margin-top="0cm" fo:margin-bottom="0cm" loext:contextual-spacing="false" fo:line-height="0.847cm" style:snap-to-layout-grid="false">
        <style:tab-stops>
          <style:tab-stop style:position="3.81cm"/>
          <style:tab-stop style:position="15.875cm" style:type="right"/>
        </style:tab-stops>
      </style:paragraph-properties>
      <style:text-properties style:font-name="標楷體" fo:font-size="14pt" style:font-name-asian="標楷體" style:font-size-asian="14pt" style:font-name-complex="標楷體"/>
    </style:style>
    <style:style style:name="P133" style:family="paragraph" style:parent-style-name="Default">
      <style:text-properties fo:color="#000000" style:font-name="Times New Roman" fo:font-size="10pt" style:font-size-asian="10pt" style:font-name-complex="Times New Roman" style:font-size-complex="10pt"/>
    </style:style>
    <style:style style:name="P134" style:family="paragraph" style:parent-style-name="本文_20_3">
      <style:paragraph-properties fo:margin-left="2.42cm" fo:margin-right="0cm" fo:line-height="100%" fo:text-indent="-1.482cm" style:auto-text-indent="false"/>
    </style:style>
    <style:style style:name="P135" style:family="paragraph" style:parent-style-name="壹目">
      <style:paragraph-properties fo:margin-top="0cm" fo:margin-bottom="0cm" loext:contextual-spacing="false" fo:line-height="140%" fo:text-align="justify" style:justify-single-word="false" style:snap-to-layout-grid="false">
        <style:tab-stops>
          <style:tab-stop style:position="14.393cm" style:type="right" style:leader-style="dotted" style:leader-text="."/>
          <style:tab-stop style:position="15.875cm" style:type="right" style:leader-style="dotted" style:leader-text="."/>
        </style:tab-stops>
      </style:paragraph-properties>
      <style:text-properties style:font-name="標楷體" fo:font-weight="normal" style:font-name-asian="標楷體" style:font-weight-asian="normal"/>
    </style:style>
    <style:style style:name="P136" style:family="paragraph" style:parent-style-name="壹目">
      <style:paragraph-properties fo:margin-left="0cm" fo:margin-right="0cm" fo:margin-top="0cm" fo:margin-bottom="0cm" loext:contextual-spacing="false" fo:line-height="140%" fo:text-align="justify" style:justify-single-word="false" fo:text-indent="0.988cm" style:auto-text-indent="false" style:snap-to-layout-grid="false">
        <style:tab-stops>
          <style:tab-stop style:position="2.223cm"/>
          <style:tab-stop style:position="14.393cm" style:type="right" style:leader-style="dotted" style:leader-text="."/>
          <style:tab-stop style:position="14.817cm" style:type="right" style:leader-style="dotted" style:leader-text="."/>
          <style:tab-stop style:position="15.875cm" style:type="right"/>
        </style:tab-stops>
      </style:paragraph-properties>
    </style:style>
    <style:style style:name="P137" style:family="paragraph" style:parent-style-name="壹目">
      <style:paragraph-properties fo:margin-left="0cm" fo:margin-right="0cm" fo:margin-top="0cm" fo:margin-bottom="0cm" loext:contextual-spacing="false" fo:line-height="140%" fo:text-align="justify" style:justify-single-word="false" fo:text-indent="0.988cm" style:auto-text-indent="false" style:snap-to-layout-grid="false">
        <style:tab-stops>
          <style:tab-stop style:position="2.223cm" style:leader-style="dotted" style:leader-text="."/>
          <style:tab-stop style:position="14.393cm" style:type="right" style:leader-style="dotted" style:leader-text="."/>
          <style:tab-stop style:position="14.817cm" style:type="right" style:leader-style="dotted" style:leader-text="."/>
          <style:tab-stop style:position="15.875cm" style:type="righ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style:font-name="標楷體" fo:font-size="38pt" fo:font-weight="bold" style:font-name-asian="標楷體" style:font-size-asian="38pt" style:font-weight-asian="bold" style:font-name-complex="標楷體" style:font-size-complex="38pt"/>
    </style:style>
    <style:style style:name="T5" style:family="text">
      <style:text-properties style:font-name="標楷體" fo:font-size="28pt" fo:font-weight="bold" style:font-name-asian="標楷體" style:font-size-asian="28pt" style:font-weight-asian="bold" style:font-name-complex="標楷體" style:font-size-complex="28pt"/>
    </style:style>
    <style:style style:name="T6" style:family="text">
      <style:text-properties style:font-name="標楷體" fo:font-size="22pt" fo:font-weight="bold" style:font-name-asian="標楷體" style:font-size-asian="22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name-complex="Times New Roman"/>
    </style:style>
    <style:style style:name="T13" style:family="text">
      <style:text-properties style:font-name="標楷體" style:font-name-asian="標楷體" style:font-name-complex="Times New Roman"/>
    </style:style>
    <style:style style:name="T14" style:family="text">
      <style:text-properties style:font-name="標楷體" style:font-name-asian="標楷體" style:font-name-complex="Arial" style:font-size-complex="16pt"/>
    </style:style>
    <style:style style:name="T15" style:family="text">
      <style:text-properties style:font-name="標楷體" style:font-name-asian="標楷體" style:font-name-complex="Arial"/>
    </style:style>
    <style:style style:name="T16" style:family="text">
      <style:text-properties style:font-name="標楷體" fo:font-size="18pt" fo:font-weight="bold" style:font-name-asian="標楷體" style:font-size-asian="18pt" style:font-weight-asian="bold"/>
    </style:style>
    <style:style style:name="T17" style:family="text">
      <style:text-properties style:font-name="標楷體" fo:font-weight="normal" style:font-name-asian="標楷體" style:font-weight-asian="normal" style:font-name-complex="標楷體"/>
    </style:style>
    <style:style style:name="T18" style:family="text">
      <style:text-properties style:font-name="標楷體" fo:font-weight="normal" style:font-name-asian="標楷體" style:font-weight-asian="normal"/>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weight-complex="bold"/>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size-complex="14pt" style:font-weight-complex="bold"/>
    </style:style>
    <style:style style:name="T26" style:family="text">
      <style:text-properties style:font-name="標楷體" fo:font-size="14pt" style:font-name-asian="標楷體" style:font-size-asian="14pt" style:font-name-complex="Arial" style:font-size-complex="14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weight-complex="bold"/>
    </style:style>
    <style:style style:name="T30" style:family="text">
      <style:text-properties style:font-name="標楷體" fo:font-size="14pt" fo:font-weight="bold" style:font-name-asian="標楷體" style:font-size-asian="14pt" style:font-weight-asian="bold" style:font-size-complex="14pt" style:font-weight-complex="bold"/>
    </style:style>
    <style:style style:name="T31" style:family="text">
      <style:text-properties style:font-name="標楷體" fo:font-size="14pt" fo:font-weight="bold" style:letter-kerning="true" style:font-name-asian="標楷體" style:font-size-asian="14pt" style:font-weight-asian="bold" style:font-name-complex="標楷體" style:font-size-complex="14pt"/>
    </style:style>
    <style:style style:name="T32"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33"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34" style:family="text">
      <style:text-properties style:font-name="標楷體" fo:font-size="14pt" style:letter-kerning="true" style:font-name-asian="標楷體" style:font-size-asian="14pt" style:font-name-complex="Times New Roman" style:font-size-complex="14pt"/>
    </style:style>
    <style:style style:name="T35" style:family="text">
      <style:text-properties style:font-name="標楷體" fo:font-size="14pt" style:letter-kerning="true" style:font-name-asian="標楷體" style:font-size-asian="14pt" style:font-name-complex="Times New Roman"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4pt"/>
    </style:style>
    <style:style style:name="T38" style:family="text">
      <style:text-properties style:font-name="標楷體" fo:font-size="14pt" style:letter-kerning="true" style:font-name-asian="標楷體" style:font-size-asian="14pt" style:font-name-complex="標楷體"/>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標楷體" fo:font-size="12pt" style:font-name-asian="標楷體" style:font-size-asian="12pt" style:font-name-complex="標楷體" style:font-size-complex="12pt"/>
    </style:style>
    <style:style style:name="T42" style:family="text">
      <style:text-properties style:font-name="標楷體" style:letter-kerning="true" style:font-name-asian="標楷體" style:font-name-complex="Times New Roman"/>
    </style:style>
    <style:style style:name="T43" style:family="text">
      <style:text-properties style:font-name="標楷體" style:letter-kerning="true" style:font-name-asian="標楷體" style:font-name-complex="Times New Roman"/>
    </style:style>
    <style:style style:name="T44" style:family="text">
      <style:text-properties style:font-name="標楷體" style:letter-kerning="true" style:font-name-asian="標楷體" style:font-name-complex="標楷體"/>
    </style:style>
    <style:style style:name="T45" style:family="text">
      <style:text-properties style:font-name="標楷體" style:font-name-complex="標楷體"/>
    </style:style>
    <style:style style:name="T46" style:family="text">
      <style:text-properties style:font-name="標楷體" fo:font-weight="bold" style:font-name-asian="標楷體" style:font-weight-asian="bold" style:font-name-complex="標楷體" style:font-weight-complex="bold"/>
    </style:style>
    <style:style style:name="T47" style:family="text">
      <style:text-properties style:font-name-asian="標楷體"/>
    </style:style>
    <style:style style:name="T48" style:family="text">
      <style:text-properties style:font-name-asian="標楷體" style:font-name-complex="標楷體"/>
    </style:style>
    <style:style style:name="T49" style:family="text">
      <style:text-properties style:font-name-asian="標楷體" style:font-name-complex="標楷體"/>
    </style:style>
    <style:style style:name="T50" style:family="text">
      <style:text-properties style:font-name-asian="標楷體"/>
    </style:style>
    <style:style style:name="T51" style:family="text">
      <style:text-properties style:font-name-asian="標楷體" style:font-weight-complex="bold"/>
    </style:style>
    <style:style style:name="T52" style:family="text">
      <style:text-properties style:font-name-asian="標楷體" style:font-weight-complex="bold"/>
    </style:style>
    <style:style style:name="T53" style:family="text">
      <style:text-properties style:font-name-complex="標楷體"/>
    </style:style>
    <style:style style:name="T54" style:family="text">
      <style:text-properties style:font-name-complex="標楷體" style:font-size-complex="18pt"/>
    </style:style>
    <style:style style:name="T55" style:family="text">
      <style:text-properties style:font-name="Times New Roman" fo:font-size="28pt" fo:font-weight="bold" style:font-name-asian="標楷體" style:font-size-asian="28pt" style:font-weight-asian="bold" style:font-name-complex="Times New Roman" style:font-size-complex="28pt"/>
    </style:style>
    <style:style style:name="T56" style:family="text">
      <style:text-properties style:font-name="Times New Roman" fo:font-size="22pt" fo:font-weight="bold" style:font-name-asian="標楷體" style:font-size-asian="22pt" style:font-weight-asian="bold" style:font-name-complex="Times New Roman"/>
    </style:style>
    <style:style style:name="T57" style:family="text">
      <style:text-properties style:font-name="Times New Roman" fo:font-size="14pt" style:font-name-asian="標楷體" style:font-size-asian="14pt" style:font-name-complex="Times New Roman" style:font-size-complex="14pt"/>
    </style:style>
    <style:style style:name="T58" style:family="text">
      <style:text-properties style:font-name="Times New Roman" fo:font-size="14pt" style:font-name-asian="標楷體" style:font-size-asian="14pt" style:font-name-complex="Times New Roman" style:font-size-complex="14pt" style:font-weight-complex="bold"/>
    </style:style>
    <style:style style:name="T59" style:family="text">
      <style:text-properties style:font-name="Times New Roman" fo:font-size="14pt" style:font-name-asian="標楷體" style:font-size-asian="14pt" style:font-name-complex="Times New Roman" style:font-size-complex="14pt"/>
    </style:style>
    <style:style style:name="T60" style:family="text">
      <style:text-properties style:font-name="Times New Roman" style:font-name-asian="標楷體" style:font-name-complex="Times New Roman"/>
    </style:style>
    <style:style style:name="T61" style:family="text">
      <style:text-properties style:font-name="Times New Roman" style:font-name-asian="標楷體" style:font-name-complex="Times New Roman"/>
    </style:style>
    <style:style style:name="T62" style:family="text">
      <style:text-properties style:font-name="Times New Roman" style:font-name-asian="標楷體" style:font-name-complex="Times New Roman" style:font-weight-complex="bold"/>
    </style:style>
    <style:style style:name="T63" style:family="text">
      <style:text-properties style:font-name="Times New Roman" style:font-name-asian="標楷體" style:font-name-complex="Times New Roman" style:font-weight-complex="bold"/>
    </style:style>
    <style:style style:name="T64" style:family="text">
      <style:text-properties style:font-name="Times New Roman" style:font-name-complex="Times New Roman"/>
    </style:style>
    <style:style style:name="T65" style:family="text">
      <style:text-properties style:font-name="Times New Roman" style:font-name-complex="Times New Roman"/>
    </style:style>
    <style:style style:name="T66" style:family="text">
      <style:text-properties style:font-name="Times New Roman" style:font-name-asian="Times New Roman" style:font-name-complex="Times New Roman"/>
    </style:style>
    <style:style style:name="T67" style:family="text">
      <style:text-properties style:font-name="Times New Roman" fo:font-size="13pt" style:font-name-asian="標楷體" style:font-size-asian="13pt" style:font-name-complex="Times New Roman"/>
    </style:style>
    <style:style style:name="T68" style:family="text">
      <style:text-properties style:font-name="Times New Roman" fo:font-weight="bold" style:font-name-asian="標楷體" style:font-weight-asian="bold" style:font-name-complex="Times New Roman" style:font-weight-complex="bold"/>
    </style:style>
    <style:style style:name="T69" style:family="text">
      <style:text-properties style:font-name-complex="Times New Roman"/>
    </style:style>
    <style:style style:name="T70" style:family="text">
      <style:text-properties style:font-name-complex="Times New Roman"/>
    </style:style>
    <style:style style:name="T71" style:family="text">
      <style:text-properties fo:font-size="18pt" style:font-size-asian="18pt" style:font-name-complex="標楷體"/>
    </style:style>
    <style:style style:name="T72" style:family="text">
      <style:text-properties fo:font-size="14pt" style:font-size-asian="14pt" style:font-size-complex="14pt"/>
    </style:style>
    <style:style style:name="T73" style:family="text">
      <style:text-properties fo:font-size="14pt" style:font-size-asian="14pt" style:font-size-complex="14pt"/>
    </style:style>
    <style:style style:name="T74" style:family="text">
      <style:text-properties fo:font-size="14pt" style:font-size-asian="14pt" style:language-asian="zh" style:country-asian="TW" style:font-size-complex="14pt"/>
    </style:style>
    <style:style style:name="T75" style:family="text">
      <style:text-properties fo:font-size="14pt" style:font-name-asian="新細明體" style:font-size-asian="14pt" style:font-name-complex="新細明體" style:font-size-complex="14pt"/>
    </style:style>
    <style:style style:name="T76" style:family="text">
      <style:text-properties fo:font-size="14pt" style:font-name-asian="標楷體" style:font-size-asian="14pt" style:font-name-complex="標楷體" style:font-size-complex="14pt"/>
    </style:style>
    <style:style style:name="T77" style:family="text">
      <style:text-properties fo:font-size="14pt" style:font-name-asian="標楷體" style:font-size-asian="14pt" style:font-name-complex="標楷體" style:font-size-complex="14pt"/>
    </style:style>
    <style:style style:name="T78" style:family="text">
      <style:text-properties fo:font-size="14pt" fo:font-weight="bold" style:font-name-asian="標楷體" style:font-size-asian="14pt" style:font-weight-asian="bold" style:font-name-complex="標楷體" style:font-size-complex="14pt"/>
    </style:style>
    <style:style style:name="T79" style:family="text">
      <style:text-properties fo:font-size="14pt" fo:font-weight="bold" style:letter-kerning="true" style:font-size-asian="14pt" style:font-weight-asian="bold" style:font-name-complex="Times New Roman" style:font-size-complex="14pt"/>
    </style:style>
    <style:style style:name="T80" style:family="text">
      <style:text-properties fo:font-size="14pt" fo:font-weight="bold" style:letter-kerning="true" style:font-size-asian="14pt" style:font-weight-asian="bold" style:font-name-complex="新細明體" style:font-size-complex="14pt"/>
    </style:style>
    <style:style style:name="T81" style:family="text">
      <style:text-properties fo:font-size="14pt" fo:font-weight="bold" style:font-name-asian="新細明體" style:font-size-asian="14pt" style:font-weight-asian="bold" style:font-name-complex="新細明體" style:font-size-complex="14pt"/>
    </style:style>
    <style:style style:name="T82" style:family="text">
      <style:text-properties fo:font-size="14pt" style:letter-kerning="true" style:font-size-asian="14pt" style:font-name-complex="Times New Roman" style:font-size-complex="14pt"/>
    </style:style>
    <style:style style:name="T83" style:family="text">
      <style:text-properties fo:font-size="14pt" style:letter-kerning="true" style:font-size-asian="14pt" style:font-size-complex="14pt"/>
    </style:style>
    <style:style style:name="T84" style:family="text">
      <style:text-properties fo:font-size="14pt" style:letter-kerning="true" style:font-size-asian="14pt" style:font-name-complex="新細明體" style:font-size-complex="14pt"/>
    </style:style>
    <style:style style:name="T85" style:family="text">
      <style:text-properties style:font-weight-complex="bold"/>
    </style:style>
    <style:style style:name="T86" style:family="text">
      <style:text-properties style:letter-kerning="true" style:font-name-complex="Times New Roman"/>
    </style:style>
    <style:style style:name="T87" style:family="text">
      <style:text-properties style:letter-kerning="true" style:font-name-complex="新細明體"/>
    </style:style>
    <style:style style:name="T88" style:family="text">
      <style:text-properties fo:font-size="12pt" style:font-size-asian="12pt" style:font-size-complex="12pt"/>
    </style:style>
    <style:style style:name="T89" style:family="text">
      <style:text-properties fo:color="#000000"/>
    </style:style>
    <style:style style:name="T90" style:family="text">
      <style:text-properties fo:color="#000000" style:font-name="Times New Roman" fo:font-size="10pt" style:font-size-asian="10pt" style:font-name-complex="Times New Roman" style:font-size-complex="10pt"/>
    </style:style>
    <style:style style:name="T91" style:family="text">
      <style:text-properties fo:color="#000000" style:font-name="Times New Roman" fo:font-size="10pt" style:font-size-asian="10pt" style:font-name-complex="Times New Roman" style:font-size-complex="10pt"/>
    </style:style>
    <style:style style:name="T92" style:family="text">
      <style:text-properties fo:color="#000000" style:font-name="Times New Roman" fo:font-size="10pt" style:font-name-asian="Times New Roman" style:font-size-asian="10pt" style:font-name-complex="Times New Roman" style:font-size-complex="10pt"/>
    </style:style>
    <style:style style:name="T93" style:family="text">
      <style:text-properties fo:color="#000000" style:font-name="Times New Roman" style:font-name-complex="Times New Roman"/>
    </style:style>
    <style:style style:name="T94" style:family="text">
      <style:text-properties fo:color="#ff0000" style:font-name="標楷體" style:font-name-asian="標楷體" style:font-name-complex="標楷體"/>
    </style:style>
    <style:style style:name="T95"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6" text:outline-level="1"/>
      <text:h text:style-name="P9" text:outline-level="1"><draw:frame draw:style-name="fr1" draw:name="框架1" text:anchor-type="char" svg:x="1.764cm" svg:y="0.799cm" svg:width="13.044cm" svg:height="4.724cm" draw:z-index="0"><draw:text-box><text:p text:style-name="P1"><text:span text:style-name="T4">金 門 縣 稅 務 局</text:span></text:p><text:p text:style-name="P7"/><text:h text:style-name="P4" text:outline-level="1"><text:span text:style-name="T55">104</text:span><text:span text:style-name="T5">年度施政計畫</text:span></text:h><text:p text:style-name="P6"/></draw:text-box></draw:frame></text:h>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
      <text:h text:style-name="P4" text:outline-level="1"><text:soft-page-break/></text:h>
      <text:p text:style-name="Standard"/>
      <text:h text:style-name="P4" text:outline-level="1"><text:span text:style-name="T6">金門縣稅務局</text:span><text:span text:style-name="T56">104</text:span><text:span text:style-name="T6">年度施政計畫</text:span></text:h>
      <text:h text:style-name="P12" text:outline-level="1">【目 <text:s/>錄】</text:h>
      <text:h text:style-name="P135" text:outline-level="1">第一部分：年度施政目標與重點<text:tab/>1</text:h>
      <text:h text:style-name="P136" text:outline-level="1"><text:span text:style-name="T18">壹、年度施政目標<text:tab/>1-3</text:span></text:h>
      <text:h text:style-name="P137" text:outline-level="1"><text:span text:style-name="T18">貳、衡量指標<text:tab/>3-9</text:span></text:h>
      <text:h text:style-name="P128" text:outline-level="1"><text:span text:style-name="T11">第二部分：年度重要施政計畫<text:tab/>9-12</text:span></text:h>
      <text:h text:style-name="P129" text:outline-level="1"/>
      <text:h text:style-name="P130" text:outline-level="1"/>
      <text:h text:style-name="P8" text:outline-level="1"/>
      <text:h text:style-name="P131"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h text:style-name="P132" text:outline-level="1"/>
      <text:p text:style-name="P13"/>
      <text:p text:style-name="P88">第一部分：年度施政目標與重點</text:p>
      <text:p text:style-name="Standard"><text:span text:style-name="T75"><text:s text:c="4"/></text:span><text:span text:style-name="T76">本</text:span><text:span text:style-name="T76">局</text:span><text:span text:style-name="T76">主管賦稅收入，配合</text:span><text:span text:style-name="T75"> </text:span><text:span text:style-name="T76">縣長</text:span><text:span text:style-name="T76">提出「</text:span><text:span text:style-name="T76">金門縣概念性總體規劃案-黃金八大建設</text:span><text:span text:style-name="T76">」施政擘劃，稅務行政</text:span><text:span text:style-name="T76">賡續配合各項重大政策</text:span><text:span text:style-name="T76">邁向新的里程碑，除對</text:span><text:span text:style-name="T76">縣</text:span><text:span text:style-name="T76">政建設所需經費提供穩定成長之財源外，</text:span><text:span text:style-name="T76">並</text:span><text:span text:style-name="T20">秉持 縣長的施政理念，政府存在的功能，就是要為鄉親解決問題，且服務的對象不僅僅侷限於金門本島的鄉親，更應將服務的觸角，延伸至</text:span><text:span text:style-name="T22">旅居台灣本島各縣市</text:span><text:span text:style-name="T58">40</text:span><text:span text:style-name="T22">餘萬的鄉親，</text:span><text:span text:style-name="T20">進一步</text:span><text:span text:style-name="T20">「深化為民服務、讓民眾有感」、「好，還要追求更好」</text:span><text:span text:style-name="T20">的優質便民服務</text:span><text:span text:style-name="T72">，</text:span><text:span text:style-name="T20">主動與6都訂定「飛躍稅務通」便民服務實施要點，啟動稅務跨縣市多元化服務平台，以節省民眾往返奔波送件取證之交通時間及成本，落實以客為尊之為民服務理念，達到</text:span><text:span text:style-name="T20">便民服務</text:span><text:span text:style-name="T20">效能。</text:span></text:p>
      <text:p text:style-name="P55"><text:span text:style-name="T76">本局施政目標與重點如下：</text:span></text:p>
      <text:p text:style-name="P89"><text:span text:style-name="T76">一、因應稅改潮流與資訊科技結合及稽徵作業面臨新的挑戰，配合電子化政府雲端計畫建構財稅雲的智慧地方稅服務平台。</text:span></text:p>
      <text:p text:style-name="P55"><text:span text:style-name="T76">二、開徵104年使用牌照稅及車輛稅籍總檢查，以健全稽徵制度。</text:span></text:p>
      <text:p text:style-name="P55"><text:span text:style-name="T76">三、辦理104年房屋稅籍總校正，以健全課稅資料。</text:span></text:p>
      <text:p text:style-name="P55"><text:span text:style-name="T76">四、開徵104年房屋稅，做好徵期一貫作業，以落實稽徵成效。</text:span></text:p>
      <text:p text:style-name="P55"><text:span text:style-name="T76">五、開徵104年地價稅，依據地政機關移送異動地籍資料，釐正稅籍詳實課徵。</text:span></text:p>
      <text:p text:style-name="P54">六、配合地政機關辦理調整土地現值公告，並全力輔導辦理契稅申報查徵。</text:p>
      <text:p text:style-name="P54">七、積極執行欠稅清理工作，防止新欠。</text:p>
      <text:p text:style-name="P55"><text:span text:style-name="T76">八、辦理104年印花稅應稅憑證檢查作業。</text:span></text:p>
      <text:p text:style-name="P89"><text:span text:style-name="T76">九、積極推動多元化繳納稅款（非臨櫃繳納）管道，省卻民眾繳納時間與人力，並提高徵績。</text:span></text:p>
      <text:p text:style-name="P54">十、加強租稅宣導教育，增進民眾稅務常識，建構優良租稅環境。</text:p>
      <text:p text:style-name="P54">十一、型塑學習型組織，提昇公務人力素質。</text:p>
      <text:p text:style-name="P54">十二、節約政府支出，合理分配資源。</text:p>
      <text:p text:style-name="P40">壹、年度施政目標與重點</text:p>
      <text:p text:style-name="P90"><text:span text:style-name="T25">一、</text:span><text:span text:style-name="T76">辦理房屋稅籍總校正，以健全課稅資料，並開徵</text:span><text:span text:style-name="T76">104</text:span><text:span text:style-name="T76">年</text:span><text:span text:style-name="T76">房屋稅，做好徵期一貫作業，以落實稽徵成效。</text:span><text:span text:style-name="T78">(</text:span><text:span text:style-name="T27">核心業務面向策略績效衡量目標一</text:span><text:span text:style-name="T78">)</text:span></text:p>
      <text:p text:style-name="P134"><text:span text:style-name="T72">（一）</text:span><text:span text:style-name="T72">擬訂104</text:span><text:span text:style-name="T74">年</text:span><text:span text:style-name="T72">房屋稅籍</text:span><text:span text:style-name="T72">及使用情形清查</text:span><text:span text:style-name="T72">計畫，函轉各服務區人</text:span><text:span text:style-name="T72">員，確實依計畫執行，另訂定開徵宣導計畫，報財政部備查。</text:span></text:p>
      <text:p text:style-name="P134"><text:span text:style-name="T72">（二）為健全稅籍，以維護租稅公平，確保納稅義務人權益，依現有人力配置，確實分區進行</text:span><text:span text:style-name="T72">房屋稅籍</text:span><text:span text:style-name="T72">及使用情形清查，</text:span><text:soft-page-break/><text:span text:style-name="T72">增裕庫收。</text:span></text:p>
      <text:p text:style-name="P92"><text:span text:style-name="T34">（三）</text:span><text:span text:style-name="T34">依限完成委郵作業，如期開徵104</text:span><text:span text:style-name="T34">年</text:span><text:span text:style-name="T34">房屋稅</text:span><text:span text:style-name="T34">。</text:span></text:p>
      <text:p text:style-name="P94"><text:span text:style-name="T36"><text:s/></text:span><text:span text:style-name="T31"><text:s/></text:span><text:span text:style-name="T32">二</text:span><text:span text:style-name="T79">、</text:span><text:span text:style-name="T34">開徵</text:span><text:span text:style-name="T34">104</text:span><text:span text:style-name="T34">年</text:span><text:span text:style-name="T34">地價稅，依據地政機關移送異動地籍資料，釐正稅籍詳實課徵。</text:span><text:span text:style-name="T78">(</text:span><text:span text:style-name="T27">核心業務面向策略績效衡量目標二</text:span><text:span text:style-name="T78">)</text:span></text:p>
      <text:p text:style-name="P95"><text:span text:style-name="T36"><text:s text:c="5"/></text:span><text:span text:style-name="T34">(一) 依據地政局地籍異動資料，進行地籍連鎖異動，於期限內完成釐正</text:span><text:span text:style-name="T34">，</text:span><text:span text:style-name="T34">並實地清查地價稅籍及使用情形清查，</text:span><text:span text:style-name="T34">確保課稅資料的完整</text:span><text:span text:style-name="T34">性</text:span><text:span text:style-name="T34">與可用</text:span><text:span text:style-name="T34">性</text:span><text:span text:style-name="T34">。</text:span></text:p>
      <text:p text:style-name="P95"><text:span text:style-name="T36"><text:s text:c="5"/></text:span><text:span text:style-name="T34">(二)</text:span><text:span text:style-name="T34"> 擬訂104</text:span><text:span text:style-name="T34">年地價</text:span><text:span text:style-name="T34">稅籍</text:span><text:span text:style-name="T34">及使用情形清查</text:span><text:span text:style-name="T34">計畫，函轉各服務區人</text:span><text:span text:style-name="T34">員，確實依計畫執行，另訂定開徵宣導計畫，報財政部備查。</text:span></text:p>
      <text:p text:style-name="P56"><text:span text:style-name="T36"><text:s text:c="5"/></text:span><text:span text:style-name="T34">(三)</text:span><text:span text:style-name="T34"> 依限完成委郵作業，如期開徵104</text:span><text:span text:style-name="T34">年</text:span><text:span text:style-name="T34">地價稅</text:span><text:span text:style-name="T82">。 </text:span></text:p>
      <text:p text:style-name="P96"><text:span text:style-name="T36"><text:s text:c="2"/></text:span><text:span text:style-name="T32">三</text:span><text:span text:style-name="T79">、</text:span><text:span text:style-name="T34">開徵</text:span><text:span text:style-name="T34">104</text:span><text:span text:style-name="T34">年</text:span><text:span text:style-name="T34">使用牌照稅及車輛稅籍</text:span><text:span text:style-name="T34">異動釐正</text:span><text:span text:style-name="T82">，</text:span><text:span text:style-name="T34">以健全稽徵制度</text:span><text:span text:style-name="T82">。</text:span><text:span text:style-name="T78">(</text:span><text:span text:style-name="T27">核心業務面向策略績效衡量目標三</text:span><text:span text:style-name="T78">)</text:span></text:p>
      <text:p text:style-name="P56"><text:span text:style-name="T36"><text:s text:c="5"/></text:span><text:span text:style-name="T34">(一)</text:span><text:span text:style-name="T34"> </text:span><text:span text:style-name="T34">依據金門監理站車籍異動資料</text:span><text:span text:style-name="T82">，</text:span><text:span text:style-name="T34">隨時釐正車籍減少徵納資料</text:span></text:p>
      <text:p text:style-name="P56"><text:span text:style-name="T36"><text:s text:c="10"/></text:span><text:span text:style-name="T34">落</text:span><text:span text:style-name="T34">差</text:span><text:span text:style-name="T82">，</text:span><text:span text:style-name="T34">以確保稅籍資料之正確性及完整性</text:span><text:span text:style-name="T82">。</text:span></text:p>
      <text:p text:style-name="P56"><text:span text:style-name="T36"><text:s text:c="5"/></text:span><text:span text:style-name="T34">(二)</text:span><text:span text:style-name="T60"> </text:span><text:span text:style-name="T34">清查地區離島免稅車輛越區至臺灣本島使用，適時發單補</text:span></text:p>
      <text:p text:style-name="P56"><text:span text:style-name="T36"><text:s text:c="10"/></text:span><text:span text:style-name="T34">徵，防杜逃漏，充裕庫收</text:span><text:span text:style-name="T82">。</text:span></text:p>
      <text:p text:style-name="P56"><text:span text:style-name="T84"><text:s text:c="5"/></text:span><text:span text:style-name="T34">(三) 加強辦理使用牌照稅身心障礙者免稅清查作業</text:span><text:span text:style-name="T82">，</text:span><text:span text:style-name="T34">避免納稅義</text:span></text:p>
      <text:p text:style-name="P56"><text:span text:style-name="T36"><text:s text:c="10"/></text:span><text:span text:style-name="T34">務人假借身心障礙者名義免徵使用牌照稅</text:span><text:span text:style-name="T82">，</text:span><text:span text:style-name="T34">以遏止逃漏稅</text:span></text:p>
      <text:p text:style-name="P56"><text:span text:style-name="T36"><text:s text:c="10"/></text:span><text:span text:style-name="T34">捐</text:span><text:span text:style-name="T82">，</text:span><text:span text:style-name="T34">維護稅賦公平</text:span><text:span text:style-name="T82">。</text:span></text:p>
      <text:p text:style-name="P56"><text:span text:style-name="T36"><text:s text:c="5"/></text:span><text:span text:style-name="T34">(四)</text:span><text:span text:style-name="T60"> </text:span><text:span text:style-name="T34">如期開徵104</text:span><text:span text:style-name="T34">年</text:span><text:span text:style-name="T34">使用牌照稅</text:span><text:span text:style-name="T82">。</text:span></text:p>
      <text:p text:style-name="P56"><text:span text:style-name="T84"><text:s/></text:span><text:span text:style-name="T36"><text:s/></text:span><text:span text:style-name="T34">四</text:span><text:span text:style-name="T82">、</text:span><text:span text:style-name="T34">維護優良納稅風氣，加強稅務管理業務。</text:span><text:span text:style-name="T78">(</text:span><text:span text:style-name="T27">核心業務面向策略績效</text:span></text:p>
      <text:p text:style-name="P56"><text:span text:style-name="T27"><text:s text:c="6"/>衡量目標四</text:span><text:span text:style-name="T78">)</text:span></text:p>
      <text:p text:style-name="P56"><text:span text:style-name="T36"><text:s text:c="5"/></text:span><text:span text:style-name="T34">(一)</text:span><text:span text:style-name="T7"> </text:span><text:span text:style-name="T34">每年修訂清理欠稅作業要點，作為清理欠稅之依據，並就經</text:span></text:p>
      <text:p text:style-name="P11"><text:span text:style-name="T53"><text:s text:c="10"/></text:span><text:span text:style-name="T69">辦及督導人員清理積效進行獎懲事宜。</text:span></text:p>
      <text:p text:style-name="P55"><text:span text:style-name="T36"><text:s text:c="5"/></text:span><text:span text:style-name="T34">(二) 各定期開徵稅目，於徵期結束後除以明細片催繳外，針對</text:span><text:span text:style-name="T34">未</text:span></text:p>
      <text:p text:style-name="P55"><text:span text:style-name="T36"><text:s text:c="10"/></text:span><text:span text:style-name="T34">完</text:span><text:span text:style-name="T34">稅案件大批催繳</text:span><text:span text:style-name="T34">，經合法取證，移送執行處強制執行。</text:span></text:p>
      <text:p text:style-name="P55"><text:span text:style-name="T36"><text:s text:c="5"/></text:span><text:span text:style-name="T34">(三)積極清理舊欠防止新欠</text:span><text:span text:style-name="T82">。</text:span></text:p>
      <text:p text:style-name="P55"><text:span text:style-name="T84"><text:s text:c="4"/></text:span><text:span text:style-name="T36"><text:s/></text:span><text:span text:style-name="T34">(四)針對大額欠稅案件</text:span><text:span text:style-name="T82">，</text:span><text:span text:style-name="T34">辦</text:span><text:span text:style-name="T34">理</text:span><text:span text:style-name="T34">禁止</text:span><text:span text:style-name="T34">財產</text:span><text:span text:style-name="T34">處分及限制出境</text:span><text:span text:style-name="T34">，確實做</text:span></text:p>
      <text:p text:style-name="P55"><text:span text:style-name="T36"><text:s text:c="9"/></text:span><text:span text:style-name="T34">好租稅保全事宜</text:span><text:span text:style-name="T82">。</text:span></text:p>
      <text:p text:style-name="P56"><text:span text:style-name="T36"><text:s text:c="2"/></text:span><text:span text:style-name="T34">五</text:span><text:span text:style-name="T82">、</text:span><text:span text:style-name="T34">辦理</text:span><text:span text:style-name="T34">104</text:span><text:span text:style-name="T34">年</text:span><text:span text:style-name="T34">印花稅應稅憑證檢查作業</text:span><text:span text:style-name="T82">：</text:span><text:span text:style-name="T34">蒐集印花稅課稅資料，交</text:span></text:p>
      <text:p text:style-name="P56"><text:span text:style-name="T36"><text:s text:c="5"/></text:span><text:span text:style-name="T34">查運用，加強應稅憑證檢查</text:span><text:span text:style-name="T34">及補徵</text:span><text:span text:style-name="T82">。</text:span><text:span text:style-name="T78">(</text:span><text:span text:style-name="T27">核心業務面向策略績效衡量</text:span></text:p>
      <text:p text:style-name="P56"><text:span text:style-name="T27"><text:s text:c="5"/>目標五</text:span><text:span text:style-name="T78">)</text:span></text:p>
      <text:p text:style-name="P56"><text:span text:style-name="T80"><text:s text:c="2"/></text:span><text:span text:style-name="T34">六</text:span><text:span text:style-name="T82">、</text:span><text:span text:style-name="T34">配合地政機關辦理調整土地現值公告並全力輔導辦理契稅申報查</text:span></text:p>
      <text:p text:style-name="P56"><text:soft-page-break/><text:span text:style-name="T36"><text:s text:c="6"/></text:span><text:span text:style-name="T34">徵。</text:span><text:span text:style-name="T78">(</text:span><text:span text:style-name="T27">核心業務面向策略績效衡量目標六</text:span><text:span text:style-name="T78">)</text:span></text:p>
      <text:p text:style-name="P11"><text:span text:style-name="T53"><text:s text:c="2"/></text:span><text:span text:style-name="T69">七、簡化稽徵程序，開辦土地增值稅、契稅簡易案件當日快速取件。</text:span></text:p>
      <text:p text:style-name="P56"><text:span text:style-name="T31"><text:s text:c="5"/></text:span><text:span text:style-name="T78">(</text:span><text:span text:style-name="T27">核心業務面向策略績效衡量目標七</text:span><text:span text:style-name="T78">)</text:span></text:p>
      <text:p text:style-name="P56"><text:span text:style-name="T31"><text:s text:c="4"/></text:span><text:span text:style-name="T36"><text:s/></text:span><text:span text:style-name="T34">(一)</text:span><text:span text:style-name="T60"> </text:span><text:span text:style-name="T34">土</text:span><text:span text:style-name="T34">地增值稅簡易案件快速發單，採隨到隨辦，縮短審核流程，</text:span></text:p>
      <text:p text:style-name="P56"><text:span text:style-name="T36"><text:s text:c="10"/></text:span><text:span text:style-name="T34">每</text:span><text:span text:style-name="T34">年</text:span><text:span text:style-name="T34">3</text:span><text:span text:style-name="T34">,</text:span><text:span text:style-name="T34">0</text:span><text:span text:style-name="T34">00件簡易案件當日迅速取件。</text:span></text:p>
      <text:p text:style-name="P56"><text:span text:style-name="T36"><text:s text:c="5"/></text:span><text:span text:style-name="T34">(二)</text:span><text:span text:style-name="T60"> </text:span><text:span text:style-name="T34">契稅簡易案件即時申報，立即取件，每年</text:span><text:span text:style-name="T34">350</text:span><text:span text:style-name="T34">件簡易案件當</text:span></text:p>
      <text:p text:style-name="P56"><text:span text:style-name="T36"><text:s text:c="10"/></text:span><text:span text:style-name="T34">日立即取件，提升服務品質。</text:span></text:p>
      <text:p text:style-name="P56"><text:span text:style-name="T36"><text:s/></text:span><text:span text:style-name="T31"><text:s/></text:span><text:span text:style-name="T34">八</text:span><text:span text:style-name="T82">、</text:span><text:span text:style-name="T34">積極推動稅務e化作業，提高稽徵績效。</text:span><text:span text:style-name="T78">(</text:span><text:span text:style-name="T27">核心業務面向策略績效</text:span></text:p>
      <text:p text:style-name="P56"><text:span text:style-name="T27"><text:s text:c="5"/>衡量目標八</text:span><text:span text:style-name="T78">)</text:span></text:p>
      <text:p text:style-name="P56"><text:span text:style-name="T31"><text:s text:c="5"/></text:span><text:span text:style-name="T34">(一)</text:span><text:span text:style-name="T60"> </text:span><text:span text:style-name="T34">機作定期實施維護保養。</text:span></text:p>
      <text:p text:style-name="P56"><text:span text:style-name="T36"><text:s text:c="5"/></text:span><text:span text:style-name="T34">(二)</text:span><text:span text:style-name="T60"> </text:span><text:span text:style-name="T34">致力推動資訊安全保護民眾隱私，建立ㄧ個完善的資訊安全</text:span></text:p>
      <text:p text:style-name="P57"><text:span text:style-name="T36"><text:s text:c="10"/></text:span><text:span text:style-name="T34">管理系統。</text:span></text:p>
      <text:p text:style-name="Standard"><text:span text:style-name="T36"><text:s text:c="2"/></text:span><text:span text:style-name="T34">九</text:span><text:span text:style-name="T82">、</text:span><text:span text:style-name="T34">積極推動多元化管道繳納稅款（非臨櫃繳納），省卻民眾繳納時</text:span></text:p>
      <text:p text:style-name="P56"><text:span text:style-name="T36"><text:s text:c="6"/></text:span><text:span text:style-name="T34">間與人力，並提高徵績。</text:span><text:span text:style-name="T78">(</text:span><text:span text:style-name="T27">業務創新改良面向策略績效衡量目標一</text:span><text:span text:style-name="T78">)</text:span></text:p>
      <text:p text:style-name="P55"><text:span text:style-name="T81"><text:s text:c="2"/></text:span><text:span text:style-name="T76">十</text:span><text:span text:style-name="T72">、</text:span><text:span text:style-name="T34">加強租稅宣導教育，增進民眾稅務常識，建構優良租稅環境</text:span><text:span text:style-name="T82">。</text:span><text:span text:style-name="T78">(</text:span><text:span text:style-name="T27">業</text:span></text:p>
      <text:p text:style-name="P55"><text:span text:style-name="T27"><text:s text:c="6"/>務創新改良面向策略績效衡量目標二</text:span><text:span text:style-name="T78">)</text:span></text:p>
      <text:p text:style-name="P55"><text:span text:style-name="T81"><text:s text:c="2"/></text:span><text:span text:style-name="T76">十一</text:span><text:span text:style-name="T72">、</text:span><text:span text:style-name="T34">加強公務流程控管，經進施政績效。</text:span><text:span text:style-name="T32">(</text:span><text:span text:style-name="T27">其他業務面向指標一</text:span><text:span text:style-name="T32">)</text:span></text:p>
      <text:list xml:id="list6572154152800765929" text:style-name="WW8Num3">
        <text:list-item>
          <text:p text:style-name="P59"><text:span text:style-name="T34">提升</text:span><text:span text:style-name="T57">施政列管事項執行效能。</text:span></text:p>
        </text:list-item>
        <text:list-item>
          <text:p text:style-name="P59"><text:span text:style-name="T57">掌握</text:span><text:span text:style-name="T57">公文處理時效。</text:span></text:p>
        </text:list-item>
        <text:list-item>
          <text:p text:style-name="P58"><text:span text:style-name="T57">確實維護</text:span><text:span text:style-name="T57">資安工作成效。</text:span></text:p>
        </text:list-item>
      </text:list>
      <text:p text:style-name="P56"><text:span text:style-name="T31"><text:s text:c="2"/></text:span><text:span text:style-name="T34">十二、</text:span><text:span text:style-name="T34">落實爲民服務，提升民眾滿意度。</text:span><text:span text:style-name="T32">(</text:span><text:span text:style-name="T27">其他業務面向指標二</text:span><text:span text:style-name="T32">)</text:span></text:p>
      <text:list xml:id="list543317561791320214" text:style-name="WW8Num4">
        <text:list-item>
          <text:p text:style-name="P60"><text:span text:style-name="T57">提高</text:span><text:span text:style-name="T57">民眾滿意度。</text:span></text:p>
        </text:list-item>
        <text:list-item>
          <text:p text:style-name="P60"><text:span text:style-name="T57">飛躍稅務通-跨縣市稅務便民服務</text:span><text:span text:style-name="T57">。</text:span></text:p>
        </text:list-item>
        <text:list-item>
          <text:p text:style-name="P60"><text:span text:style-name="T57">強化</text:span><text:span text:style-name="T57">資訊流通</text:span><text:span text:style-name="T57">能力</text:span><text:span text:style-name="T57">。</text:span></text:p>
        </text:list-item>
      </text:list>
      <text:p text:style-name="P90"><text:span text:style-name="T23">十三、提升人員能力與素質。</text:span><text:span text:style-name="T29">（人力面向</text:span><text:span text:style-name="T28">策略績效目標一</text:span><text:span text:style-name="T29">）</text:span></text:p>
      <text:p text:style-name="P97"><text:span text:style-name="T29">（一）</text:span><text:span text:style-name="T19">參與學習機</text:span><text:span text:style-name="T19">關</text:span><text:span text:style-name="T19">（構）所開設</text:span><text:span text:style-name="T19">之</text:span><text:span text:style-name="T19">學習課程，每人每年最低學習時數</text:span><text:span text:style-name="T19">為40小時</text:span><text:span text:style-name="T19">（</text:span><text:span text:style-name="T19">含數位學習時數為5小時、</text:span><text:span text:style-name="T38">業務相關學習時數為20小時）</text:span><text:span text:style-name="T36">。為落實終身學習，應以每人均達最低學習時數為目標，督促所屬人員學習。</text:span></text:p>
      <text:p text:style-name="P97"><text:span text:style-name="T29">（二）</text:span><text:span text:style-name="T36">參加英語學習活動總時數超過</text:span><text:span text:style-name="T36">10 </text:span><text:span text:style-name="T36">小時計</text:span><text:span text:style-name="T36"> 6</text:span><text:span text:style-name="T36">人為目標。</text:span></text:p>
      <text:p text:style-name="Standard"><text:span text:style-name="T36"><text:s text:c="5"/>(三) 落實獎懲機制</text:span><text:span text:style-name="T83">。</text:span></text:p>
      <text:p text:style-name="P90"><text:span text:style-name="T23">十四、</text:span><text:span text:style-name="T26">節約政府支出，合理分配資源。</text:span><text:span text:style-name="T29">（經費面向</text:span><text:span text:style-name="T28">策略績效目標一</text:span><text:span text:style-name="T29">）</text:span></text:p>
      <text:p text:style-name="P91"><text:span text:style-name="T22">（一）</text:span><text:span text:style-name="T26">經常門預算執行率，年度目標值為 98 %。</text:span></text:p>
      <text:p text:style-name="P91"><text:span text:style-name="T23">（二）資本門預算執行率，年度目標值為 98 %。</text:span></text:p>
      <text:p text:style-name="P93"/>
      <text:p text:style-name="P40"><text:soft-page-break/>貳、衡量指標</text:p>
      <text:p text:style-name="P40"><text:s text:c="2"/>一、核心業務面向策略績效衡量目標(5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16">策略績效目標</text:p>
          </table:table-cell>
          <table:covered-table-cell/>
          <table:table-cell table:style-name="表格1.C1" table:number-columns-spanned="6" office:value-type="string">
            <text:p text:style-name="P16">衡量指標</text:p>
          </table:table-cell>
          <table:covered-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P98">衡量指標</text:p>
          </table:table-cell>
          <table:covered-table-cell/>
          <table:table-cell table:style-name="表格1.E2" office:value-type="string">
            <text:p text:style-name="P16">評估體制</text:p>
          </table:table-cell>
          <table:table-cell table:style-name="表格1.A1" office:value-type="string">
            <text:p text:style-name="P98">評估方式</text:p>
          </table:table-cell>
          <table:table-cell table:style-name="表格1.A1" office:value-type="string">
            <text:p text:style-name="P98">衡量標準</text:p>
          </table:table-cell>
          <table:table-cell table:style-name="表格1.H2" office:value-type="string">
            <text:p text:style-name="P2"><text:span text:style-name="T60">10</text:span><text:span text:style-name="T60">4</text:span><text:span text:style-name="T60">年度績</text:span></text:p>
            <text:p text:style-name="P62">效目標值</text:p>
          </table:table-cell>
        </table:table-row>
        <table:table-row table:style-name="表格1.3">
          <table:table-cell table:style-name="表格1.A3" table:number-rows-spanned="3" office:value-type="string">
            <text:p text:style-name="P19">ㄧ</text:p>
          </table:table-cell>
          <table:table-cell table:style-name="表格1.A3" table:number-rows-spanned="3" office:value-type="string">
            <text:p text:style-name="P55"><text:span text:style-name="T7">辦理房屋稅籍總校正，以健全課稅資，並開徵</text:span><text:span text:style-name="T60">10</text:span><text:span text:style-name="T60">4</text:span><text:span text:style-name="T60">年度房屋稅，做好徵期一貫作業，以落實稽徵成效。（6%）</text:span></text:p>
            <text:p text:style-name="P26"/>
            <text:p text:style-name="P26"/>
          </table:table-cell>
          <table:table-cell table:style-name="表格1.E2" office:value-type="string">
            <text:p text:style-name="P19">（一）</text:p>
          </table:table-cell>
          <table:table-cell table:style-name="表格1.E2" office:value-type="string">
            <text:p text:style-name="P55"><text:span text:style-name="T60">擬訂</text:span><text:span text:style-name="T66"> <text:s/></text:span><text:span text:style-name="T60">104 年</text:span><text:span text:style-name="T60">房屋</text:span><text:span text:style-name="T66"> </text:span><text:span text:style-name="T60">稅籍及使用情形清查計畫</text:span><text:span text:style-name="T60">及</text:span><text:span text:style-name="T60">開徵宣導作業，報部核備，確實按照計畫執行。(2％)</text:span></text:p>
          </table:table-cell>
          <table:table-cell table:style-name="表格1.A1" office:value-type="string">
            <text:p text:style-name="P23"/>
          </table:table-cell>
          <table:table-cell table:style-name="表格1.F3" office:value-type="string">
            <text:p text:style-name="P24">統計數據</text:p>
          </table:table-cell>
          <table:table-cell table:style-name="表格1.F3" office:value-type="string">
            <text:p text:style-name="Standard"><text:span text:style-name="T7">擬訂</text:span><text:span text:style-name="T60">10</text:span><text:span text:style-name="T60">4</text:span><text:span text:style-name="T7">年房屋稅籍</text:span><text:span text:style-name="T7">及使用情形清查</text:span><text:span text:style-name="T7">計畫，函轉各服務區人</text:span><text:span text:style-name="T7">員，確實依計畫執行，另訂定開徵宣導計畫，報財政部備查。</text:span></text:p>
          </table:table-cell>
          <table:table-cell table:style-name="表格1.H2" office:value-type="string">
            <text:p text:style-name="P77"><text:span text:style-name="T60">100％</text:span></text:p>
          </table:table-cell>
        </table:table-row>
        <table:table-row table:style-name="表格1.3">
          <table:covered-table-cell/>
          <table:covered-table-cell/>
          <table:table-cell table:style-name="表格1.E2" office:value-type="string">
            <text:p text:style-name="P19">（二）</text:p>
          </table:table-cell>
          <table:table-cell table:style-name="表格1.E2" office:value-type="string">
            <text:p text:style-name="P63">清查房屋目標數</text:p>
            <text:p text:style-name="P55"><text:span text:style-name="T60">1.金城地區（西門里除外）400棟</text:span><text:span text:style-name="T60">。</text:span></text:p>
            <text:p text:style-name="P55"><text:span text:style-name="T60">2.金城鎮西門里暨金寧地區</text:span><text:span text:style-name="T60">4</text:span><text:span text:style-name="T60">00棟。</text:span></text:p>
            <text:p text:style-name="P55"><text:span text:style-name="T60">3.金湖、金沙地區各200 棟。</text:span></text:p>
            <text:p text:style-name="P55"><text:span text:style-name="T60">4.</text:span><text:span text:style-name="T60">烈嶼</text:span><text:span text:style-name="T60">地區</text:span><text:span text:style-name="T60">4</text:span><text:span text:style-name="T60">00棟</text:span></text:p>
            <text:p text:style-name="P55"><text:span text:style-name="T60">總清查棟數1</text:span><text:span text:style-name="T60">6</text:span><text:span text:style-name="T60">00棟。(2％)</text:span></text:p>
          </table:table-cell>
          <table:table-cell table:style-name="表格1.A1" office:value-type="string">
            <text:p text:style-name="P41"/>
          </table:table-cell>
          <table:table-cell table:style-name="表格1.F3" office:value-type="string">
            <text:p text:style-name="P24">統計數據</text:p>
          </table:table-cell>
          <table:table-cell table:style-name="表格1.F3" office:value-type="string">
            <text:list xml:id="list1159139009546216108" text:style-name="WW8Num2">
              <text:list-item>
                <text:p text:style-name="P78"><text:span text:style-name="T7">依現有人力配置，分區進行</text:span><text:span text:style-name="T7">房屋稅籍</text:span><text:span text:style-name="T7">及使用情形清查。</text:span></text:p>
              </text:list-item>
              <text:list-item>
                <text:p text:style-name="P78"><text:span text:style-name="T7">實際清查數/清查目標數=績效目標值</text:span>。</text:p>
              </text:list-item>
            </text:list>
          </table:table-cell>
          <table:table-cell table:style-name="表格1.H2" office:value-type="string">
            <text:p text:style-name="P77"><text:span text:style-name="T60">10</text:span><text:span text:style-name="T12">0％</text:span></text:p>
          </table:table-cell>
        </table:table-row>
        <table:table-row table:style-name="表格1.5">
          <table:covered-table-cell/>
          <table:covered-table-cell/>
          <table:table-cell table:style-name="表格1.E2" office:value-type="string">
            <text:p text:style-name="P21">（三）</text:p>
          </table:table-cell>
          <table:table-cell table:style-name="表格1.E2" office:value-type="string">
            <text:p text:style-name="P63">依限完成委郵作業</text:p>
            <text:p text:style-name="P55"><text:span text:style-name="T60">，</text:span><text:span text:style-name="T60">如期開徵</text:span><text:span text:style-name="T66"> </text:span><text:span text:style-name="T60">104</text:span><text:span text:style-name="T60"> 年</text:span><text:span text:style-name="T60">房屋稅，</text:span><text:span text:style-name="T60">查徵數計</text:span><text:span text:style-name="T60">6</text:span><text:span text:style-name="T60">,20</text:span><text:span text:style-name="T60">0萬</text:span><text:span text:style-name="T60">元，預計實徵數6,000萬元</text:span><text:span text:style-name="T60">。(</text:span><text:span text:style-name="T60">2</text:span><text:span text:style-name="T60">％)</text:span></text:p>
          </table:table-cell>
          <table:table-cell table:style-name="表格1.A1" office:value-type="string">
            <text:p text:style-name="P23"/>
          </table:table-cell>
          <table:table-cell table:style-name="表格1.E2" office:value-type="string">
            <text:p text:style-name="P24">統計數據</text:p>
          </table:table-cell>
          <table:table-cell table:style-name="表格1.E2" office:value-type="string">
            <text:p text:style-name="P55"><text:span text:style-name="T60">查徵數×96</text:span><text:span text:style-name="T12">％</text:span></text:p>
          </table:table-cell>
          <table:table-cell table:style-name="表格1.H2" office:value-type="string">
            <text:p text:style-name="P77"><text:span text:style-name="T60">100％</text:span></text:p>
          </table:table-cell>
        </table:table-row>
        <table:table-row table:style-name="表格1.5">
          <table:table-cell table:style-name="表格1.A3" table:number-rows-spanned="3" office:value-type="string">
            <text:p text:style-name="P26">二</text:p>
          </table:table-cell>
          <table:table-cell table:style-name="表格1.A3" table:number-rows-spanned="3" office:value-type="string">
            <text:p text:style-name="P55"><text:span text:style-name="T7">開徵</text:span><text:span text:style-name="T60">10</text:span><text:span text:style-name="T60">4</text:span><text:span text:style-name="T60">年度地價稅，依據地政機關移送異動地籍資料，釐正稅籍詳實課徵。</text:span></text:p>
            <text:p text:style-name="P55"><text:span text:style-name="T60">（6%）</text:span></text:p>
            <text:p text:style-name="P42"/>
          </table:table-cell>
          <table:table-cell table:style-name="表格1.E2" office:value-type="string">
            <text:p text:style-name="P26">（一）</text:p>
          </table:table-cell>
          <table:table-cell table:style-name="表格1.E2" office:value-type="string">
            <text:p text:style-name="P55"><text:span text:style-name="T60">依規定期程完成地價稅稅地清查作業及地籍連鎖異動，確保課稅資料的完整</text:span><text:span text:style-name="T60">性</text:span><text:span text:style-name="T60">與可用</text:span><text:span text:style-name="T60">性</text:span><text:span text:style-name="T64">。</text:span><text:span text:style-name="T60">清查房屋目標數</text:span></text:p>
            <text:p text:style-name="P55"><text:span text:style-name="T60">1.金城地區</text:span><text:span text:style-name="T60">5</text:span><text:span text:style-name="T60">00</text:span><text:span text:style-name="T60">筆</text:span><text:span text:style-name="T60">：</text:span></text:p>
            <text:p text:style-name="P55"><text:span text:style-name="T60">2.金寧地區</text:span><text:span text:style-name="T60">5</text:span><text:span text:style-name="T60">00</text:span><text:span text:style-name="T60">筆</text:span><text:span text:style-name="T60">。</text:span></text:p>
            <text:p text:style-name="P55"><text:span text:style-name="T60">3.金湖、金沙地區各2</text:span><text:span text:style-name="T60">5</text:span><text:span text:style-name="T60">0 </text:span><text:span text:style-name="T60">筆</text:span></text:p>
            <text:p text:style-name="P55"><text:span text:style-name="T60">4.</text:span><text:span text:style-name="T60">烈嶼</text:span><text:span text:style-name="T60">地區</text:span><text:span text:style-name="T60">5</text:span><text:span text:style-name="T60">00</text:span><text:span text:style-name="T60">筆</text:span></text:p>
            <text:p text:style-name="P55"><text:span text:style-name="T60">土地</text:span><text:span text:style-name="T60">總清數</text:span><text:span text:style-name="T60">20</text:span><text:span text:style-name="T60">00</text:span><text:span text:style-name="T60">筆</text:span><text:span text:style-name="T60">。</text:span><text:span text:style-name="T64">（2％）</text:span></text:p>
          </table:table-cell>
          <table:table-cell table:style-name="表格1.E2" office:value-type="string">
            <text:p text:style-name="P43"/>
          </table:table-cell>
          <table:table-cell table:style-name="表格1.E2" office:value-type="string">
            <text:p text:style-name="P26">統計數據</text:p>
            <text:p text:style-name="P42"/>
          </table:table-cell>
          <table:table-cell table:style-name="表格1.E2" office:value-type="string">
            <text:list xml:id="list7184763581110293784" text:style-name="WW8Num8">
              <text:list-item>
                <text:p text:style-name="P52"><text:span text:style-name="T7">依據地政局地籍異動資料，進行地籍連鎖異動，於期限內完成釐正</text:span><text:span text:style-name="T60">，</text:span><text:span text:style-name="T60">並實地清查地價稅籍及使用情形清查，</text:span><text:span text:style-name="T60">確保課稅資料的完整</text:span><text:span text:style-name="T60">性</text:span><text:span text:style-name="T60">與可用</text:span><text:span text:style-name="T60">性</text:span><text:span text:style-name="T64">。</text:span></text:p>
              </text:list-item>
              <text:list-item>
                <text:p text:style-name="P52"><text:span text:style-name="T7">實際清查數/清查目標數=績效目標值</text:span>。</text:p>
              </text:list-item>
            </text:list>
          </table:table-cell>
          <table:table-cell table:style-name="表格1.H2" office:value-type="string">
            <text:p text:style-name="P61">100%</text:p>
          </table:table-cell>
        </table:table-row>
        <table:table-row table:style-name="表格1.5">
          <table:covered-table-cell/>
          <table:covered-table-cell/>
          <table:table-cell table:style-name="表格1.E2" office:value-type="string">
            <text:p text:style-name="P27"/>
          </table:table-cell>
          <table:table-cell table:style-name="表格1.E2" office:value-type="string">
            <text:p text:style-name="Default"><text:span text:style-name="T90">擬訂</text:span><text:span text:style-name="T92"> </text:span><text:span text:style-name="T90">10</text:span><text:span text:style-name="T90">4</text:span><text:span text:style-name="T90">年</text:span><text:span text:style-name="T90">地價</text:span><text:span text:style-name="T90">稅籍及使用情形清查計畫</text:span><text:span text:style-name="T90">及</text:span><text:span text:style-name="T90">開徵宣導作業，報部核備，並公告各項稅地減免及適用特別稅率課徵地價稅等申請事宜。</text:span></text:p>
            <text:p text:style-name="P133">（2％）</text:p>
          </table:table-cell>
          <table:table-cell table:style-name="表格1.E2" office:value-type="string">
            <text:p text:style-name="P80"/>
          </table:table-cell>
          <table:table-cell table:style-name="表格1.E2" office:value-type="string">
            <text:p text:style-name="P26">統計數據</text:p>
            <text:p text:style-name="P26"/>
          </table:table-cell>
          <table:table-cell table:style-name="表格1.E2" office:value-type="string">
            <text:p text:style-name="P55"><text:span text:style-name="T7">擬訂</text:span><text:span text:style-name="T60">10</text:span><text:span text:style-name="T60">4 </text:span><text:span text:style-name="T7">年</text:span><text:span text:style-name="T7">地價</text:span><text:span text:style-name="T7">稅籍</text:span><text:span text:style-name="T7">及使用情形清查</text:span><text:span text:style-name="T7">計畫，函轉各服務區人</text:span><text:span text:style-name="T7">員，確實依計畫執行，另訂定開徵宣導計畫，報財政部備查。</text:span></text:p>
          </table:table-cell>
          <table:table-cell table:style-name="表格1.H2" office:value-type="string">
            <text:p text:style-name="Standard"><text:span text:style-name="T60">100％</text:span></text:p>
          </table:table-cell>
        </table:table-row>
        <table:table-row table:style-name="表格1.5">
          <table:covered-table-cell/>
          <table:covered-table-cell/>
          <table:table-cell table:style-name="表格1.E2" office:value-type="string">
            <text:p text:style-name="P27"/>
          </table:table-cell>
          <table:table-cell table:style-name="表格1.E2" office:value-type="string">
            <text:p text:style-name="P133">依限完成委郵作業</text:p>
            <text:p text:style-name="Default"><text:span text:style-name="T90">，如期開徵10</text:span><text:span text:style-name="T90">4</text:span><text:span text:style-name="T90">年地價稅，預計查徵數為1萬7000筆，</text:span><text:span text:style-name="T90">查徵數</text:span><text:span text:style-name="T90">計2,500萬元，實徵數2,250元。</text:span></text:p>
            <text:p text:style-name="Default"><text:span text:style-name="T90">（</text:span><text:span text:style-name="T90">2</text:span><text:span text:style-name="T90">％）</text:span></text:p>
          </table:table-cell>
          <table:table-cell table:style-name="表格1.E2" office:value-type="string">
            <text:p text:style-name="P80"/>
          </table:table-cell>
          <table:table-cell table:style-name="表格1.E2" office:value-type="string">
            <text:p text:style-name="P26">統計數據</text:p>
            <text:p text:style-name="P26"/>
          </table:table-cell>
          <table:table-cell table:style-name="表格1.E2" office:value-type="string">
            <text:p text:style-name="P55"><text:span text:style-name="T60">查徵數×90</text:span><text:span text:style-name="T12">％</text:span><text:span text:style-name="T7">=績效目標值</text:span>。</text:p>
          </table:table-cell>
          <table:table-cell table:style-name="表格1.H2" office:value-type="string">
            <text:p text:style-name="Standard"><text:span text:style-name="T60">10</text:span><text:span text:style-name="T60">0％</text:span></text:p>
          </table:table-cell>
        </table:table-row>
        <table:table-row table:style-name="表格1.5">
          <table:table-cell table:style-name="表格1.A3" table:number-rows-spanned="4" office:value-type="string">
            <text:p text:style-name="P26">三</text:p>
          </table:table-cell>
          <table:table-cell table:style-name="表格1.A3" table:number-rows-spanned="4" office:value-type="string">
            <text:p text:style-name="P55"><text:span text:style-name="T7">開徵</text:span><text:span text:style-name="T60">10</text:span><text:span text:style-name="T60">4</text:span><text:span text:style-name="T60">年使用牌照稅及車輛稅籍</text:span><text:span text:style-name="T60">異動釐正</text:span><text:span text:style-name="T60">，以健全稽徵制度。（6%）</text:span></text:p>
          </table:table-cell>
          <table:table-cell table:style-name="表格1.E2" office:value-type="string">
            <text:p text:style-name="P26">（一）</text:p>
          </table:table-cell>
          <table:table-cell table:style-name="表格1.E2" office:value-type="string">
            <text:p text:style-name="P55"><text:span text:style-name="T60">隨時釐正車籍減少徵納資料落</text:span><text:span text:style-name="T60">差</text:span><text:span text:style-name="T60">，預計釐正車籍10,000件。(</text:span><text:span text:style-name="T60">1</text:span><text:span text:style-name="T60">％)</text:span></text:p>
          </table:table-cell>
          <table:table-cell table:style-name="表格1.E2" office:value-type="string">
            <text:p text:style-name="P23"/>
          </table:table-cell>
          <table:table-cell table:style-name="表格1.E2" office:value-type="string">
            <text:p text:style-name="P26">統計數據</text:p>
            <text:p text:style-name="P42"/>
          </table:table-cell>
          <table:table-cell table:style-name="表格1.E2" office:value-type="string">
            <text:p text:style-name="P26">依據金門監理站車籍異動資料進行車籍釐正作業。</text:p>
          </table:table-cell>
          <table:table-cell table:style-name="表格1.H2" office:value-type="string">
            <text:p text:style-name="P61">100%</text:p>
          </table:table-cell>
        </table:table-row>
        <table:table-row table:style-name="表格1.5">
          <table:covered-table-cell/>
          <table:covered-table-cell/>
          <table:table-cell table:style-name="表格1.E2" office:value-type="string">
            <text:p text:style-name="P26">（二）</text:p>
          </table:table-cell>
          <table:table-cell table:style-name="表格1.E2" office:value-type="string">
            <text:p text:style-name="P55"><text:span text:style-name="T60">清查地區離島免稅車輛越區至臺灣本島使用，適時發單補徵，防杜逃漏，充裕庫收，預計補徵</text:span><text:span text:style-name="T60">2</text:span><text:span text:style-name="T60">0件。(2％)</text:span></text:p>
          </table:table-cell>
          <table:table-cell table:style-name="表格1.E2" office:value-type="string">
            <text:p text:style-name="P47"/>
          </table:table-cell>
          <table:table-cell table:style-name="表格1.E2" office:value-type="string">
            <text:p text:style-name="P26">統計數據</text:p>
            <text:p text:style-name="P26"/>
          </table:table-cell>
          <table:table-cell table:style-name="表格1.E2" office:value-type="string">
            <text:list xml:id="list5233261902017748975" text:style-name="WW8Num5">
              <text:list-item>
                <text:p text:style-name="P28">透過岸巡總隊料羅分駐所提供車輛出境紀錄，查核離島免稅車越區至台灣使用車輛恢復課稅。</text:p>
              </text:list-item>
              <text:list-item>
                <text:p text:style-name="P81"><text:span text:style-name="T7">實際補徵件數/預計補徵件數 =績效目標值</text:span>。</text:p>
              </text:list-item>
            </text:list>
          </table:table-cell>
          <table:table-cell table:style-name="表格1.H2" office:value-type="string">
            <text:p text:style-name="Standard"><text:span text:style-name="T60">100％</text:span></text:p>
          </table:table-cell>
        </table:table-row>
        <table:table-row table:style-name="表格1.5">
          <table:covered-table-cell/>
          <table:covered-table-cell/>
          <table:table-cell table:style-name="表格1.E2" office:value-type="string">
            <text:p text:style-name="P26">（三）</text:p>
          </table:table-cell>
          <table:table-cell table:style-name="表格1.E2" office:value-type="string">
            <text:p text:style-name="P56"><text:span text:style-name="T42">加強辦理使用牌照稅身心障礙者免稅清查作業</text:span><text:span text:style-name="T86">，</text:span><text:span text:style-name="T42">避免納稅義務人假借身心障礙者名義免徵使用牌照稅</text:span><text:span text:style-name="T86">，</text:span><text:span text:style-name="T42">以遏止逃漏稅捐</text:span><text:span text:style-name="T86">，</text:span><text:span text:style-name="T42">維護稅賦公平</text:span><text:span text:style-name="T60">，預計</text:span><text:span text:style-name="T60">清查3</text:span><text:span text:style-name="T60">0件。</text:span><text:span text:style-name="T60">(1%)</text:span></text:p>
          </table:table-cell>
          <table:table-cell table:style-name="表格1.E2" office:value-type="string">
            <text:p text:style-name="P49"/>
          </table:table-cell>
          <table:table-cell table:style-name="表格1.E2" office:value-type="string">
            <text:p text:style-name="P26">統計數據</text:p>
            <text:p text:style-name="P26"/>
          </table:table-cell>
          <table:table-cell table:style-name="表格1.E2" office:value-type="string">
            <text:list xml:id="list2650141717201245221" text:style-name="WW8Num12">
              <text:list-item>
                <text:p text:style-name="P66">就身心障礙者免徵使用牌照稅</text:p>
              </text:list-item>
            </text:list>
            <text:p text:style-name="P55"><text:span text:style-name="T66"><text:s text:c="2"/></text:span><text:span text:style-name="T60">案件</text:span><text:span text:style-name="T69">，</text:span><text:span text:style-name="T60">查核有無</text:span><text:span text:style-name="T42">假借身心障礙</text:span></text:p>
            <text:p text:style-name="P55"><text:span text:style-name="T44"><text:s text:c="2"/></text:span><text:span text:style-name="T42">者名義規避使用牌照稅情事</text:span><text:span text:style-name="T86">，</text:span></text:p>
            <text:p text:style-name="P55"><text:span text:style-name="T87"><text:s text:c="2"/></text:span><text:span text:style-name="T42">並將查核情形填寫於訪查紀錄</text:span></text:p>
            <text:p text:style-name="P55"><text:span text:style-name="T44"><text:s text:c="2"/></text:span><text:span text:style-name="T42">表</text:span><text:span text:style-name="T86">，</text:span><text:span text:style-name="T42">如發現不符免稅規定者</text:span><text:span text:style-name="T86">，</text:span></text:p>
            <text:p text:style-name="P55"><text:span text:style-name="T87"><text:s text:c="2"/></text:span><text:span text:style-name="T42">應予以恢復課稅</text:span><text:span text:style-name="T86">，</text:span><text:span text:style-name="T42">並補徵使用</text:span></text:p>
            <text:p text:style-name="P55"><text:span text:style-name="T44"><text:s text:c="2"/></text:span><text:span text:style-name="T42">牌照稅</text:span><text:span text:style-name="T86">。</text:span></text:p>
            <text:list xml:id="list110601676818704" text:continue-numbering="true" text:style-name="WW8Num12">
              <text:list-item>
                <text:p text:style-name="P99"><text:span text:style-name="T7">實際清查件數/預計清查件 <text:s/>=績效目標值</text:span>。</text:p>
              </text:list-item>
            </text:list>
          </table:table-cell>
          <table:table-cell table:style-name="表格1.H2" office:value-type="string">
            <text:p text:style-name="P67"/>
          </table:table-cell>
        </table:table-row>
        <table:table-row table:style-name="表格1.5">
          <table:covered-table-cell/>
          <table:covered-table-cell/>
          <table:table-cell table:style-name="表格1.E2" office:value-type="string">
            <text:p text:style-name="P55"><text:span text:style-name="T7">（四）</text:span></text:p>
          </table:table-cell>
          <table:table-cell table:style-name="表格1.E2" office:value-type="string">
            <text:p text:style-name="P55"><text:span text:style-name="T60">如期開徵</text:span><text:span text:style-name="T66"> </text:span><text:span text:style-name="T60">10</text:span><text:span text:style-name="T60">4</text:span><text:span text:style-name="T60">年使用牌照稅，預計查徵數為</text:span><text:span text:style-name="T60">8</text:span><text:span text:style-name="T60">,</text:span><text:span text:style-name="T60">5</text:span><text:span text:style-name="T60">00輛，</text:span><text:span text:style-name="T60">查徵數</text:span><text:span text:style-name="T60">計</text:span><text:span text:style-name="T60">7</text:span><text:span text:style-name="T60">,</text:span><text:span text:style-name="T60">5</text:span><text:span text:style-name="T60">00萬元</text:span><text:span text:style-name="T60">，</text:span></text:p>
            <text:p text:style-name="P55"><text:span text:style-name="T60">預計實徵數7,200萬元</text:span><text:span text:style-name="T60">。(</text:span><text:span text:style-name="T60">2</text:span><text:span text:style-name="T60">％)</text:span></text:p>
          </table:table-cell>
          <table:table-cell table:style-name="表格1.E2" office:value-type="string">
            <text:p text:style-name="P47"/>
          </table:table-cell>
          <table:table-cell table:style-name="表格1.E2" office:value-type="string">
            <text:p text:style-name="P26">統計數據</text:p>
            <text:p text:style-name="P26"/>
          </table:table-cell>
          <table:table-cell table:style-name="表格1.E2" office:value-type="string">
            <text:p text:style-name="P55"><text:span text:style-name="T60">查徵數×96</text:span><text:span text:style-name="T12">％</text:span><text:span text:style-name="T7">=績效目標值</text:span>。</text:p>
          </table:table-cell>
          <table:table-cell table:style-name="表格1.H2" office:value-type="string">
            <text:p text:style-name="Standard"><text:span text:style-name="T60">10</text:span><text:span text:style-name="T60">0％</text:span></text:p>
          </table:table-cell>
        </table:table-row>
        <table:table-row table:style-name="表格1.5">
          <table:table-cell table:style-name="表格1.A3" table:number-rows-spanned="3" office:value-type="string">
            <text:p text:style-name="P26">四</text:p>
          </table:table-cell>
          <table:table-cell table:style-name="表格1.A3" table:number-rows-spanned="3" office:value-type="string">
            <text:p text:style-name="P55"><text:span text:style-name="T7">維護優良納稅風氣，加強稅務管理業務。</text:span><text:span text:style-name="T60">（</text:span><text:span text:style-name="T60">6</text:span><text:span text:style-name="T60">%）</text:span></text:p>
          </table:table-cell>
          <table:table-cell table:style-name="表格1.E2" office:value-type="string">
            <text:p text:style-name="P14">（一）</text:p>
          </table:table-cell>
          <table:table-cell table:style-name="表格1.E2" office:value-type="string">
            <text:p text:style-name="Default"><text:span text:style-name="T90">修</text:span><text:span text:style-name="T90">訂清理欠稅作業要點。</text:span></text:p>
            <text:p text:style-name="Default"><text:span text:style-name="T90">(</text:span><text:span text:style-name="T90">1</text:span><text:span text:style-name="T90">％)</text:span></text:p>
            <text:p text:style-name="P133"/>
          </table:table-cell>
          <table:table-cell table:style-name="表格1.E2" office:value-type="string">
            <text:p text:style-name="P44">1</text:p>
          </table:table-cell>
          <table:table-cell table:style-name="表格1.E2" office:value-type="string">
            <text:p text:style-name="P26">統計數據</text:p>
            <text:p text:style-name="P42"/>
          </table:table-cell>
          <table:table-cell table:style-name="表格1.E2" office:value-type="string">
            <text:p text:style-name="P26">每年修訂清理欠稅作業要點，作為清理欠稅之依據，並就經辦及督導人員清理積效進行獎懲事宜。</text:p>
          </table:table-cell>
          <table:table-cell table:style-name="表格1.H2" office:value-type="string">
            <text:p text:style-name="Standard"><text:span text:style-name="T60">10</text:span><text:span text:style-name="T60">0%</text:span></text:p>
          </table:table-cell>
        </table:table-row>
        <table:table-row table:style-name="表格1.5">
          <table:covered-table-cell/>
          <table:covered-table-cell/>
          <table:table-cell table:style-name="表格1.E2" office:value-type="string">
            <text:p text:style-name="P14">（二）</text:p>
          </table:table-cell>
          <table:table-cell table:style-name="表格1.E2" office:value-type="string">
            <text:p text:style-name="P63">未稅案件大批催繳</text:p>
            <text:p text:style-name="P55"><text:span text:style-name="T60">，年目標數2,</text:span><text:span text:style-name="T60">0</text:span><text:span text:style-name="T60">00件</text:span></text:p>
            <text:p text:style-name="P55"><text:span text:style-name="T60">，並</text:span><text:span text:style-name="T60">落實欠稅案件移送</text:span><text:span text:style-name="T60">強制執行</text:span><text:span text:style-name="T69">。</text:span></text:p>
            <text:p text:style-name="P63">(2％)</text:p>
          </table:table-cell>
          <table:table-cell table:style-name="表格1.E2" office:value-type="string">
            <text:p text:style-name="P47"/>
          </table:table-cell>
          <table:table-cell table:style-name="表格1.E2" office:value-type="string">
            <text:p text:style-name="P26">統計數據</text:p>
            <text:p text:style-name="P26"/>
          </table:table-cell>
          <table:table-cell table:style-name="表格1.E2" office:value-type="string">
            <text:list xml:id="list6122889912293220550" text:style-name="WW8Num10">
              <text:list-item>
                <text:p text:style-name="P100"><text:span text:style-name="T7">各定期開徵稅目，於徵期結束後除以明細片催繳外，針對</text:span><text:span text:style-name="T60">未</text:span><text:span text:style-name="T60">完</text:span><text:span text:style-name="T60">稅案件大批催繳</text:span><text:span text:style-name="T60">，</text:span><text:span text:style-name="T7">經合法取證，移送執行處強制執行案件。</text:span></text:p>
              </text:list-item>
              <text:list-item>
                <text:p text:style-name="P100"><text:span text:style-name="T7">實際大批催繳數/大批催繳</text:span><text:span text:style-name="T60">目標數</text:span><text:span text:style-name="T69">。</text:span></text:p>
              </text:list-item>
            </text:list>
          </table:table-cell>
          <table:table-cell table:style-name="表格1.H2" office:value-type="string">
            <text:p text:style-name="Standard"><text:span text:style-name="T60">100％</text:span></text:p>
          </table:table-cell>
        </table:table-row>
        <table:table-row table:style-name="表格1.5">
          <table:covered-table-cell/>
          <table:covered-table-cell/>
          <table:table-cell table:style-name="表格1.E2" office:value-type="string">
            <text:p text:style-name="P14">（三）</text:p>
          </table:table-cell>
          <table:table-cell table:style-name="表格1.E2" office:value-type="string">
            <text:p text:style-name="P55"><text:span text:style-name="T60">欠稅清理目標數1,000萬元。（2％）</text:span></text:p>
          </table:table-cell>
          <table:table-cell table:style-name="表格1.E2" office:value-type="string">
            <text:p text:style-name="P47"/>
          </table:table-cell>
          <table:table-cell table:style-name="表格1.E2" office:value-type="string">
            <text:p text:style-name="P26">統計數據</text:p>
            <text:p text:style-name="P26"/>
          </table:table-cell>
          <table:table-cell table:style-name="表格1.E2" office:value-type="string">
            <text:list xml:id="list6130949904958232131" text:style-name="WW8Num1">
              <text:list-item>
                <text:p text:style-name="P101"><text:span text:style-name="T7">預計可收回以前年度欠稅款新台幣</text:span><text:span text:style-name="T60">1,000</text:span><text:span text:style-name="T7">萬元。</text:span></text:p>
              </text:list-item>
              <text:list-item>
                <text:p text:style-name="P101"><text:span text:style-name="T7">實際收回</text:span><text:span text:style-name="T60">欠稅</text:span><text:span text:style-name="T60">數/</text:span><text:span text:style-name="T60">欠稅清理目標數</text:span><text:span text:style-name="T7">=績效目標值</text:span>。</text:p>
              </text:list-item>
            </text:list>
          </table:table-cell>
          <table:table-cell table:style-name="表格1.H2" office:value-type="string">
            <text:p text:style-name="Standard"><text:span text:style-name="T60">100％</text:span></text:p>
          </table:table-cell>
        </table:table-row>
        <table:table-row table:style-name="表格1.16">
          <table:table-cell table:style-name="表格1.A4" office:value-type="string">
            <text:p text:style-name="P27"/>
          </table:table-cell>
          <table:table-cell table:style-name="表格1.A4" office:value-type="string">
            <text:p text:style-name="P27"/>
          </table:table-cell>
          <table:table-cell table:style-name="表格1.E2" office:value-type="string">
            <text:p text:style-name="P14">（四）</text:p>
          </table:table-cell>
          <table:table-cell table:style-name="表格1.E2" office:value-type="string">
            <text:p text:style-name="P63">針對大額欠稅案件</text:p>
            <text:p text:style-name="P55"><text:span text:style-name="T60">，</text:span><text:span text:style-name="T60">辦</text:span><text:span text:style-name="T60">理</text:span><text:span text:style-name="T60">禁止</text:span><text:span text:style-name="T60">財產</text:span><text:span text:style-name="T60">處分及限制出</text:span><text:span text:style-name="T60">境</text:span></text:p>
            <text:p text:style-name="P63">，確實做好租稅保全事宜。(1%)</text:p>
          </table:table-cell>
          <table:table-cell table:style-name="表格1.E2" office:value-type="string">
            <text:p text:style-name="P47"/>
          </table:table-cell>
          <table:table-cell table:style-name="表格1.E2" office:value-type="string">
            <text:p text:style-name="P26">統計數據</text:p>
            <text:p text:style-name="P26"/>
          </table:table-cell>
          <table:table-cell table:style-name="表格1.E2" office:value-type="string">
            <text:list xml:id="list110601415481269" text:continue-numbering="true" text:style-name="WW8Num1">
              <text:list-item>
                <text:p text:style-name="P101"><text:span text:style-name="T7">實際</text:span><text:span text:style-name="T60">辦</text:span><text:span text:style-name="T60">理</text:span><text:span text:style-name="T60">禁止</text:span><text:span text:style-name="T60">財產</text:span><text:span text:style-name="T60">處分及限制出</text:span><text:span text:style-name="T60">境件數/應</text:span><text:span text:style-name="T60">辦</text:span><text:span text:style-name="T60">理</text:span><text:span text:style-name="T60">禁止</text:span><text:span text:style-name="T60">財產</text:span><text:span text:style-name="T60">處分及限制出</text:span><text:span text:style-name="T60">境件數</text:span><text:span text:style-name="T7">=績效目標值</text:span>。</text:p>
              </text:list-item>
            </text:list>
          </table:table-cell>
          <table:table-cell table:style-name="表格1.H2" office:value-type="string">
            <text:p text:style-name="P67"/>
          </table:table-cell>
        </table:table-row>
        <table:table-row table:style-name="表格1.16">
          <table:table-cell table:style-name="表格1.E2" office:value-type="string">
            <text:p text:style-name="P26">五</text:p>
          </table:table-cell>
          <table:table-cell table:style-name="表格1.E2" office:value-type="string">
            <text:p text:style-name="P55"><text:span text:style-name="T7">辦理</text:span><text:span text:style-name="T60">10</text:span><text:span text:style-name="T60">4年印花稅應稅憑證檢查作業。（</text:span><text:span text:style-name="T60">6%</text:span><text:span text:style-name="T60">）</text:span></text:p>
          </table:table-cell>
          <table:table-cell table:style-name="表格1.E2" office:value-type="string">
            <text:p text:style-name="P23"/>
          </table:table-cell>
          <table:table-cell table:style-name="表格1.E2" office:value-type="string">
            <text:p text:style-name="P55"><text:span text:style-name="T60">蒐集印花稅課稅資料，交查運用，加強應稅憑證檢查，預計清查</text:span><text:span text:style-name="T60">60</text:span><text:span text:style-name="T60">家，可補徵印花稅</text:span><text:span text:style-name="T66"> </text:span><text:span text:style-name="T60">1</text:span><text:span text:style-name="T60">50萬元。</text:span></text:p>
          </table:table-cell>
          <table:table-cell table:style-name="表格1.E2" office:value-type="string">
            <text:p text:style-name="P23"/>
          </table:table-cell>
          <table:table-cell table:style-name="表格1.E2" office:value-type="string">
            <text:p text:style-name="P26">統計數據</text:p>
            <text:p text:style-name="P42"/>
          </table:table-cell>
          <table:table-cell table:style-name="表格1.E2" office:value-type="string">
            <text:p text:style-name="Standard"><text:span text:style-name="T7">實際清查數/清查目標數=績效目標值</text:span>。</text:p>
          </table:table-cell>
          <table:table-cell table:style-name="表格1.H2" office:value-type="string">
            <text:p text:style-name="Standard"><text:span text:style-name="T60">100</text:span><text:span text:style-name="T60">％</text:span></text:p>
          </table:table-cell>
        </table:table-row>
        <table:table-row table:style-name="表格1.16">
          <table:table-cell table:style-name="表格1.E2" office:value-type="string">
            <text:p text:style-name="P26">六</text:p>
          </table:table-cell>
          <table:table-cell table:style-name="表格1.E2" office:value-type="string">
            <text:p text:style-name="P26">配合地政機關辦</text:p>
            <text:p text:style-name="P26">理調整土地現值</text:p>
            <text:p text:style-name="P55"><text:span text:style-name="T7">公告，並全力輔導辦理契稅申報查徵。</text:span><text:span text:style-name="T60">（</text:span><text:span text:style-name="T60">6%</text:span><text:span text:style-name="T60">）</text:span></text:p>
          </table:table-cell>
          <table:table-cell table:style-name="表格1.E2" office:value-type="string">
            <text:p text:style-name="P43"/>
          </table:table-cell>
          <table:table-cell table:style-name="表格1.E2" office:value-type="string">
            <text:p text:style-name="P63">結合農政單位辦</text:p>
            <text:p text:style-name="P63">理違規使用土地</text:p>
            <text:p text:style-name="P63">增值案件查核，</text:p>
            <text:p text:style-name="P55"><text:span text:style-name="T60">年稅收可增加2仟萬元。（</text:span><text:span text:style-name="T60">6%</text:span><text:span text:style-name="T60">）</text:span></text:p>
          </table:table-cell>
          <table:table-cell table:style-name="表格1.E2" office:value-type="string">
            <text:p text:style-name="P23"/>
          </table:table-cell>
          <table:table-cell table:style-name="表格1.E2" office:value-type="string">
            <text:p text:style-name="P26">統計數據</text:p>
          </table:table-cell>
          <table:table-cell table:style-name="表格1.E2" office:value-type="string">
            <text:list xml:id="list7957859218759628116" text:style-name="WW8Num9">
              <text:list-item>
                <text:p text:style-name="P102"><text:span text:style-name="T7">轉檔件數/地政機關調整土地現值公告媒體檔件數=績效目標值1。</text:span><text:span text:style-name="T60">（</text:span><text:span text:style-name="T60">1%</text:span><text:span text:style-name="T60">）</text:span></text:p>
              </text:list-item>
              <text:list-item>
                <text:p text:style-name="P102"><text:span text:style-name="T7">配合查報件數/預定查報件數=績效目標值2。</text:span><text:span text:style-name="T60">（</text:span><text:span text:style-name="T60">1%</text:span><text:span text:style-name="T60">）</text:span></text:p>
              </text:list-item>
              <text:list-item>
                <text:p text:style-name="P102"><text:span text:style-name="T7">輔導申報契稅件數/獲案通報件數=績效目標值3。</text:span><text:span text:style-name="T60">（</text:span><text:span text:style-name="T60">2%</text:span><text:span text:style-name="T60">）</text:span></text:p>
              </text:list-item>
              <text:list-item>
                <text:p text:style-name="P102"><text:span text:style-name="T7">土增超徵金額(函稅入追加)/預訂目標數=績效目標值4。</text:span><text:span text:style-name="T60">（</text:span><text:span text:style-name="T60">2%</text:span><text:span text:style-name="T60">）</text:span></text:p>
              </text:list-item>
            </text:list>
          </table:table-cell>
          <table:table-cell table:style-name="表格1.H2" office:value-type="string">
            <text:p text:style-name="P55"><text:span text:style-name="T60">100</text:span><text:span text:style-name="T60">％</text:span></text:p>
          </table:table-cell>
        </table:table-row>
        <table:table-row table:style-name="表格1.5">
          <table:table-cell table:style-name="表格1.A3" table:number-rows-spanned="2" office:value-type="string">
            <text:p text:style-name="P26">七</text:p>
          </table:table-cell>
          <table:table-cell table:style-name="表格1.A3" table:number-rows-spanned="2" office:value-type="string">
            <text:p text:style-name="P55"><text:span text:style-name="T7">簡化稽徵程序，開辦</text:span><text:bookmark-start text:name="OLE_LINK1"/><text:span text:style-name="T7">土地增值稅</text:span><text:bookmark-end text:name="OLE_LINK1"/><text:span text:style-name="T7">、契稅簡易案件當日快速取件。</text:span><text:span text:style-name="T60">（</text:span><text:span text:style-name="T60">5</text:span><text:span text:style-name="T60">％）</text:span></text:p>
          </table:table-cell>
          <table:table-cell table:style-name="表格1.E2" office:value-type="string">
            <text:p text:style-name="P26">（一）</text:p>
          </table:table-cell>
          <table:table-cell table:style-name="表格1.E2" office:value-type="string">
            <text:p text:style-name="P55"><text:span text:style-name="T60">土地增值稅簡易案件快速發單，採隨到隨辦，縮短審核流程，每年3</text:span><text:span text:style-name="T60">,</text:span><text:span text:style-name="T60">0</text:span><text:span text:style-name="T60">00</text:span><text:span text:style-name="T60">件簡易案件當日迅速取件。（</text:span><text:span text:style-name="T60">2</text:span><text:span text:style-name="T60">％）</text:span></text:p>
          </table:table-cell>
          <table:table-cell table:style-name="表格1.E2" office:value-type="string">
            <text:p text:style-name="P23"/>
          </table:table-cell>
          <table:table-cell table:style-name="表格1.E2" office:value-type="string">
            <text:p text:style-name="P26">統計數據</text:p>
          </table:table-cell>
          <table:table-cell table:style-name="表格1.E2" office:value-type="string">
            <text:p text:style-name="P55"><text:span text:style-name="T60">當日取件年總件</text:span><text:span text:style-name="T7">數/預訂目標數=績效目標值</text:span>。</text:p>
          </table:table-cell>
          <table:table-cell table:style-name="表格1.H2" office:value-type="string">
            <text:p text:style-name="P55"><text:span text:style-name="T60">100</text:span><text:span text:style-name="T60">％</text:span></text:p>
          </table:table-cell>
        </table:table-row>
        <table:table-row table:style-name="表格1.5">
          <table:covered-table-cell/>
          <table:covered-table-cell/>
          <table:table-cell table:style-name="表格1.E2" office:value-type="string">
            <text:p text:style-name="P26">（二）</text:p>
          </table:table-cell>
          <table:table-cell table:style-name="表格1.E2" office:value-type="string">
            <text:p text:style-name="P55"><text:span text:style-name="T60">契稅簡易案件即時申報，立即取件，每年</text:span><text:span text:style-name="T66"> </text:span><text:span text:style-name="T60">350</text:span><text:span text:style-name="T60">件簡易案件當日立即取件，提升服務品質。（</text:span><text:span text:style-name="T60">3</text:span><text:span text:style-name="T60">％）</text:span></text:p>
          </table:table-cell>
          <table:table-cell table:style-name="表格1.E2" office:value-type="string">
            <text:p text:style-name="P23"/>
          </table:table-cell>
          <table:table-cell table:style-name="表格1.E2" office:value-type="string">
            <text:p text:style-name="P26">統計數據</text:p>
          </table:table-cell>
          <table:table-cell table:style-name="表格1.E2" office:value-type="string">
            <text:p text:style-name="P55"><text:span text:style-name="T60">當日取件</text:span><text:span text:style-name="T7">數/預訂目標數=績效目標值</text:span>。</text:p>
          </table:table-cell>
          <table:table-cell table:style-name="表格1.H2" office:value-type="string">
            <text:p text:style-name="P55"><text:span text:style-name="T60">100</text:span><text:span text:style-name="T60">％</text:span></text:p>
          </table:table-cell>
        </table:table-row>
        <table:table-row table:style-name="表格1.21">
          <table:table-cell table:style-name="表格1.E2" table:number-rows-spanned="2" office:value-type="string">
            <text:p text:style-name="P26">八</text:p>
          </table:table-cell>
          <table:table-cell table:style-name="表格1.E2" table:number-rows-spanned="2" office:value-type="string">
            <text:p text:style-name="P55"><text:span text:style-name="T7">積極推動稅務e化作業，提高稽徵績效。</text:span><text:span text:style-name="T12">（9％）</text:span></text:p>
          </table:table-cell>
          <table:table-cell table:style-name="表格1.E2" office:value-type="string">
            <text:p text:style-name="P26">（一）</text:p>
          </table:table-cell>
          <table:table-cell table:style-name="表格1.E2" office:value-type="string">
            <text:p text:style-name="P37">機作定期(季保4、月保6)實施維護保養（4％）。</text:p>
          </table:table-cell>
          <table:table-cell table:style-name="表格1.E2" office:value-type="string">
            <text:p text:style-name="P23"/>
          </table:table-cell>
          <table:table-cell table:style-name="表格1.E2" office:value-type="string">
            <text:p text:style-name="P26">統計數據</text:p>
          </table:table-cell>
          <table:table-cell table:style-name="表格1.E2" office:value-type="string">
            <text:p text:style-name="P55"><text:span text:style-name="T12">實施維護次</text:span><text:span text:style-name="T7">數/預訂目標數=績效目標值。</text:span></text:p>
          </table:table-cell>
          <table:table-cell table:style-name="表格1.H2" office:value-type="string">
            <text:p text:style-name="P63">100％</text:p>
          </table:table-cell>
        </table:table-row>
        <table:table-row table:style-name="表格1.5">
          <table:covered-table-cell/>
          <table:covered-table-cell/>
          <table:table-cell table:style-name="表格1.E2" office:value-type="string">
            <text:p text:style-name="P26">（二）</text:p>
          </table:table-cell>
          <table:table-cell table:style-name="表格1.E2" office:value-type="string">
            <text:p text:style-name="P37">致力推動資訊安全保護民眾隱私，建立ㄧ個完善的資訊安全管理系統（ISMS）（5％）。</text:p>
          </table:table-cell>
          <table:table-cell table:style-name="表格1.E2" office:value-type="string">
            <text:p text:style-name="P23"/>
          </table:table-cell>
          <table:table-cell table:style-name="表格1.E2" office:value-type="string">
            <text:p text:style-name="P26">統計數據</text:p>
          </table:table-cell>
          <table:table-cell table:style-name="表格1.E2" office:value-type="string">
            <text:p text:style-name="P26">通過複評認證，營運持續有效</text:p>
          </table:table-cell>
          <table:table-cell table:style-name="表格1.H2" office:value-type="string">
            <text:p text:style-name="P27"/>
          </table:table-cell>
        </table:table-row>
      </table:table>
      <text:p text:style-name="P42"/>
      <text:p text:style-name="P42"/>
      <text:p text:style-name="P42"/>
      <text:p text:style-name="P42"/>
      <text:p text:style-name="P10">二、業務創新改良面向策略績效衡量目標(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P27"/>
            <text:p text:style-name="P26"><text:s text:c="4"/></text:p>
            <text:p text:style-name="P17">策略績效目標</text:p>
          </table:table-cell>
          <table:covered-table-cell/>
          <table:table-cell table:style-name="表格2.C1" table:number-columns-spanned="6" office:value-type="string">
            <text:p text:style-name="P15">衡量指標</text:p>
          </table:table-cell>
          <table:covered-table-cell/>
          <table:covered-table-cell/>
          <table:covered-table-cell/>
          <table:covered-table-cell/>
          <table:covered-table-cell/>
        </table:table-row>
        <table:table-row table:style-name="表格2.2">
          <table:covered-table-cell/>
          <table:covered-table-cell/>
          <table:table-cell table:style-name="表格2.A1" table:number-columns-spanned="2" office:value-type="string">
            <text:p text:style-name="P48"/>
            <text:p text:style-name="P17">策略績效目標</text:p>
          </table:table-cell>
          <table:covered-table-cell/>
          <table:table-cell table:style-name="表格2.A1" office:value-type="string">
            <text:p text:style-name="P17">評估體制</text:p>
          </table:table-cell>
          <table:table-cell table:style-name="表格2.A1" office:value-type="string">
            <text:p text:style-name="P18"/>
            <text:p text:style-name="P17">評估方式</text:p>
          </table:table-cell>
          <table:table-cell table:style-name="表格2.A1" office:value-type="string">
            <text:p text:style-name="P18"/>
            <text:p text:style-name="P17">衡量標準</text:p>
          </table:table-cell>
          <table:table-cell table:style-name="表格2.C1" office:value-type="string">
            <text:p text:style-name="P55"><text:span text:style-name="T60">100年度績</text:span></text:p>
            <text:p text:style-name="P63">效目標值</text:p>
          </table:table-cell>
        </table:table-row>
        <table:table-row table:style-name="表格2.3">
          <table:table-cell table:style-name="表格2.A1" office:value-type="string">
            <text:p text:style-name="P26">一</text:p>
          </table:table-cell>
          <table:table-cell table:style-name="表格2.A1" office:value-type="string">
            <text:p text:style-name="P26">積極推動多元化管道繳納稅款（非臨櫃繳納），省卻民眾繳納時間與人力，並提高徵績。（5%）。</text:p>
          </table:table-cell>
          <table:table-cell table:style-name="表格2.A1" office:value-type="string">
            <text:p text:style-name="P43"/>
          </table:table-cell>
          <table:table-cell table:style-name="表格2.A1" office:value-type="string">
            <text:p text:style-name="P26">提供多元化的稅</text:p>
            <text:p text:style-name="P26">款繳納管道，年度非臨櫃繳納稅款，可增加1千件。（5%）</text:p>
          </table:table-cell>
          <table:table-cell table:style-name="表格2.A1" office:value-type="string">
            <text:p text:style-name="P42">1</text:p>
          </table:table-cell>
          <table:table-cell table:style-name="表格2.A1" office:value-type="string">
            <text:p text:style-name="P26">統計數據</text:p>
          </table:table-cell>
          <table:table-cell table:style-name="表格2.A1" office:value-type="string">
            <text:p text:style-name="P55"><text:span text:style-name="T7">年度非臨櫃繳納稅款件數，預計2萬件，金額達5千萬。</text:span></text:p>
            <text:p text:style-name="P42"/>
          </table:table-cell>
          <table:table-cell table:style-name="表格2.C1" office:value-type="string">
            <text:p text:style-name="Standard"><text:span text:style-name="T60">90％</text:span></text:p>
          </table:table-cell>
        </table:table-row>
        <table:table-row table:style-name="表格2.4">
          <table:table-cell table:style-name="表格2.A1" office:value-type="string">
            <text:p text:style-name="P26">二</text:p>
          </table:table-cell>
          <table:table-cell table:style-name="表格2.A1" office:value-type="string">
            <text:p text:style-name="P26">加強租稅宣導教育，增進民眾稅務常識，建構優良租稅環境。（5﹪）</text:p>
          </table:table-cell>
          <table:table-cell table:style-name="表格2.A1" office:value-type="string">
            <text:p text:style-name="P43"/>
          </table:table-cell>
          <table:table-cell table:style-name="表格2.A1" office:value-type="string">
            <text:p text:style-name="P26">結合機關社團辦理租稅教育宣導，樹立正確納稅觀念，消弭徵納情結。(5﹪) </text:p>
          </table:table-cell>
          <table:table-cell table:style-name="表格2.A1" office:value-type="string">
            <text:p text:style-name="P42">1</text:p>
          </table:table-cell>
          <table:table-cell table:style-name="表格2.A1" office:value-type="string">
            <text:p text:style-name="P26">統計數據</text:p>
          </table:table-cell>
          <table:table-cell table:style-name="表格2.A1" office:value-type="string">
            <text:p text:style-name="P55"><text:span text:style-name="T7">配合國稅局等相關單位暨稅務節活動，年度底預定辦理室外型租稅宣導活動5場次，室內型租稅教育15場次，有線電視、廣播電台租稅叩應及教育宣導6場次。</text:span></text:p>
          </table:table-cell>
          <table:table-cell table:style-name="表格2.C1" office:value-type="string">
            <text:p text:style-name="P61">100%</text:p>
          </table:table-cell>
        </table:table-row>
      </table:table>
      <text:p text:style-name="P53"/>
      <text:p text:style-name="P75">三、其他業務面向指標(2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2" office:value-type="string">
            <text:p text:style-name="P17">策略績效目標</text:p>
          </table:table-cell>
          <table:covered-table-cell/>
          <table:table-cell table:style-name="表格3.C1" table:number-columns-spanned="6" office:value-type="string">
            <text:p text:style-name="P15">衡量指標</text:p>
          </table:table-cell>
          <table:covered-table-cell/>
          <table:covered-table-cell/>
          <table:covered-table-cell/>
          <table:covered-table-cell/>
          <table:covered-table-cell/>
        </table:table-row>
        <table:table-row table:style-name="表格3.2">
          <table:covered-table-cell/>
          <table:covered-table-cell/>
          <table:table-cell table:style-name="表格3.A1" table:number-columns-spanned="2" office:value-type="string">
            <text:p text:style-name="P17">策略績效目標</text:p>
          </table:table-cell>
          <table:covered-table-cell/>
          <table:table-cell table:style-name="表格3.A1" office:value-type="string">
            <text:p text:style-name="P17">評估體制</text:p>
          </table:table-cell>
          <table:table-cell table:style-name="表格3.A1" office:value-type="string">
            <text:p text:style-name="P17">評估方式</text:p>
          </table:table-cell>
          <table:table-cell table:style-name="表格3.A1" office:value-type="string">
            <text:p text:style-name="P17">衡量標準</text:p>
          </table:table-cell>
          <table:table-cell table:style-name="表格3.H2" office:value-type="string">
            <text:p text:style-name="P3"><text:span text:style-name="T7">104年績效目標值</text:span></text:p>
          </table:table-cell>
        </table:table-row>
        <table:table-row table:style-name="表格3.3">
          <table:table-cell table:style-name="表格3.A2" table:number-rows-spanned="3" office:value-type="string">
            <text:p text:style-name="P26">一</text:p>
          </table:table-cell>
          <table:table-cell table:style-name="表格3.A2" table:number-rows-spanned="3" office:value-type="string">
            <text:p text:style-name="P61">加強公務流程控管，經進施政績效</text:p>
            <text:p text:style-name="Standard"><text:span text:style-name="T60">。（10％）</text:span></text:p>
            <text:p text:style-name="P73"/>
          </table:table-cell>
          <table:table-cell table:style-name="表格3.A2" office:value-type="string">
            <text:p text:style-name="P63">（一）</text:p>
          </table:table-cell>
          <table:table-cell table:style-name="表格3.A2" office:value-type="string">
            <text:p text:style-name="Standard"><text:span text:style-name="T60">施政列管事項執行效能。（6％）</text:span></text:p>
          </table:table-cell>
          <table:table-cell table:style-name="表格3.A2" office:value-type="string">
            <text:p text:style-name="P42">1</text:p>
            <text:p text:style-name="P42"/>
          </table:table-cell>
          <table:table-cell table:style-name="表格3.A2" office:value-type="string">
            <text:p text:style-name="P26">統計數據</text:p>
          </table:table-cell>
          <table:table-cell table:style-name="表格3.A2" office:value-type="string">
            <text:p text:style-name="P105">1.配合年度施政計畫，每半年舉行工作檢討，並將總結報告呈報縣府彙整。</text:p>
            <text:p text:style-name="P105">2.配合議會召開定期會時間提前將業務報告送議會及縣府，並派員報告。</text:p>
          </table:table-cell>
          <table:table-cell table:style-name="表格3.C1" office:value-type="string">
            <text:p text:style-name="P23"/>
          </table:table-cell>
        </table:table-row>
        <table:table-row table:style-name="表格3.4">
          <table:covered-table-cell/>
          <table:covered-table-cell/>
          <table:table-cell table:style-name="表格3.A2" office:value-type="string">
            <text:p text:style-name="P63">（二）</text:p>
          </table:table-cell>
          <table:table-cell table:style-name="表格3.A2" office:value-type="string">
            <text:p text:style-name="P61">公文處理時效</text:p>
            <text:p text:style-name="Standard"><text:span text:style-name="T60">（2％）</text:span></text:p>
          </table:table-cell>
          <table:table-cell table:style-name="表格3.A2" office:value-type="string">
            <text:p text:style-name="P42">1</text:p>
          </table:table-cell>
          <table:table-cell table:style-name="表格3.A2" office:value-type="string">
            <text:p text:style-name="P26">統計數據</text:p>
          </table:table-cell>
          <table:table-cell table:style-name="表格3.A2" office:value-type="string">
            <text:p text:style-name="P55"><text:span text:style-name="T7">年收文總件數約1萬餘件，其中一般公文及專案列管件數年約1800件，發文總件數年約1500件，辦結公文約1萬餘件，已逾期限待辦件數約336件，尚無30日以上未辦公文。</text:span></text:p>
          </table:table-cell>
          <table:table-cell table:style-name="表格3.C1" office:value-type="string">
            <text:p text:style-name="P47"/>
          </table:table-cell>
        </table:table-row>
        <table:table-row table:style-name="表格3.5">
          <table:covered-table-cell/>
          <table:covered-table-cell/>
          <table:table-cell table:style-name="表格3.A2" office:value-type="string">
            <text:p text:style-name="P63">（三）</text:p>
          </table:table-cell>
          <table:table-cell table:style-name="表格3.A2" office:value-type="string">
            <text:p text:style-name="P61">資安工作成效</text:p>
            <text:p text:style-name="Standard"><text:span text:style-name="T60">（</text:span><text:span text:style-name="T60">2</text:span><text:span text:style-name="T60">％）</text:span></text:p>
            <text:p text:style-name="P72"/>
          </table:table-cell>
          <table:table-cell table:style-name="表格3.A2" office:value-type="string">
            <text:p text:style-name="P42">1</text:p>
          </table:table-cell>
          <table:table-cell table:style-name="表格3.A2" office:value-type="string">
            <text:p text:style-name="P26">統計數據</text:p>
          </table:table-cell>
          <table:table-cell table:style-name="表格3.A2" office:value-type="string">
            <text:list xml:id="list902416544151762366" text:style-name="WW8Num13">
              <text:list-item>
                <text:p text:style-name="P107">賡續辦理資訊安全管理系</text:p>
              </text:list-item>
            </text:list>
            <text:p text:style-name="P108"><text:span text:style-name="T7"><text:s text:c="2"/>統</text:span><text:span text:style-name="T60">(ISMS)</text:span><text:span text:style-name="T7">稽核複評。</text:span></text:p>
            <text:list xml:id="list110600892929184" text:continue-numbering="true" text:style-name="WW8Num13">
              <text:list-item>
                <text:p text:style-name="P29">確保營運持續。</text:p>
              </text:list-item>
            </text:list>
          </table:table-cell>
          <table:table-cell table:style-name="表格3.C1" office:value-type="string">
            <text:p text:style-name="P64"/>
          </table:table-cell>
        </table:table-row>
        <table:table-row table:style-name="表格3.6">
          <table:table-cell table:style-name="表格3.A2" table:number-rows-spanned="3" office:value-type="string">
            <text:p text:style-name="P26">二</text:p>
          </table:table-cell>
          <table:table-cell table:style-name="表格3.A2" table:number-rows-spanned="3" office:value-type="string">
            <text:p text:style-name="P55"><text:span text:style-name="T60">落實爲民服務，提升民眾滿意度。（10％）</text:span></text:p>
          </table:table-cell>
          <table:table-cell table:style-name="表格3.A2" office:value-type="string">
            <text:p text:style-name="P109">（一）</text:p>
          </table:table-cell>
          <table:table-cell table:style-name="表格3.A2" office:value-type="string">
            <text:p text:style-name="P70">民眾滿意度</text:p>
            <text:p text:style-name="Standard"><text:span text:style-name="T62">（</text:span><text:span text:style-name="T62">6</text:span><text:span text:style-name="T62">％）</text:span></text:p>
            <text:p text:style-name="P70"/>
          </table:table-cell>
          <table:table-cell table:style-name="表格3.A2" office:value-type="string">
            <text:p text:style-name="P43"/>
          </table:table-cell>
          <table:table-cell table:style-name="表格3.A2" office:value-type="string">
            <text:p text:style-name="P26">統計數據</text:p>
          </table:table-cell>
          <table:table-cell table:style-name="表格3.A2" office:value-type="string">
            <text:p text:style-name="P35">按月辦理民眾滿意度調查，彙成季報年報，俾利績效分析及決策參考(A:非常滿意+B:滿意)</text:p>
          </table:table-cell>
          <table:table-cell table:style-name="表格3.C1" office:value-type="string">
            <text:p text:style-name="P36"/>
          </table:table-cell>
        </table:table-row>
        <table:table-row table:style-name="表格3.7">
          <table:covered-table-cell/>
          <table:covered-table-cell/>
          <table:table-cell table:style-name="表格3.A2" office:value-type="string">
            <text:p text:style-name="P109">（二）</text:p>
          </table:table-cell>
          <table:table-cell table:style-name="表格3.A2" office:value-type="string">
            <text:p text:style-name="P70">飛躍稅務通-跨</text:p>
            <text:p text:style-name="Standard"><text:span text:style-name="T62">縣市稅務便民服務</text:span><text:span text:style-name="T62">（2％）</text:span></text:p>
          </table:table-cell>
          <table:table-cell table:style-name="表格3.A2" office:value-type="string">
            <text:p text:style-name="P43"/>
          </table:table-cell>
          <table:table-cell table:style-name="表格3.A2" office:value-type="string">
            <text:p text:style-name="P26">統計數據</text:p>
          </table:table-cell>
          <table:table-cell table:style-name="表格3.A2" office:value-type="string">
            <text:p text:style-name="P35">按季辦理民眾滿意度調查，彙成季報年報，俾利績效分析及決策參考(A:非常滿意+B:滿意)</text:p>
          </table:table-cell>
          <table:table-cell table:style-name="表格3.C1" office:value-type="string">
            <text:p text:style-name="P36"/>
          </table:table-cell>
        </table:table-row>
        <table:table-row table:style-name="表格3.8">
          <table:covered-table-cell/>
          <table:covered-table-cell/>
          <table:table-cell table:style-name="表格3.A2" office:value-type="string">
            <text:p text:style-name="P109">（三）</text:p>
          </table:table-cell>
          <table:table-cell table:style-name="表格3.A2" office:value-type="string">
            <text:p text:style-name="Standard"><text:span text:style-name="T62">資訊流通（</text:span><text:span text:style-name="T62">2</text:span><text:span text:style-name="T62">％）</text:span></text:p>
            <text:p text:style-name="P70"/>
          </table:table-cell>
          <table:table-cell table:style-name="表格3.A2" office:value-type="string">
            <text:p text:style-name="P43"/>
          </table:table-cell>
          <table:table-cell table:style-name="表格3.A2" office:value-type="string">
            <text:p text:style-name="P26">統計數據</text:p>
          </table:table-cell>
          <table:table-cell table:style-name="表格3.A2" office:value-type="string">
            <text:p text:style-name="P113">1納稅人透過網路e化服務，在家即可申報土地增值稅、契稅</text:p>
            <text:p text:style-name="P114">、印花稅及娛樂稅，並自行印單繳納。房屋稅及地價稅等減免更址等案件亦線上申辦。</text:p>
            <text:p text:style-name="P115">2.公文線上簽核及公文影像、檔案管理系統上線。</text:p>
            <text:p text:style-name="P116"><text:span text:style-name="T9">3.</text:span><text:span text:style-name="T14">網站維護更新情形參與評比</text:span><text:span text:style-name="T15">。</text:span></text:p>
          </table:table-cell>
          <table:table-cell table:style-name="表格3.C1" office:value-type="string">
            <text:p text:style-name="P47"/>
          </table:table-cell>
        </table:table-row>
      </table:table>
      <text:p text:style-name="P10"/>
      <text:p text:style-name="P75">四、人力面向策略績效衡量目標1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P27"/>
            <text:p text:style-name="P26"><text:s text:c="4"/></text:p>
            <text:p text:style-name="P17">策略績效目標</text:p>
          </table:table-cell>
          <table:covered-table-cell/>
          <table:table-cell table:style-name="表格4.C1" table:number-columns-spanned="6" office:value-type="string">
            <text:p text:style-name="P15">衡量指標</text:p>
          </table:table-cell>
          <table:covered-table-cell/>
          <table:covered-table-cell/>
          <table:covered-table-cell/>
          <table:covered-table-cell/>
          <table:covered-table-cell/>
        </table:table-row>
        <table:table-row table:style-name="表格4.2">
          <table:covered-table-cell/>
          <table:covered-table-cell/>
          <table:table-cell table:style-name="表格4.A1" table:number-columns-spanned="2" office:value-type="string">
            <text:p text:style-name="P48"/>
            <text:p text:style-name="P17">策略績效目標</text:p>
          </table:table-cell>
          <table:covered-table-cell/>
          <table:table-cell table:style-name="表格4.A1" office:value-type="string">
            <text:p text:style-name="P17">評估體制</text:p>
          </table:table-cell>
          <table:table-cell table:style-name="表格4.A1" office:value-type="string">
            <text:p text:style-name="P18"/>
            <text:p text:style-name="P17">評估方式</text:p>
          </table:table-cell>
          <table:table-cell table:style-name="表格4.A1" office:value-type="string">
            <text:p text:style-name="P18"/>
            <text:p text:style-name="P17">衡量標準</text:p>
          </table:table-cell>
          <table:table-cell table:style-name="表格4.C1" office:value-type="string">
            <text:p text:style-name="P55"><text:span text:style-name="T7">104年績</text:span></text:p>
            <text:p text:style-name="P26">效目標值</text:p>
          </table:table-cell>
        </table:table-row>
        <table:table-row table:style-name="表格4.3">
          <table:table-cell table:style-name="表格4.A1" table:number-rows-spanned="2" office:value-type="string">
            <text:p text:style-name="P26">一</text:p>
          </table:table-cell>
          <table:table-cell table:style-name="表格4.A1" table:number-rows-spanned="2" office:value-type="string">
            <text:p text:style-name="Standard"><text:span text:style-name="T7">提昇公務人員職能</text:span><text:span text:style-name="T48">（</text:span><text:span text:style-name="T48">7</text:span><text:span text:style-name="T48">％）</text:span></text:p>
            <text:p text:style-name="P5"/>
          </table:table-cell>
          <table:table-cell table:style-name="表格4.A1" office:value-type="string">
            <text:p text:style-name="P111">（一）</text:p>
          </table:table-cell>
          <table:table-cell table:style-name="表格4.A1" office:value-type="string">
            <text:p text:style-name="Standard"><text:span text:style-name="T7">終身學習時數。</text:span><text:span text:style-name="T60">（5％）</text:span></text:p>
          </table:table-cell>
          <table:table-cell table:style-name="表格4.A1" office:value-type="string">
            <text:p text:style-name="P42">1</text:p>
            <text:p text:style-name="P42"/>
          </table:table-cell>
          <table:table-cell table:style-name="表格4.A1" office:value-type="string">
            <text:p text:style-name="P26">統計數據</text:p>
          </table:table-cell>
          <table:table-cell table:style-name="表格4.A1" office:value-type="string">
            <text:p text:style-name="P55"><text:span text:style-name="T7">（電子學習護照總時時數超過規定最低時數之人數÷機關或單位總人數）×</text:span><text:span text:style-name="T7">100%</text:span></text:p>
            <text:p text:style-name="P26">10/17*100=59%</text:p>
          </table:table-cell>
          <table:table-cell table:style-name="表格4.C1" office:value-type="string">
            <text:p text:style-name="P14">60％</text:p>
          </table:table-cell>
        </table:table-row>
        <table:table-row table:style-name="表格4.4">
          <table:covered-table-cell/>
          <table:covered-table-cell/>
          <table:table-cell table:style-name="表格4.A1" office:value-type="string">
            <text:p text:style-name="P111">（二）</text:p>
          </table:table-cell>
          <table:table-cell table:style-name="表格4.A1" office:value-type="string">
            <text:p text:style-name="Standard"><text:span text:style-name="T7">業務相關技能證照</text:span><text:span text:style-name="T60">（2％）</text:span></text:p>
          </table:table-cell>
          <table:table-cell table:style-name="表格4.A1" office:value-type="string">
            <text:p text:style-name="P42">1</text:p>
          </table:table-cell>
          <table:table-cell table:style-name="表格4.A1" office:value-type="string">
            <text:p text:style-name="P26">統計數據</text:p>
          </table:table-cell>
          <table:table-cell table:style-name="表格4.A1" office:value-type="string">
            <text:p text:style-name="P55"><text:span text:style-name="T7">（參加英語學習活動總時數超過</text:span><text:span text:style-name="T7">10 </text:span><text:span text:style-name="T7">小時計</text:span><text:span text:style-name="T7"> 6</text:span><text:span text:style-name="T7">人）</text:span></text:p>
            <text:p text:style-name="P26">6/17*100=35.3%</text:p>
          </table:table-cell>
          <table:table-cell table:style-name="表格4.C1" office:value-type="string">
            <text:p text:style-name="P14">35％</text:p>
          </table:table-cell>
        </table:table-row>
        <table:table-row table:style-name="表格4.5">
          <table:table-cell table:style-name="表格4.A1" office:value-type="string">
            <text:p text:style-name="P26">二</text:p>
          </table:table-cell>
          <table:table-cell table:style-name="表格4.A1" office:value-type="string">
            <text:p text:style-name="P84">落實獎懲機制</text:p>
            <text:p text:style-name="Standard"><text:span text:style-name="T47">（</text:span><text:span text:style-name="T7">3％</text:span><text:span text:style-name="T47">）</text:span></text:p>
          </table:table-cell>
          <table:table-cell table:style-name="表格4.A1" office:value-type="string">
            <text:p text:style-name="P112"/>
          </table:table-cell>
          <table:table-cell table:style-name="表格4.A1" office:value-type="string">
            <text:p text:style-name="Standard"><text:span text:style-name="T9">人力獎懲情形</text:span><text:span text:style-name="T62">（3％）</text:span></text:p>
          </table:table-cell>
          <table:table-cell table:style-name="表格4.A1" office:value-type="string">
            <text:p text:style-name="P43"/>
          </table:table-cell>
          <table:table-cell table:style-name="表格4.A1" office:value-type="string">
            <text:p text:style-name="P26">統計數據</text:p>
          </table:table-cell>
          <table:table-cell table:style-name="表格4.A1" office:value-type="string">
            <text:p text:style-name="P27"/>
          </table:table-cell>
          <table:table-cell table:style-name="表格4.C1" office:value-type="string">
            <text:p text:style-name="P23"/>
          </table:table-cell>
        </table:table-row>
      </table:table>
      <text:p text:style-name="P26"/>
      <text:p text:style-name="P74">五、經費面向策略績效目標 1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rows-spanned="2" table:number-columns-spanned="2" office:value-type="string">
            <text:p text:style-name="P17">策略績效目標</text:p>
          </table:table-cell>
          <table:covered-table-cell/>
          <table:table-cell table:style-name="表格5.C1" table:number-columns-spanned="6" office:value-type="string">
            <text:p text:style-name="P15">衡量指標</text:p>
          </table:table-cell>
          <table:covered-table-cell/>
          <table:covered-table-cell/>
          <table:covered-table-cell/>
          <table:covered-table-cell/>
          <table:covered-table-cell/>
        </table:table-row>
        <table:table-row table:style-name="表格5.2">
          <table:covered-table-cell/>
          <table:covered-table-cell/>
          <table:table-cell table:style-name="表格5.A1" table:number-columns-spanned="2" office:value-type="string">
            <text:p text:style-name="P17">策略績效目標</text:p>
          </table:table-cell>
          <table:covered-table-cell/>
          <table:table-cell table:style-name="表格5.A1" office:value-type="string">
            <text:p text:style-name="P17">評估體制</text:p>
          </table:table-cell>
          <table:table-cell table:style-name="表格5.A1" office:value-type="string">
            <text:p text:style-name="P17">評估方式</text:p>
          </table:table-cell>
          <table:table-cell table:style-name="表格5.A1" office:value-type="string">
            <text:p text:style-name="P17">衡量標準</text:p>
          </table:table-cell>
          <table:table-cell table:style-name="表格5.C1" office:value-type="string">
            <text:p text:style-name="P3"><text:span text:style-name="T7">104年度績</text:span></text:p>
            <text:p text:style-name="P17">效目標值</text:p>
          </table:table-cell>
        </table:table-row>
        <table:table-row table:style-name="表格5.3">
          <table:table-cell table:style-name="表格5.A3" table:number-rows-spanned="2" office:value-type="string">
            <text:p text:style-name="P26">一</text:p>
          </table:table-cell>
          <table:table-cell table:style-name="表格5.A3" table:number-rows-spanned="2" office:value-type="string">
            <text:p text:style-name="P26">節約政府支出，</text:p>
            <text:p text:style-name="P26">合理分配資源</text:p>
            <text:p text:style-name="P55"><text:span text:style-name="T7">（10</text:span><text:span text:style-name="T7">%</text:span><text:span text:style-name="T7">）</text:span></text:p>
          </table:table-cell>
          <table:table-cell table:style-name="表格5.A3" office:value-type="string">
            <text:p text:style-name="P26">一</text:p>
          </table:table-cell>
          <table:table-cell table:style-name="表格5.A3" office:value-type="string">
            <text:p text:style-name="P55"><text:span text:style-name="T7">各機關當年度經常門預算與決算賸餘百分比</text:span><text:span text:style-name="T7">(</text:span><text:span text:style-name="T7">10﹪</text:span><text:span text:style-name="T7">)</text:span></text:p>
          </table:table-cell>
          <table:table-cell table:style-name="表格5.A3" office:value-type="string">
            <text:p text:style-name="P42">1</text:p>
            <text:p text:style-name="P42"/>
          </table:table-cell>
          <table:table-cell table:style-name="表格5.A3" office:value-type="string">
            <text:p text:style-name="P26">統計數據</text:p>
          </table:table-cell>
          <table:table-cell table:style-name="表格5.A3" office:value-type="string">
            <text:p text:style-name="P55"><text:span text:style-name="T7">（經常門預算數</text:span><text:span text:style-name="T7">-</text:span><text:span text:style-name="T7">經常門決算數）</text:span><text:span text:style-name="T7">/</text:span><text:span text:style-name="T7">經常門預算數×</text:span><text:span text:style-name="T7">100%</text:span></text:p>
            <text:p text:style-name="P55"><text:span text:style-name="T7">（</text:span><text:span text:style-name="T7">34,235,000-29,123,516</text:span><text:span text:style-name="T7">）</text:span><text:span text:style-name="T7">/34,235,000*100%=14.93%</text:span></text:p>
          </table:table-cell>
          <table:table-cell table:style-name="表格5.H3" office:value-type="string">
            <text:p text:style-name="P14">95％</text:p>
          </table:table-cell>
        </table:table-row>
        <table:table-row table:style-name="表格5.4">
          <table:covered-table-cell/>
          <table:covered-table-cell/>
          <table:table-cell table:style-name="表格5.A3" office:value-type="string">
            <text:p text:style-name="P26">二</text:p>
          </table:table-cell>
          <table:table-cell table:style-name="表格5.A3" office:value-type="string">
            <text:p text:style-name="P55"><text:span text:style-name="T7">各機關年度資本門預算執行率</text:span><text:span text:style-name="T7">(10</text:span><text:span text:style-name="T7">％）</text:span></text:p>
          </table:table-cell>
          <table:table-cell table:style-name="表格5.A3" office:value-type="string">
            <text:p text:style-name="P42">1</text:p>
          </table:table-cell>
          <table:table-cell table:style-name="表格5.A3" office:value-type="string">
            <text:p text:style-name="P26">統計數據</text:p>
          </table:table-cell>
          <table:table-cell table:style-name="表格5.A3" office:value-type="string">
            <text:p text:style-name="P55"><text:span text:style-name="T7">（本年度資本門實支數</text:span><text:span text:style-name="T7">+</text:span><text:span text:style-name="T7">資本門應付未付數</text:span><text:span text:style-name="T7">+</text:span><text:span text:style-name="T7">資本門賸餘數）（</text:span><text:span text:style-name="T7">/ </text:span><text:span text:style-name="T7">資本門預算數）×</text:span><text:span text:style-name="T7">100% </text:span></text:p>
            <text:p text:style-name="P55"><text:span text:style-name="T7">1</text:span><text:span text:style-name="T7">.</text:span><text:span text:style-name="T7">以上各數均合本年度原預算、追加減預算及以前年度保留數。</text:span></text:p>
            <text:p text:style-name="P55"><text:span text:style-name="T7">2</text:span><text:span text:style-name="T7">.</text:span><text:span text:style-name="T7">資本門賸餘數係指各該（項）計畫執行後賸餘數。</text:span></text:p>
            <text:p text:style-name="P55"><text:span text:style-name="T7">（</text:span><text:span text:style-name="T7">2,287,285+5,715</text:span><text:span text:style-name="T7">）</text:span><text:span text:style-name="T7">/2,293,000*</text:span></text:p>
            <text:p text:style-name="P26">100%=100%</text:p>
          </table:table-cell>
          <table:table-cell table:style-name="表格5.H3" office:value-type="string">
            <text:p text:style-name="P14">80％</text:p>
          </table:table-cell>
        </table:table-row>
      </table:table>
      <text:p text:style-name="P82"/>
      <text:p text:style-name="P82"/>
      <text:p text:style-name="P50">第二部分：年度重要施政計畫</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4">業 <text:s/>務 <text:s/>別</text:p>
            <text:p text:style-name="P14">（預算科目）</text:p>
          </table:table-cell>
          <table:table-cell table:style-name="表格6.A1" office:value-type="string">
            <text:p text:style-name="P14">預算金額</text:p>
            <text:p text:style-name="P14">（單位：千元）</text:p>
          </table:table-cell>
          <table:table-cell table:style-name="表格6.C1" office:value-type="string">
            <text:p text:style-name="P15">重要施政</text:p>
            <text:p text:style-name="P15">計畫項目</text:p>
          </table:table-cell>
          <table:table-cell table:style-name="表格6.C1" office:value-type="string">
            <text:p text:style-name="P14">實 <text:s text:c="5"/>施 <text:s text:c="5"/>內 <text:s text:c="5"/>容</text:p>
          </table:table-cell>
          <table:table-cell table:style-name="表格6.E1" office:value-type="string">
            <text:p text:style-name="P14">備 <text:s text:c="2"/>註</text:p>
          </table:table-cell>
        </table:table-row>
        <table:table-row table:style-name="表格6.2">
          <table:table-cell table:style-name="表格6.A1" table:number-rows-spanned="7" office:value-type="string">
            <text:p text:style-name="Standard"><text:span text:style-name="T7">一、工商稽管理</text:span></text:p>
          </table:table-cell>
          <table:table-cell table:style-name="表格6.A1" table:number-rows-spanned="7" office:value-type="string">
            <text:p text:style-name="Standard"><text:span text:style-name="T7">縣：1,712</text:span></text:p>
          </table:table-cell>
          <table:table-cell table:style-name="表格6.A1" office:value-type="string">
            <text:p text:style-name="P14">1.辦理印花稅稽徵</text:p>
          </table:table-cell>
          <table:table-cell table:style-name="表格6.A1" office:value-type="string">
            <text:p text:style-name="P14">1.加強印花稅應稅憑證之稽徵。</text:p>
            <text:p text:style-name="P104">2.實施印花稅年度應稅憑證檢查工作。</text:p>
          </table:table-cell>
          <table:table-cell table:style-name="表格6.E2" office:value-type="string">
            <text:p text:style-name="P23"/>
          </table:table-cell>
        </table:table-row>
        <table:table-row table:style-name="表格6.3">
          <table:covered-table-cell/>
          <table:covered-table-cell/>
          <table:table-cell table:style-name="表格6.A1" office:value-type="string">
            <text:p text:style-name="P14">2.辦理娛樂稅稽徵</text:p>
          </table:table-cell>
          <table:table-cell table:style-name="表格6.A1" office:value-type="string">
            <text:p text:style-name="P14">1.實施娛樂稅年度稅籍清查工作。</text:p>
            <text:p text:style-name="P14">2.加強課稅資料之蒐集及運用。</text:p>
            <text:p text:style-name="P14">3.不定期實地訪查，覆實課徵。</text:p>
          </table:table-cell>
          <table:table-cell table:style-name="表格6.E2" office:value-type="string">
            <text:p text:style-name="P23"/>
          </table:table-cell>
        </table:table-row>
        <table:table-row table:style-name="表格6.4">
          <table:covered-table-cell/>
          <table:covered-table-cell/>
          <table:table-cell table:style-name="表格6.A1" office:value-type="string">
            <text:p text:style-name="P117">3.辦理土地增值</text:p>
            <text:p text:style-name="P117">稅稽徵</text:p>
          </table:table-cell>
          <table:table-cell table:style-name="表格6.A1" office:value-type="string">
            <text:list xml:id="list8336349330836917540" text:style-name="WW8Num7">
              <text:list-item>
                <text:p text:style-name="P30">配合地政機關辦理調整土地現值</text:p>
              </text:list-item>
            </text:list>
            <text:p text:style-name="P118">，覆實查定課徵土地增值稅。</text:p>
            <text:list xml:id="list110600932560523" text:continue-numbering="true" text:style-name="WW8Num7">
              <text:list-item>
                <text:p text:style-name="P119">配合農政主管機關辦理免徵土地增值稅農地移轉稽查。</text:p>
              </text:list-item>
            </text:list>
          </table:table-cell>
          <table:table-cell table:style-name="表格6.E2" office:value-type="string">
            <text:p text:style-name="P23"/>
          </table:table-cell>
        </table:table-row>
        <table:table-row table:style-name="表格6.5">
          <table:covered-table-cell/>
          <table:covered-table-cell/>
          <table:table-cell table:style-name="表格6.A1" office:value-type="string">
            <text:p text:style-name="P117">4.辦理契稅稽徵</text:p>
          </table:table-cell>
          <table:table-cell table:style-name="表格6.A1" office:value-type="string">
            <text:p text:style-name="P14">1.輔導納稅義務人辦理填寫申報書。</text:p>
            <text:p text:style-name="P104">2.開列稅單，交由納稅義務人前往繳納。</text:p>
          </table:table-cell>
          <table:table-cell table:style-name="表格6.E2" office:value-type="string">
            <text:p text:style-name="P23"/>
          </table:table-cell>
        </table:table-row>
        <table:table-row table:style-name="表格6.6">
          <table:covered-table-cell/>
          <table:covered-table-cell/>
          <table:table-cell table:style-name="表格6.A1" office:value-type="string">
            <text:p text:style-name="P104">5.推動多元化繳納稅款管道及加強租稅宣導。</text:p>
          </table:table-cell>
          <table:table-cell table:style-name="表格6.A1" office:value-type="string">
            <text:p text:style-name="P104">1.加強轉帳納稅宣導並輔導金融機構辦理轉納稅業務。</text:p>
            <text:p text:style-name="P104">2.辦理各項租稅教育及宣導工作。</text:p>
            <text:p text:style-name="P104">3.實施通訊有獎徵答活動，鼓勵全民參與增進民眾之認知，化解稽徵阻力，務使民眾熱烈參與。</text:p>
          </table:table-cell>
          <table:table-cell table:style-name="表格6.E2" office:value-type="string">
            <text:p text:style-name="P23"/>
          </table:table-cell>
        </table:table-row>
        <table:table-row table:style-name="表格6.6">
          <table:covered-table-cell/>
          <table:covered-table-cell/>
          <table:table-cell table:style-name="表格6.A1" office:value-type="string">
            <text:p text:style-name="P104">6.契稅、土地增值稅快速發單</text:p>
          </table:table-cell>
          <table:table-cell table:style-name="表格6.A1" office:value-type="string">
            <text:p text:style-name="P104">1.落實一次收件全程服務，避免民眾舟車奔波申辦之不便。</text:p>
            <text:p text:style-name="P104">2.滿足鄉親申辦土地、房屋移轉台金一日生活圈需求。</text:p>
          </table:table-cell>
          <table:table-cell table:style-name="表格6.E2" office:value-type="string">
            <text:p text:style-name="P23"/>
          </table:table-cell>
        </table:table-row>
        <table:table-row table:style-name="表格6.8">
          <table:covered-table-cell/>
          <table:covered-table-cell/>
          <table:table-cell table:style-name="表格6.A1" office:value-type="string">
            <text:p text:style-name="P104">7.主動填寫契稅申報書附聯，核定按自用住宅優惠稅率課徵地價稅</text:p>
          </table:table-cell>
          <table:table-cell table:style-name="表格6.A1" office:value-type="string">
            <text:p text:style-name="P106">1.提升服務品質，免除當事人日後再行申請。</text:p>
            <text:p text:style-name="P106">2.達到公務部門和ㄧ般民眾雙贏的局面。</text:p>
          </table:table-cell>
          <table:table-cell table:style-name="表格6.E2" office:value-type="string">
            <text:p text:style-name="P23"/>
          </table:table-cell>
        </table:table-row>
        <text:soft-page-break/>
        <table:table-row table:style-name="表格6.6">
          <table:table-cell table:style-name="表格6.A1" table:number-rows-spanned="6" office:value-type="string">
            <text:p text:style-name="Standard"><text:span text:style-name="T7">二、財產稽徵管 </text:span></text:p>
            <text:p text:style-name="P14"><text:s text:c="3"/>理 </text:p>
          </table:table-cell>
          <table:table-cell table:style-name="表格6.A1" table:number-rows-spanned="6" office:value-type="string">
            <text:p text:style-name="Standard"><text:span text:style-name="T7">縣：3</text:span><text:span text:style-name="T94">,253</text:span></text:p>
          </table:table-cell>
          <table:table-cell table:style-name="表格6.A1" office:value-type="string">
            <text:p text:style-name="P104">1.辦理使用牌照稅稽徵</text:p>
          </table:table-cell>
          <table:table-cell table:style-name="表格6.A1" office:value-type="string">
            <text:p text:style-name="P103"><text:span text:style-name="T7">1.辦理104年期使用牌照稅開徵工作。</text:span></text:p>
            <text:p text:style-name="P104">2.加強繳款書送達、催繳、取證、移送工作。</text:p>
            <text:p text:style-name="P104">3.覈實辦理免徵使用牌照稅案件。</text:p>
            <text:p text:style-name="P104">4.執行身心障礙、離島免稅案件清查工作，對不符免稅要件者恢復課稅。</text:p>
            <text:p text:style-name="P104">5.主動辦理身心障礙、離島免稅等退 <text:s/></text:p>
            <text:p text:style-name="P104"><text:s text:c="2"/>稅案件。</text:p>
          </table:table-cell>
          <table:table-cell table:style-name="表格6.E2" office:value-type="string">
            <text:p text:style-name="P23"/>
          </table:table-cell>
        </table:table-row>
        <table:table-row table:style-name="表格6.6">
          <table:covered-table-cell/>
          <table:covered-table-cell/>
          <table:table-cell table:style-name="表格6.A1" office:value-type="string">
            <text:p text:style-name="P104">2.辦理房屋稅稽徵</text:p>
          </table:table-cell>
          <table:table-cell table:style-name="表格6.A1" office:value-type="string">
            <text:p text:style-name="Standard"><text:span text:style-name="T7">1.辦理104年房屋稅開徵作業。</text:span></text:p>
            <text:p text:style-name="P104">2.賡續辦理房屋稅稅籍清查工作、並加強查核新建二次施工之建物及違章建築案件，以達賦稅公平之目標。</text:p>
            <text:p text:style-name="P14">3.加強課稅資料之蒐集及運用。</text:p>
            <text:p text:style-name="P14">4.賡續辦理房屋稅外業清查作業。</text:p>
          </table:table-cell>
          <table:table-cell table:style-name="表格6.E2" office:value-type="string">
            <text:p text:style-name="P23"/>
          </table:table-cell>
        </table:table-row>
        <table:table-row table:style-name="表格6.6">
          <table:covered-table-cell/>
          <table:covered-table-cell/>
          <table:table-cell table:style-name="表格6.A1" office:value-type="string">
            <text:p text:style-name="P117">3.辦理地價稅稽徵</text:p>
          </table:table-cell>
          <table:table-cell table:style-name="表格6.A1" office:value-type="string">
            <text:p text:style-name="Standard"><text:span text:style-name="T7">1.辦理104年期地價稅開徵作業。</text:span></text:p>
            <text:p text:style-name="P104">2.土地稅籍清查及課稅資料之釐正與管制。</text:p>
            <text:list xml:id="list110600459818815" text:continue-list="list110601415481269" text:style-name="WW8Num1">
              <text:list-item>
                <text:p text:style-name="P83"><text:span text:style-name="T7">辦理104年合於土地稅法第17及第18條適用特別稅率課徵地價稅之有關 </text:span></text:p>
              </text:list-item>
            </text:list>
            <text:p text:style-name="P14"><text:s text:c="2"/>規定及其申請手續公告。</text:p>
            <text:p text:style-name="P104">4.依據地政機關通達之土地異動資料及民眾依法申請減免，擬訂清理釐正計畫，辦理相關開徵事項。</text:p>
            <text:p text:style-name="P104">5.賡續辦理地價稅外業清查作業。</text:p>
          </table:table-cell>
          <table:table-cell table:style-name="表格6.E2" office:value-type="string">
            <text:p text:style-name="P23"/>
          </table:table-cell>
        </table:table-row>
        <table:table-row table:style-name="表格6.6">
          <table:covered-table-cell/>
          <table:covered-table-cell/>
          <table:table-cell table:style-name="表格6.A1" office:value-type="string">
            <text:p text:style-name="P14">4.防止新欠</text:p>
          </table:table-cell>
          <table:table-cell table:style-name="表格6.A1" office:value-type="string">
            <text:p text:style-name="P104">1.加強稅單送達，無法送達稅單依法留置、寄存送達。</text:p>
            <text:p text:style-name="P14">2.鉅額欠稅依法辦理保全。</text:p>
            <text:p text:style-name="P104">3.已送達且逾滯納期未繳案件，儘速檢附所得、財產、戶籍資料移送行政執行處強制執行。</text:p>
          </table:table-cell>
          <table:table-cell table:style-name="表格6.E2" office:value-type="string">
            <text:p text:style-name="P23"/>
          </table:table-cell>
        </table:table-row>
        <table:table-row table:style-name="表格6.6">
          <table:covered-table-cell/>
          <table:covered-table-cell/>
          <table:table-cell table:style-name="表格6.A1" office:value-type="string">
            <text:p text:style-name="P14">5.清理舊欠</text:p>
          </table:table-cell>
          <table:table-cell table:style-name="表格6.A1" office:value-type="string">
            <text:p text:style-name="P14">1.訂定年度清理計畫。</text:p>
            <text:p text:style-name="P104">2.辦理執行憑證清查，加強追查欠稅人薪資所得及於郵局、各金融機構之存款，俾利再移送行政執行處強制執行徵起欠稅。</text:p>
            <text:p text:style-name="P104">3.配合欠稅移送執行，建置影像處理系統，移送執行案件資料全面採用電子掃描，加速欠稅案件之移送作業。</text:p>
            <text:p text:style-name="P104">4.逾徵收期間之欠稅，依規定辦理註</text:p>
            <text:p text:style-name="P14"><text:s text:c="2"/>銷。</text:p>
          </table:table-cell>
          <table:table-cell table:style-name="表格6.E2" office:value-type="string">
            <text:p text:style-name="P23"/>
          </table:table-cell>
        </table:table-row>
        <table:table-row table:style-name="表格6.6">
          <table:covered-table-cell/>
          <table:covered-table-cell/>
          <table:table-cell table:style-name="表格6.A1" office:value-type="string">
            <text:p text:style-name="P117">6.加強為民服務</text:p>
          </table:table-cell>
          <table:table-cell table:style-name="表格6.A1" office:value-type="string">
            <text:p text:style-name="P121">1.專人辦理車籍異動釐正、免稅案申辦及補單等業務，減少納稅義務人孤坐候等。</text:p>
            <text:p text:style-name="P104">2.辦理房屋、地價稅全國財產證明及低收入戶證明文件，補發繳款書稅務查詢等各項業務，提昇政府為民服務成效，確立以服務為導向行政革新理念。</text:p>
            <text:p text:style-name="P104">3.有效整合現有人力，設專人服務單一窗口，受理「稅務便民服務到家」申請，實施電話、傳真、Email信箱申請各項納稅證明，急件由專人按址遞送服務到家、一般案件以郵寄送達。</text:p>
            <text:p text:style-name="P103"><text:span text:style-name="T7">4.與6都訂定「飛躍稅務通」便民服務實施要點，提供房屋稅、契稅、地價稅、土地增值稅、使用牌照稅及娛樂稅等地方稅48項異地申辦服務，納稅義務人本人或代理人只要備齊應備證件，就近至新北市、台北市等跨域合作縣市之稅務局(處)或各分局(處)，即有專人協助以「線上申辦」或透過「視訊服務」、「代收代轉」及「全功能櫃台跨機關作業系統」等多元管道來服務鄉親</text:span>。</text:p>
            <text:p text:style-name="P103"><text:span text:style-name="T7">5.受理契稅、土地增值稅簡易案件快速發單，採隨到隨辦，縮短審核流程，即時完成查徵，馬上核發相關證明或繳款書，90％的申辦案件均能在2日辦竣取件，落實一次收件全程服務，避免民眾舟車奔波申辦之不便。</text:span></text:p>
          </table:table-cell>
          <table:table-cell table:style-name="表格6.E2" office:value-type="string">
            <text:p text:style-name="P23"/>
          </table:table-cell>
        </table:table-row>
        <table:table-row table:style-name="表格6.15">
          <table:table-cell table:style-name="表格6.A1" office:value-type="string">
            <text:p text:style-name="Standard"><text:span text:style-name="T7">三、行政稽徵管理</text:span></text:p>
          </table:table-cell>
          <table:table-cell table:style-name="表格6.A1" office:value-type="string">
            <text:p text:style-name="Standard"><text:span text:style-name="T7">縣：</text:span><text:span text:style-name="T94">5,696</text:span></text:p>
          </table:table-cell>
          <table:table-cell table:style-name="表格6.A1" office:value-type="string">
            <text:p text:style-name="P104">1.鼓勵舉發違章、加強查緝逃漏。</text:p>
          </table:table-cell>
          <table:table-cell table:style-name="表格6.A1" office:value-type="string">
            <text:p text:style-name="P103"><text:span text:style-name="T7">1.針對不誠實納稅人，加強查緝，並鼓勵舉發違章 ， 建立優良納稅風氣，以達到賦稅公平原則。</text:span></text:p>
          </table:table-cell>
          <table:table-cell table:style-name="表格6.E2" office:value-type="string">
            <text:p text:style-name="P23"/>
          </table:table-cell>
        </table:table-row>
        <table:table-row table:style-name="表格6.16">
          <table:table-cell table:style-name="表格6.A1" table:number-rows-spanned="3" office:value-type="string">
            <text:p text:style-name="P23"/>
          </table:table-cell>
          <table:table-cell table:style-name="表格6.A1" table:number-rows-spanned="3" office:value-type="string">
            <text:p text:style-name="P23"/>
          </table:table-cell>
          <table:table-cell table:style-name="表格6.A1" office:value-type="string">
            <text:p text:style-name="P117">2.推廣地方稅務</text:p>
            <text:p text:style-name="P117">資訊平台作業系</text:p>
            <text:p text:style-name="P117">統。</text:p>
          </table:table-cell>
          <table:table-cell table:style-name="表格6.A1" office:value-type="string">
            <text:p text:style-name="P104">1.維持地方稅務平台主機暨週邊設備正常運作，與廠商簽訂維修合約，以確保資訊網路連線作業。</text:p>
          </table:table-cell>
          <table:table-cell table:style-name="表格6.E2" office:value-type="string">
            <text:p text:style-name="P23"/>
          </table:table-cell>
        </table:table-row>
        <table:table-row table:style-name="表格6.16">
          <table:covered-table-cell/>
          <table:covered-table-cell/>
          <table:table-cell table:style-name="表格6.A1" office:value-type="string">
            <text:p text:style-name="P117">3.印製各項稅類</text:p>
            <text:p text:style-name="P14">表報、稅籍卡。</text:p>
          </table:table-cell>
          <table:table-cell table:style-name="表格6.A1" office:value-type="string">
            <text:p text:style-name="P104">1.因應稽徵業務需要，印製各項政表</text:p>
            <text:p text:style-name="P104">冊、稅課等相關資料。</text:p>
          </table:table-cell>
          <table:table-cell table:style-name="表格6.E2" office:value-type="string">
            <text:p text:style-name="P23"/>
          </table:table-cell>
        </table:table-row>
        <table:table-row table:style-name="表格6.16">
          <table:covered-table-cell/>
          <table:covered-table-cell/>
          <table:table-cell table:style-name="表格6.A1" office:value-type="string">
            <text:p text:style-name="P104">4.公平審慎處理行政救濟案件</text:p>
            <text:p text:style-name="P122">。</text:p>
          </table:table-cell>
          <table:table-cell table:style-name="表格6.A1" office:value-type="string">
            <text:p text:style-name="P104">1.維護納稅人權益及課稅公平，以客觀立場重新審查，期達疏減訟源及消除徵納雙方爭執。</text:p>
            <text:p text:style-name="P104">2.詳細縷述為之答辯，以供受理機關作正確之決定或判決。</text:p>
          </table:table-cell>
          <table:table-cell table:style-name="表格6.E2" office:value-type="string">
            <text:p text:style-name="P23"/>
          </table:table-cell>
        </table:table-row>
        <table:table-row table:style-name="表格6.19">
          <table:table-cell table:style-name="表格6.A1" office:value-type="string">
            <text:p text:style-name="P14">四、行政管理</text:p>
          </table:table-cell>
          <table:table-cell table:style-name="表格6.A1" office:value-type="string">
            <text:p text:style-name="Standard"><text:span text:style-name="T7">縣：30</text:span><text:span text:style-name="T94">,295</text:span></text:p>
            <text:p text:style-name="P14"/>
          </table:table-cell>
          <table:table-cell table:style-name="表格6.A1" office:value-type="string">
            <text:p text:style-name="P14">1.加強內部業務檢查作業</text:p>
          </table:table-cell>
          <table:table-cell table:style-name="表格6.A1" office:value-type="string">
            <text:p text:style-name="P104">1.對內部業務實施定期與不定期檢查，就缺失事項提出改進建議，以強化稽徵行政工作。</text:p>
            <text:p text:style-name="P104"><text:soft-page-break/>2.依規定對各項稅捐之複核或抽查</text:p>
            <text:p text:style-name="P123"><text:span text:style-name="T7">，發現錯誤即簽報意見，促請各科室改進，提升稽徵效率、品質。</text:span></text:p>
          </table:table-cell>
          <table:table-cell table:style-name="表格6.E2" office:value-type="string">
            <text:p text:style-name="P23"/>
          </table:table-cell>
        </table:table-row>
        <table:table-row table:style-name="表格6.16">
          <table:table-cell table:style-name="表格6.A1" table:number-rows-spanned="4" office:value-type="string">
            <text:p text:style-name="P23"/>
          </table:table-cell>
          <table:table-cell table:style-name="表格6.A1" table:number-rows-spanned="4" office:value-type="string">
            <text:p text:style-name="P23"/>
          </table:table-cell>
          <table:table-cell table:style-name="表格6.A1" office:value-type="string">
            <text:p text:style-name="P14">2.加強管考業務</text:p>
          </table:table-cell>
          <table:table-cell table:style-name="表格6.A1" office:value-type="string">
            <text:p text:style-name="P104">1.上級交辦案件及人民陳情案件之列管追蹤管制。</text:p>
            <text:p text:style-name="P104">2.實施公文處理定期查詢、稽徵及成效考核。</text:p>
          </table:table-cell>
          <table:table-cell table:style-name="表格6.E2" office:value-type="string">
            <text:p text:style-name="P25"/>
            <text:p text:style-name="P24"/>
            <text:p text:style-name="P24"/>
            <text:p text:style-name="P14"/>
          </table:table-cell>
        </table:table-row>
        <table:table-row table:style-name="表格6.16">
          <table:covered-table-cell/>
          <table:covered-table-cell/>
          <table:table-cell table:style-name="表格6.A1" office:value-type="string">
            <text:p text:style-name="Standard"><text:span text:style-name="T7">3.健全人事管理</text:span></text:p>
          </table:table-cell>
          <table:table-cell table:style-name="表格6.A1" office:value-type="string">
            <text:p text:style-name="P104">1.正確辦理公務人員陞遷及升官等訓練。</text:p>
            <text:p text:style-name="P104">2.落實考績（核）、績效獎金及獎懲制度。</text:p>
            <text:p text:style-name="P104">3.鼓勵員工參加專業訓練及進修。</text:p>
            <text:p text:style-name="P104">4.辦理各項文康活動，維護員工身心健康。</text:p>
          </table:table-cell>
          <table:table-cell table:style-name="表格6.E2" office:value-type="string">
            <text:p text:style-name="P23"/>
          </table:table-cell>
        </table:table-row>
        <table:table-row table:style-name="表格6.16">
          <table:covered-table-cell/>
          <table:covered-table-cell/>
          <table:table-cell table:style-name="表格6.A1" office:value-type="string">
            <text:p text:style-name="Standard"><text:span text:style-name="T7">4.落實公務機密維護及機關設施安全維護</text:span></text:p>
          </table:table-cell>
          <table:table-cell table:style-name="表格6.A1" office:value-type="string">
            <text:p text:style-name="P104">1.加強公務機密維護與安全維護宣導，提昇員工保密警覺及安全維護共識。</text:p>
            <text:p text:style-name="P104">2.定期及不定期實施公務機密維護檢查及機關預防措施安全狀況檢查。</text:p>
          </table:table-cell>
          <table:table-cell table:style-name="表格6.E2" office:value-type="string">
            <text:p text:style-name="P23"/>
          </table:table-cell>
        </table:table-row>
        <table:table-row table:style-name="表格6.16">
          <table:covered-table-cell/>
          <table:covered-table-cell/>
          <table:table-cell table:style-name="表格6.A1" office:value-type="string">
            <text:p text:style-name="Standard"><text:span text:style-name="T7">5.健全會計統計業務</text:span></text:p>
          </table:table-cell>
          <table:table-cell table:style-name="表格6.A1" office:value-type="string">
            <text:p text:style-name="P104">1.蒐集各項稅收、稅源資料，進行統計、分析，以提供機關長官及業務單位於年度終了稅政之研究及業務檢討之參考。</text:p>
            <text:p text:style-name="P104">2.依據統計資料編印稅捐統計要覽</text:p>
            <text:p text:style-name="P124">，提供各有關單位參用。</text:p>
          </table:table-cell>
          <table:table-cell table:style-name="表格6.E2" office:value-type="string">
            <text:p text:style-name="P23"/>
          </table:table-cell>
        </table:table-row>
        <table:table-row table:style-name="表格6.19">
          <table:table-cell table:style-name="表格6.A1" office:value-type="string">
            <text:p text:style-name="Standard"><text:span text:style-name="T94">五、房屋建築及設備</text:span></text:p>
          </table:table-cell>
          <table:table-cell table:style-name="表格6.A1" office:value-type="string">
            <text:p text:style-name="Standard"><text:span text:style-name="T94">縣：3,437</text:span></text:p>
          </table:table-cell>
          <table:table-cell table:style-name="表格6.A1" office:value-type="string">
            <text:p text:style-name="P85"/>
          </table:table-cell>
          <table:table-cell table:style-name="表格6.A1" office:value-type="string">
            <text:p text:style-name="P86">整理三樓屋頂內外層混凝土脫落維護財產及人員安全。</text:p>
          </table:table-cell>
          <table:table-cell table:style-name="表格6.E2" office:value-type="string">
            <text:p text:style-name="P85"/>
          </table:table-cell>
        </table:table-row>
        <table:table-row table:style-name="表格6.19">
          <table:table-cell table:style-name="表格6.A1" office:value-type="string">
            <text:p text:style-name="P86">六、交通運輸設備</text:p>
          </table:table-cell>
          <table:table-cell table:style-name="表格6.A1" office:value-type="string">
            <text:p text:style-name="Standard"><text:span text:style-name="T94">縣：820</text:span></text:p>
          </table:table-cell>
          <table:table-cell table:style-name="表格6.A1" office:value-type="string">
            <text:p text:style-name="P85"/>
          </table:table-cell>
          <table:table-cell table:style-name="表格6.A1" office:value-type="string">
            <text:p text:style-name="P86">採購並汰換車齡18年之稽查、測量、宣導用公務車一部以提昇服務效率。</text:p>
          </table:table-cell>
          <table:table-cell table:style-name="表格6.E2" office:value-type="string">
            <text:p text:style-name="P85"/>
          </table:table-cell>
        </table:table-row>
        <table:table-row table:style-name="表格6.19">
          <table:table-cell table:style-name="表格6.A1" office:value-type="string">
            <text:p text:style-name="P86">七、資訊及其他設備</text:p>
          </table:table-cell>
          <table:table-cell table:style-name="表格6.A1" office:value-type="string">
            <text:p text:style-name="Standard"><text:span text:style-name="T94">縣：1,043</text:span></text:p>
          </table:table-cell>
          <table:table-cell table:style-name="表格6.A1" office:value-type="string">
            <text:p text:style-name="P86">充實資訊設備</text:p>
          </table:table-cell>
          <table:table-cell table:style-name="表格6.A1" office:value-type="string">
            <text:p text:style-name="P86">1.汰換個人電腦。</text:p>
            <text:p text:style-name="P86">2.汰換印表機、傳真機。</text:p>
          </table:table-cell>
          <table:table-cell table:style-name="表格6.E2" office:value-type="string">
            <text:p text:style-name="P85"/>
          </table:table-cell>
        </table:table-row>
        <table:table-row table:style-name="表格6.27">
          <table:table-cell table:style-name="表格6.A1" office:value-type="string">
            <text:p text:style-name="P14">合計</text:p>
          </table:table-cell>
          <table:table-cell table:style-name="表格6.A1" office:value-type="string">
            <text:p text:style-name="Standard"><text:span text:style-name="T7"><text:s/>縣：</text:span><text:span text:style-name="T94">42,266</text:span></text:p>
          </table:table-cell>
          <table:table-cell table:style-name="表格6.A1" office:value-type="string">
            <text:p text:style-name="P125"/>
          </table:table-cell>
          <table:table-cell table:style-name="表格6.A1" office:value-type="string">
            <text:p text:style-name="P23"/>
          </table:table-cell>
          <table:table-cell table:style-name="表格6.E2" office:value-type="string">
            <text:p text:style-name="P23"/>
          </table:table-cell>
        </table:table-row>
      </table:table>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Standard" style:default-outline-level="3" style:class="text">
      <style:paragraph-properties fo:margin-left="0.847cm" fo:margin-right="0cm" fo:margin-top="0.423cm" fo:margin-bottom="0.212cm" loext:contextual-spacing="false" fo:line-height="0.917cm" fo:text-align="start"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tyle-complex="italic" style:font-weight-complex="normal"/>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language="none" fo:country="none" style:font-name-complex="Times New Roman" style:font-family-complex="'Times New Roman'" style:font-family-generic-complex="roman"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Arial Unicode MS'" style:font-family-generic="script" fo:font-size="16pt" fo:font-weight="bold" style:font-name-asian="華康楷書體W5" style:font-family-asian="華康楷書體W5, 'Arial Unicode MS'" style:font-family-generic-asian="script" style:font-size-asian="16pt" style:font-weight-asian="bold" style:font-name-complex="Times New Roman" style:font-family-complex="'Times New Roman'" style:font-family-generic-complex="roman" style:font-pitch-complex="variable"/>
    </style:style>
    <style:style style:name="一_3001_目" style:display-name="一、目" style:family="paragraph" style:parent-style-name="Standard" style:default-outline-level="1" style:list-style-name="">
      <style:paragraph-properties fo:margin-left="0.353cm" fo:margin-right="0cm" fo:margin-top="0.212cm" fo:margin-bottom="0.212cm" loext:contextual-spacing="false" fo:text-align="justify" style:justify-single-word="false" fo:text-indent="-0.353cm" style:auto-text-indent="false" style:vertical-align="baseline">
        <style:tab-stops>
          <style:tab-stop style:position="15.875cm" style:type="right"/>
        </style:tab-stops>
      </style:paragraph-properties>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1.685cm" fo:margin-right="0cm" fo:line-height="0.847cm" fo:text-indent="0.217cm" style:auto-text-indent="false"/>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3_20_字元" style:display-name="標題 3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6pt" style:font-style-complex="italic"/>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本文_20_3_20_字元" style:display-name="本文 3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字元" style:display-name="標題 字元" style:family="text">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17cm" fo:margin-left="2.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cm" fo:margin-left="3.175cm" fo:margin-right="3.175cm"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59cm" fo:page-height="27.94cm" style:num-format="1" style:print-orientation="portrait" fo:margin-top="2.54cm" fo:margin-bottom="1cm" fo:margin-left="3.175cm" fo:margin-right="3.175cm"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稅捐部門</dc:title>
    <meta:initial-creator>huang</meta:initial-creator>
    <meta:creation-date>2014-12-15T08:56:00</meta:creation-date>
    <dc:creator>kmtax4007</dc:creator>
    <dc:date>2015-02-16T08:25:00</dc:date>
    <meta:print-date>2015-02-12T15:06:00</meta:print-date>
    <meta:editing-cycles>10</meta:editing-cycles>
    <meta:editing-duration>PT27M</meta:editing-duration>
    <meta:document-statistic meta:table-count="6" meta:image-count="0" meta:object-count="0" meta:page-count="14" meta:paragraph-count="508" meta:word-count="8067" meta:character-count="9010" meta:non-whitespace-character-count="8639"/>
    <meta:generator>LibreOffice/5.1.2.2$Windows_x86 LibreOffice_project/d3bf12ecb743fc0d20e0be0c58ca359301eb705f</meta:generator>
  </office:meta>
</office:document-meta>
</file>