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752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5.715cm"/>
    </style:style>
    <style:style style:name="表格1.H" style:family="table-column">
      <style:table-column-properties style:column-width="1.6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2.752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5.715cm"/>
    </style:style>
    <style:style style:name="表格2.H" style:family="table-column">
      <style:table-column-properties style:column-width="1.60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443cm" fo:keep-together="auto"/>
    </style:style>
    <style:style style:name="表格3" style:family="table">
      <style:table-properties style:width="16.528cm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2.752cm"/>
    </style:style>
    <style:style style:name="表格3.E" style:family="table-column">
      <style:table-column-properties style:column-width="0.847cm"/>
    </style:style>
    <style:style style:name="表格3.F" style:family="table-column">
      <style:table-column-properties style:column-width="1.588cm"/>
    </style:style>
    <style:style style:name="表格3.G" style:family="table-column">
      <style:table-column-properties style:column-width="5.715cm"/>
    </style:style>
    <style:style style:name="表格3.H" style:family="table-column">
      <style:table-column-properties style:column-width="1.60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58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6.528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2.752cm"/>
    </style:style>
    <style:style style:name="表格4.E" style:family="table-column">
      <style:table-column-properties style:column-width="0.847cm"/>
    </style:style>
    <style:style style:name="表格4.F" style:family="table-column">
      <style:table-column-properties style:column-width="1.588cm"/>
    </style:style>
    <style:style style:name="表格4.G" style:family="table-column">
      <style:table-column-properties style:column-width="5.715cm"/>
    </style:style>
    <style:style style:name="表格4.H" style:family="table-column">
      <style:table-column-properties style:column-width="1.60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05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2.443cm" fo:keep-together="always"/>
    </style:style>
    <style:style style:name="表格5" style:family="table">
      <style:table-properties style:width="16.519cm" fo:margin-left="0cm" table:align="left" style:writing-mode="lr-tb"/>
    </style:style>
    <style:style style:name="表格5.A" style:family="table-column">
      <style:table-column-properties style:column-width="2.731cm"/>
    </style:style>
    <style:style style:name="表格5.B" style:family="table-column">
      <style:table-column-properties style:column-width="2.658cm"/>
    </style:style>
    <style:style style:name="表格5.C" style:family="table-column">
      <style:table-column-properties style:column-width="2.858cm"/>
    </style:style>
    <style:style style:name="表格5.D" style:family="table-column">
      <style:table-column-properties style:column-width="6.35cm"/>
    </style:style>
    <style:style style:name="表格5.E" style:family="table-column">
      <style:table-column-properties style:column-width="1.923cm"/>
    </style:style>
    <style:style style:name="表格5.1" style:family="table-row">
      <style:table-row-properties style:min-row-height="1.25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3" style:family="table-row">
      <style:table-row-properties fo:keep-together="auto"/>
    </style:style>
    <style:style style:name="P1" style:family="paragraph" style:parent-style-name="Standard">
      <style:text-properties fo:font-size="12pt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fo:font-weight="bold" style:letter-kerning="true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2pt" style:letter-kerning="true" style:font-size-asian="12pt" style:font-name-complex="Times New Roman" style:font-size-complex="12pt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line-height="0.494cm" fo:text-align="justify" style:justify-single-word="false" fo:orphans="2" fo:widows="2" style:snap-to-layout-grid="false"/>
    </style:style>
    <style:style style:name="P7" style:family="paragraph" style:parent-style-name="Standard">
      <style:paragraph-properties fo:line-height="0.494cm" fo:text-align="justify" style:justify-single-word="false" style:text-autospace="none"/>
    </style:style>
    <style:style style:name="P8" style:family="paragraph" style:parent-style-name="Standard">
      <style:paragraph-properties fo:line-height="0.494cm" style:text-autospace="non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494cm" fo:text-align="center" style:justify-single-word="false" style:snap-to-layout-grid="false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line-height="0.494cm" fo:text-align="justify" style:justify-single-word="false" fo:orphans="2" fo:widows="2" style:snap-to-layout-grid="false"/>
    </style:style>
    <style:style style:name="P14" style:family="paragraph" style:parent-style-name="Standard">
      <style:paragraph-properties fo:line-height="0.494cm" fo:text-align="justify" style:justify-single-word="false" style:text-autospace="none"/>
    </style:style>
    <style:style style:name="P15" style:family="paragraph" style:parent-style-name="Standard">
      <style:paragraph-properties fo:line-height="0.494cm" fo:text-align="justify" style:justify-single-word="false" style:snap-to-layout-grid="false"/>
    </style:style>
    <style:style style:name="P16" style:family="paragraph" style:parent-style-name="Standard">
      <style:paragraph-properties fo:line-height="0.494cm" style:snap-to-layout-grid="false"/>
    </style:style>
    <style:style style:name="P17" style:family="paragraph" style:parent-style-name="Standard">
      <style:paragraph-properties fo:line-height="0.494cm" style:text-autospace="non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orphans="2" fo:widows="2" style:snap-to-layout-grid="false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line-height="0.494cm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3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494cm" fo:text-align="justify" style:justify-single-word="false"/>
      <style:text-properties fo:letter-spacing="-0.021cm"/>
    </style:style>
    <style:style style:name="P27" style:family="paragraph" style:parent-style-name="Standard">
      <style:paragraph-properties fo:line-height="0.494cm"/>
      <style:text-properties style:font-name-complex="Times New Roman"/>
    </style:style>
    <style:style style:name="P28" style:family="paragraph" style:parent-style-name="Standard">
      <style:paragraph-properties fo:line-height="0.494cm" style:text-autospace="none"/>
      <style:text-properties style:font-name-complex="Times New Roman"/>
    </style:style>
    <style:style style:name="P29" style:family="paragraph" style:parent-style-name="Standard">
      <style:paragraph-properties fo:line-height="0.494cm" fo:text-align="center" style:justify-single-word="false"/>
      <style:text-properties style:font-name-complex="Times New Roman"/>
    </style:style>
    <style:style style:name="P30" style:family="paragraph" style:parent-style-name="Standard">
      <style:paragraph-properties fo:line-height="0.494cm" fo:text-align="justify" style:justify-single-word="false"/>
      <style:text-properties style:font-name-complex="Times New Roman"/>
    </style:style>
    <style:style style:name="P31" style:family="paragraph" style:parent-style-name="Standard">
      <style:paragraph-properties fo:line-height="0.494cm" fo:text-align="justify" style:justify-single-word="false" style:text-autospace="none"/>
      <style:text-properties style:font-name-complex="Times New Roman"/>
    </style:style>
    <style:style style:name="P32" style:family="paragraph" style:parent-style-name="Standard">
      <style:paragraph-properties fo:line-height="0.494cm" fo:text-align="justify" style:justify-single-word="false" style:text-autospace="none" style:snap-to-layout-grid="false"/>
      <style:text-properties style:font-name-complex="Times New Roman"/>
    </style:style>
    <style:style style:name="P33" style:family="paragraph" style:parent-style-name="Standard">
      <style:paragraph-properties fo:line-height="0.494cm" style:text-autospace="none"/>
      <style:text-properties style:font-name-complex="Times New Roman"/>
    </style:style>
    <style:style style:name="P34" style:family="paragraph" style:parent-style-name="Standard">
      <style:paragraph-properties fo:line-height="0.494cm" style:text-autospace="none" style:snap-to-layout-grid="false"/>
      <style:text-properties style:font-name-complex="Times New Roman"/>
    </style:style>
    <style:style style:name="P35" style:family="paragraph" style:parent-style-name="Standard">
      <style:paragraph-properties fo:line-height="0.494cm" fo:text-align="center" style:justify-single-word="false"/>
      <style:text-properties style:font-name-complex="Times New Roman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text-properties fo:color="#ff0000" fo:font-size="12pt" style:font-size-asian="12pt" style:font-name-complex="Times New Roman" style:font-size-complex="12pt"/>
    </style:style>
    <style:style style:name="P38" style:family="paragraph" style:parent-style-name="Standard">
      <style:paragraph-properties fo:orphans="2" fo:widows="2"/>
    </style:style>
    <style:style style:name="P39" style:family="paragraph" style:parent-style-name="Standard">
      <style:paragraph-properties fo:margin-left="1.552cm" fo:margin-right="0cm" fo:text-indent="-0.847cm" style:auto-text-indent="false"/>
    </style:style>
    <style:style style:name="P40" style:family="paragraph" style:parent-style-name="Standard">
      <style:paragraph-properties fo:margin-left="1.552cm" fo:margin-right="0cm" fo:text-indent="-0.847cm" style:auto-text-indent="false"/>
      <style:text-properties style:font-name="Times New Roman" fo:font-size="12pt" style:letter-kerning="true" style:font-size-asian="12pt" style:font-name-complex="Times New Roman" style:font-size-complex="12pt"/>
    </style:style>
    <style:style style:name="P41" style:family="paragraph" style:parent-style-name="Standard">
      <style:paragraph-properties fo:margin-left="0.762cm" fo:margin-right="0cm" fo:text-indent="0cm" style:auto-text-indent="false"/>
      <style:text-properties fo:color="#ff0000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left="0.762cm" fo:margin-right="0cm" fo:line-height="0.494cm" fo:text-indent="0cm" style:auto-text-indent="false"/>
      <style:text-properties fo:color="#ff0000" style:font-name-complex="Times New Roman"/>
    </style:style>
    <style:style style:name="P43" style:family="paragraph" style:parent-style-name="Standard">
      <style:paragraph-properties fo:line-height="150%" fo:text-align="center" style:justify-single-word="false" fo:break-before="page"/>
    </style:style>
    <style:style style:name="P44" style:family="paragraph" style:parent-style-name="Standard">
      <style:paragraph-properties fo:margin-left="0.353cm" fo:margin-right="0cm" fo:text-indent="-0.353cm" style:auto-text-indent="false"/>
    </style:style>
    <style:style style:name="P45" style:family="paragraph" style:parent-style-name="Standard">
      <style:paragraph-properties fo:margin-left="0.353cm" fo:margin-right="0cm" fo:text-indent="-0.353cm" style:auto-text-indent="false"/>
    </style:style>
    <style:style style:name="P46" style:family="paragraph" style:parent-style-name="Standard">
      <style:paragraph-properties fo:margin-left="1.058cm" fo:margin-right="0cm" fo:text-indent="-1.058cm" style:auto-text-indent="false"/>
    </style:style>
    <style:style style:name="P47" style:family="paragraph" style:parent-style-name="Standard">
      <style:paragraph-properties fo:margin-left="0cm" fo:margin-right="0cm" fo:text-indent="0.021cm" style:auto-text-indent="false"/>
    </style:style>
    <style:style style:name="P48" style:family="paragraph" style:parent-style-name="Standard">
      <style:paragraph-properties fo:margin-left="0.882cm" fo:margin-right="0cm" fo:text-indent="-0.882cm" style:auto-text-indent="false" style:snap-to-layout-grid="false"/>
    </style:style>
    <style:style style:name="P49" style:family="paragraph" style:parent-style-name="Standard">
      <style:paragraph-properties fo:margin-left="1.058cm" fo:margin-right="0cm" fo:text-indent="0cm" style:auto-text-indent="false"/>
    </style:style>
    <style:style style:name="P50" style:family="paragraph" style:parent-style-name="Standard">
      <style:paragraph-properties fo:margin-left="0.176cm" fo:margin-right="0cm" fo:text-indent="-0.176cm" style:auto-text-indent="false"/>
    </style:style>
    <style:style style:name="P51" style:family="paragraph" style:parent-style-name="Standard">
      <style:paragraph-properties fo:margin-left="0cm" fo:margin-right="0cm" fo:text-indent="-0.353cm" style:auto-text-indent="false" style:snap-to-layout-grid="false"/>
    </style:style>
    <style:style style:name="P52" style:family="paragraph" style:parent-style-name="樣式3" style:list-style-name="">
      <style:paragraph-properties fo:margin-left="0cm" fo:margin-right="0cm" fo:line-height="0.494cm" fo:text-align="center" style:justify-single-word="false" fo:text-indent="0cm" style:auto-text-indent="false"/>
    </style:style>
    <style:style style:name="P53" style:family="paragraph" style:parent-style-name="樣式3" style:list-style-name="">
      <style:paragraph-properties fo:margin-left="0cm" fo:margin-right="0cm" fo:line-height="0.494cm" fo:text-align="center" style:justify-single-word="false" fo:text-indent="0cm" style:auto-text-indent="false"/>
      <style:text-properties fo:font-size="10pt" style:font-size-asian="10pt" style:font-size-complex="10pt"/>
    </style:style>
    <style:style style:name="P54" style:family="paragraph" style:parent-style-name="Heading_20_1" style:master-page-name="Standard">
      <style:paragraph-properties fo:margin-top="0cm" fo:margin-bottom="0cm" loext:contextual-spacing="false" fo:line-height="150%" style:page-number="auto"/>
      <style:text-properties fo:font-size="14pt" style:font-size-asian="14pt" style:font-size-complex="14pt"/>
    </style:style>
    <style:style style:name="P55" style:family="paragraph" style:parent-style-name="壹目">
      <style:paragraph-properties fo:margin-top="0cm" fo:margin-bottom="0cm" loext:contextual-spacing="false" fo:line-height="0.494cm" fo:text-align="justify" style:justify-single-word="false" style:snap-to-layout-grid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5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新細明體" fo:font-size="10pt" style:font-size-asian="10pt" style:font-name-complex="新細明體" style:font-size-complex="10pt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-complex="DFKaiShu-SB-Estd-BF"/>
    </style:style>
    <style:style style:name="T13" style:family="text">
      <style:text-properties style:font-name-complex="DFKaiShu-SB-Estd-BF"/>
    </style:style>
    <style:style style:name="T14" style:family="text">
      <style:text-properties fo:color="#ff0000"/>
    </style:style>
    <style:style style:name="T15" style:family="text">
      <style:text-properties fo:color="#ff0000" style:font-name="新細明體" fo:font-size="12pt" fo:font-weight="normal" style:font-name-asian="新細明體" style:font-size-asian="12pt" style:font-weight-asian="normal" style:font-name-complex="新細明體" style:font-size-complex="12pt"/>
    </style:style>
    <style:style style:name="T16" style:family="text">
      <style:text-properties fo:color="#ff0000" fo:font-size="14pt" fo:font-weight="bold" style:letter-kerning="true" style:font-size-asian="14pt" style:font-weight-asian="bold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1">稅捐部門</text:h>
      <text:p text:style-name="P2">壹、年度施政目標與重點</text:p>
      <text:p text:style-name="P39"><text:span text:style-name="T4">一、因應中央建立電子化政府需求，推動地方稅網路申報，建構便捷稅務e化資訊平台。</text:span></text:p>
      <text:p text:style-name="P39"><text:span text:style-name="T4">二、開徵九十九年度使用牌照稅及車輛稅籍總檢查，以健全稽徵制度。</text:span></text:p>
      <text:p text:style-name="P39"><text:span text:style-name="T4">三、辦理九十九年度房屋稅籍總校正，以健全課稅資。</text:span></text:p>
      <text:p text:style-name="P39"><text:span text:style-name="T4">四、開徵九十九年度房屋稅，做好徵期一貫作業，以落實稽徵成效。</text:span></text:p>
      <text:p text:style-name="P39"><text:span text:style-name="T4">五、開徵九十九年度地價稅，依據地政機關移送異動地籍資料，釐正稅籍健全資料詳實課徵。</text:span></text:p>
      <text:p text:style-name="P40">六、簡化稽徵程序及加強便民服務，開辦土地增值稅、契稅簡易案件當日快速取件。</text:p>
      <text:p text:style-name="P40">七、積極執行欠稅清理工作，防止新欠。</text:p>
      <text:p text:style-name="P39"><text:span text:style-name="T4">八、辦理</text:span><text:span text:style-name="T4">9</text:span><text:span text:style-name="T4">9年印花稅應稅憑證檢查作業。</text:span></text:p>
      <text:p text:style-name="P40">九、積極推動轉帳納稅及非臨櫃繳納稅款，省卻民眾繳納時間與人力，並提高徵績。</text:p>
      <text:p text:style-name="P40">十、結合社區資源，加強租稅宣導教育，增進民眾稅務常識，建構優良租稅環境。</text:p>
      <text:p text:style-name="P40">十一、型塑學習型組織，提昇公務人力素質。</text:p>
      <text:p text:style-name="P40">十二、節約政府支出，合理分配資源。</text:p>
      <text:p text:style-name="P3"/>
      <text:p text:style-name="P2">貳、衡量指標</text:p>
      <text:p text:style-name="Standard">一、核心業務面向策略績效衡量目標60％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4">策略績效目標</text:p>
          </table:table-cell>
          <table:covered-table-cell/>
          <table:table-cell table:style-name="表格1.C1" table:number-columns-spanned="6" office:value-type="string">
            <text:p text:style-name="P4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4">衡量指標</text:p>
          </table:table-cell>
          <table:covered-table-cell/>
          <table:table-cell table:style-name="表格1.A1" office:value-type="string">
            <text:p text:style-name="P26">評估 </text:p>
            <text:p text:style-name="P26">體制</text:p>
          </table:table-cell>
          <table:table-cell table:style-name="表格1.A1" office:value-type="string">
            <text:p text:style-name="P4">評估方式</text:p>
          </table:table-cell>
          <table:table-cell table:style-name="表格1.A1" office:value-type="string">
            <text:p text:style-name="P4">衡量標準</text:p>
          </table:table-cell>
          <table:table-cell table:style-name="表格1.C1" office:value-type="string">
            <text:p text:style-name="P4">99年度績效目標值</text:p>
          </table:table-cell>
        </table:table-row>
        <table:table-row table:style-name="表格1.1">
          <table:table-cell table:style-name="表格1.A2" table:number-rows-spanned="3" office:value-type="string">
            <text:p text:style-name="P4">一</text:p>
          </table:table-cell>
          <table:table-cell table:style-name="表格1.A2" table:number-rows-spanned="3" office:value-type="string">
            <text:p text:style-name="P6">因應中央建立</text:p>
            <text:p text:style-name="P6">電子化政府需</text:p>
            <text:p text:style-name="P6">求，推動地方稅</text:p>
            <text:p text:style-name="P6">網路申報，導入</text:p>
            <text:p text:style-name="P6">資訊安全管理</text:p>
            <text:p text:style-name="P6">系統，建構便捷</text:p>
            <text:p text:style-name="P6">稅務e化資訊平</text:p>
            <text:p text:style-name="P6">台。<text:span text:style-name="T6">（11</text:span><text:span text:style-name="T6">%</text:span><text:span text:style-name="T6">）</text:span></text:p>
            <text:p text:style-name="P5"/>
          </table:table-cell>
          <table:table-cell table:style-name="表格1.A2" office:value-type="string">
            <text:p text:style-name="P4">一</text:p>
          </table:table-cell>
          <table:table-cell table:style-name="表格1.A2" office:value-type="string">
            <text:p text:style-name="P5"><text:span text:style-name="T6">財稅中心提供規格，北縣稅統一發包，規劃全國同步上線。（4</text:span><text:span text:style-name="T6">%</text:span><text:span text:style-name="T6">）</text:span>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9">使用時程</text:p>
          </table:table-cell>
          <table:table-cell table:style-name="表格1.A2" office:value-type="string">
            <text:p text:style-name="P28">98年8月裝機10月上線，確保資訊正確，每五年須汰換主機。</text:p>
            <text:p text:style-name="P30"/>
          </table:table-cell>
          <table:table-cell table:style-name="表格1.C1" office:value-type="string">
            <text:p text:style-name="P4">100％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二</text:p>
          </table:table-cell>
          <table:table-cell table:style-name="表格1.A2" office:value-type="string">
            <text:p text:style-name="P5"><text:span text:style-name="T6">機作定期實施維護保養。（4</text:span><text:span text:style-name="T6">%</text:span><text:span text:style-name="T6">）</text:span>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>統計數據</text:p>
          </table:table-cell>
          <table:table-cell table:style-name="表格1.A2" office:value-type="string">
            <text:p text:style-name="P5">與承商簽訂維護保養合約，每三個月維修保養ㄧ次。</text:p>
          </table:table-cell>
          <table:table-cell table:style-name="表格1.C1" office:value-type="string">
            <text:p text:style-name="P4">100％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三</text:p>
          </table:table-cell>
          <table:table-cell table:style-name="表格1.A2" office:value-type="string">
            <text:p text:style-name="P5">致力推動資訊安全保護民眾隱私，建置一個完善的資訊安全管理系統（ISMS）。<text:span text:style-name="T6">（3</text:span><text:span text:style-name="T6">%</text:span><text:span text:style-name="T6">）</text:span>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>取得認證</text:p>
          </table:table-cell>
          <table:table-cell table:style-name="表格1.A2" office:value-type="string">
            <text:p text:style-name="P5">完成資訊安全政策之訂定風險評鑑及四階文件撰寫，以達國際性認證標準，並取得證書。（案98/02/22通過<text:span text:style-name="T8">SGS的驗證審核，並取得ISO</text:span><text:span text:style-name="T8"> 27001</text:span><text:span text:style-name="T8">國際品質認證標準證書</text:span>）。</text:p>
          </table:table-cell>
          <table:table-cell table:style-name="表格1.C1" office:value-type="string">
            <text:p text:style-name="P4">100％</text:p>
          </table:table-cell>
        </table:table-row>
        <table:table-row table:style-name="表格1.6">
          <table:table-cell table:style-name="表格1.A2" office:value-type="string">
            <text:p text:style-name="P4">二</text:p>
          </table:table-cell>
          <table:table-cell table:style-name="表格1.A2" office:value-type="string">
            <text:p text:style-name="P28">辦理九十九年度</text:p>
            <text:p text:style-name="P28">房屋稅籍總校</text:p>
            <text:p text:style-name="P28">正，以健全課稅</text:p>
            <text:p text:style-name="P8"><text:span text:style-name="T6">資料。（</text:span><text:span text:style-name="T6">7%</text:span><text:span text:style-name="T6">）</text:span></text:p>
            <text:p text:style-name="P30"/>
          </table:table-cell>
          <table:table-cell table:style-name="表格1.A2" office:value-type="string">
            <text:p text:style-name="P4">一</text:p>
          </table:table-cell>
          <table:table-cell table:style-name="表格1.A2" office:value-type="string">
            <text:p text:style-name="P7">鎖定清查四項重</text:p>
            <text:p text:style-name="P7">點目標。1.房屋使</text:p>
            <text:p text:style-name="P7">用情形。2.歷年減</text:p>
            <text:p text:style-name="P7">免房屋稅。3.新、</text:p>
            <text:p text:style-name="P7">增建房屋。4.享有</text:p>
            <text:p text:style-name="P7">优免稅率工廠、</text:p>
            <text:p text:style-name="P7">超市、家具業等</text:p>
            <text:p text:style-name="P5">變動情形。（7%）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統計數據</text:p>
          </table:table-cell>
          <table:table-cell table:style-name="表格1.A2" office:value-type="string">
            <text:p text:style-name="P28">全面清查應稅免稅房屋，房屋約</text:p>
            <text:p text:style-name="P8"><text:span text:style-name="T6">1 </text:span><text:span text:style-name="T6">萬35</text:span><text:span text:style-name="T6">00 </text:span><text:span text:style-name="T6">棟。應稅</text:span><text:span text:style-name="T6">1</text:span><text:span text:style-name="T6">0</text:span><text:span text:style-name="T6">,</text:span><text:span text:style-name="T6">600棟，免</text:span></text:p>
            <text:p text:style-name="P8"><text:span text:style-name="T6">稅</text:span><text:span text:style-name="T6">2</text:span><text:span text:style-name="T6">900</text:span><text:span text:style-name="T6"> </text:span><text:span text:style-name="T6">棟。預計完稅</text:span><text:span text:style-name="T6">1</text:span><text:span text:style-name="T6">0</text:span><text:span text:style-name="T6">,</text:span><text:span text:style-name="T6">300棟。</text:span></text:p>
            <text:p text:style-name="P30"/>
          </table:table-cell>
          <table:table-cell table:style-name="表格1.C1" office:value-type="string">
            <text:p text:style-name="P53">90％</text:p>
          </table:table-cell>
        </table:table-row>
        <text:soft-page-break/>
        <table:table-row table:style-name="表格1.6">
          <table:table-cell table:style-name="表格1.A2" office:value-type="string">
            <text:p text:style-name="P4">三</text:p>
          </table:table-cell>
          <table:table-cell table:style-name="表格1.A2" office:value-type="string">
            <text:p text:style-name="P28">開徵九十九年度</text:p>
            <text:p text:style-name="P28">房屋稅，做好徵期</text:p>
            <text:p text:style-name="P28">一貫作業，以落實</text:p>
            <text:p text:style-name="P5"><text:span text:style-name="T6">稽徵成效。（</text:span><text:span text:style-name="T6">7%</text:span></text:p>
          </table:table-cell>
          <table:table-cell table:style-name="表格1.A2" office:value-type="string">
            <text:p text:style-name="P4">一</text:p>
          </table:table-cell>
          <table:table-cell table:style-name="表格1.A2" office:value-type="string">
            <text:p text:style-name="P28">擬定蒐集課稅資</text:p>
            <text:p text:style-name="P8"><text:span text:style-name="T6">料年稅額收入</text:span><text:span text:style-name="T6">1</text:span></text:p>
            <text:p text:style-name="P8"><text:span text:style-name="T6">仟9</text:span><text:span text:style-name="T6"> </text:span><text:span text:style-name="T6">百萬元。</text:span></text:p>
            <text:p text:style-name="P5"><text:span text:style-name="T6">（</text:span><text:span text:style-name="T6">7%</text:span><text:span text:style-name="T6">）</text:span>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統計數據</text:p>
          </table:table-cell>
          <table:table-cell table:style-name="表格1.A2" office:value-type="string">
            <text:p text:style-name="P8"><text:span text:style-name="T6">納稅人如期繳納預計徵收</text:span><text:span text:style-name="T6">1</text:span><text:span text:style-name="T6">0,30</text:span><text:span text:style-name="T6">0</text:span></text:p>
            <text:p text:style-name="P8"><text:span text:style-name="T6">棟，稅入</text:span><text:span text:style-name="T6">1</text:span><text:span text:style-name="T6"> 仟8</text:span><text:span text:style-name="T6"> </text:span><text:span text:style-name="T6">百萬元。</text:span></text:p>
            <text:p text:style-name="P30"/>
          </table:table-cell>
          <table:table-cell table:style-name="表格1.C1" office:value-type="string">
            <text:p text:style-name="P53">95％</text:p>
          </table:table-cell>
        </table:table-row>
        <table:table-row table:style-name="表格1.6">
          <table:table-cell table:style-name="表格1.A2" office:value-type="string">
            <text:p text:style-name="P4">四</text:p>
          </table:table-cell>
          <table:table-cell table:style-name="表格1.A2" office:value-type="string">
            <text:p text:style-name="P28">開徵九十九年度</text:p>
            <text:p text:style-name="P28">地價稅，依據地政</text:p>
            <text:p text:style-name="P28">機關移送異動地</text:p>
            <text:p text:style-name="P28">籍資料，釐正稅籍</text:p>
            <text:p text:style-name="P28">詳實移給課徵。</text:p>
            <text:p text:style-name="P8"><text:span text:style-name="T6">（</text:span><text:span text:style-name="T6">7%</text:span><text:span text:style-name="T6">）</text:span></text:p>
            <text:p text:style-name="P30"/>
          </table:table-cell>
          <table:table-cell table:style-name="表格1.A2" office:value-type="string">
            <text:p text:style-name="P4">一</text:p>
          </table:table-cell>
          <table:table-cell table:style-name="表格1.A2" office:value-type="string">
            <text:p text:style-name="P28">依規定期程完成</text:p>
            <text:p text:style-name="P28">地價稅稅籍清查</text:p>
            <text:p text:style-name="P28">作業，統計徵收</text:p>
            <text:p text:style-name="P8"><text:span text:style-name="T6">1</text:span><text:span text:style-name="T6"> </text:span><text:span text:style-name="T6">萬7</text:span><text:span text:style-name="T6"> </text:span><text:span text:style-name="T6">仟件，稅收</text:span></text:p>
            <text:p text:style-name="P8"><text:span text:style-name="T6">1 </text:span><text:span text:style-name="T6">仟</text:span><text:span text:style-name="T6">2 </text:span><text:span text:style-name="T6">百</text:span><text:span text:style-name="T6">50 </text:span><text:span text:style-name="T6">萬</text:span></text:p>
            <text:p text:style-name="P8"><text:span text:style-name="T6">元。（</text:span><text:span text:style-name="T6">7%</text:span><text:span text:style-name="T6">）</text:span></text:p>
            <text:p text:style-name="P30"/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8">統計數據</text:p>
            <text:p text:style-name="P29"/>
          </table:table-cell>
          <table:table-cell table:style-name="表格1.A2" office:value-type="string">
            <text:p text:style-name="P8"><text:span text:style-name="T6">統計年度內可完成稅收</text:span><text:span text:style-name="T6">1 </text:span><text:span text:style-name="T6">仟</text:span><text:span text:style-name="T6">150</text:span><text:span text:style-name="T6">萬元。</text:span></text:p>
            <text:p text:style-name="P30"/>
          </table:table-cell>
          <table:table-cell table:style-name="表格1.C1" office:value-type="string">
            <text:p text:style-name="P52">90%</text:p>
          </table:table-cell>
        </table:table-row>
        <table:table-row table:style-name="表格1.1">
          <table:table-cell table:style-name="表格1.A2" table:number-rows-spanned="2" office:value-type="string">
            <text:p text:style-name="P8">五</text:p>
            <text:p text:style-name="P4"/>
          </table:table-cell>
          <table:table-cell table:style-name="表格1.A2" table:number-rows-spanned="2" office:value-type="string">
            <text:p text:style-name="P8">簡化稽徵程序及加強便民服務，開辦土地增值稅、<text:span text:style-name="T6">契稅</text:span>簡易案件當日快速取件<text:span text:style-name="T6">。</text:span></text:p>
            <text:p text:style-name="P8"><text:span text:style-name="T6">（</text:span><text:span text:style-name="T6">7%</text:span><text:span text:style-name="T6">）</text:span></text:p>
          </table:table-cell>
          <table:table-cell table:style-name="表格1.A2" office:value-type="string">
            <text:p text:style-name="P4">一</text:p>
          </table:table-cell>
          <table:table-cell table:style-name="表格1.A2" office:value-type="string">
            <text:p text:style-name="P8"><text:span text:style-name="T12">簡易案件快速發單，採隨到隨辦，縮短審核流程，年1300件簡易案件當日迅速取件。</text:span><text:span text:style-name="T6">（5</text:span><text:span text:style-name="T6">%</text:span><text:span text:style-name="T6">）</text:span>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8">統計數據</text:p>
            <text:p text:style-name="P29"/>
          </table:table-cell>
          <table:table-cell table:style-name="表格1.A2" office:value-type="string">
            <text:p text:style-name="P5"><text:span text:style-name="T12">簡易案件快速發單，採隨到隨辦，縮短審核流程，95</text:span><text:span text:style-name="T12">%</text:span><text:span text:style-name="T12">以上的簡易案件，均能及時查徵核發不課徵、免稅證明或繳款書，當日迅速取件。</text:span></text:p>
          </table:table-cell>
          <table:table-cell table:style-name="表格1.C1" office:value-type="string">
            <text:p text:style-name="P4">95％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二</text:p>
          </table:table-cell>
          <table:table-cell table:style-name="表格1.A2" office:value-type="string">
            <text:p text:style-name="P8"><text:span text:style-name="T12">契稅簡易案件即時申報，立即取件，年340件簡易案件當日立即取件，提昇服務品質。</text:span><text:span text:style-name="T6">（2</text:span><text:span text:style-name="T6">%</text:span><text:span text:style-name="T6">）</text:span>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8">統計數據</text:p>
            <text:p text:style-name="P28"/>
          </table:table-cell>
          <table:table-cell table:style-name="表格1.A2" office:value-type="string">
            <text:p text:style-name="P8"><text:span text:style-name="T12">推動契稅簡易案件即時申報，立即取件作業，免除納稅義務人枯坐候等，95</text:span><text:span text:style-name="T12">%</text:span><text:span text:style-name="T12">以上的簡易案件均能當日及時徵核課，立即迅速取件。</text:span></text:p>
          </table:table-cell>
          <table:table-cell table:style-name="表格1.C1" office:value-type="string">
            <text:p text:style-name="P4">95％</text:p>
          </table:table-cell>
        </table:table-row>
        <table:table-row table:style-name="表格1.6">
          <table:table-cell table:style-name="表格1.A2" office:value-type="string">
            <text:p text:style-name="P8">六</text:p>
          </table:table-cell>
          <table:table-cell table:style-name="表格1.A2" office:value-type="string">
            <text:p text:style-name="P28">開徵九十九年度</text:p>
            <text:p text:style-name="P28">使用牌照稅及車</text:p>
            <text:p text:style-name="P28">輛稅籍總檢查，以</text:p>
            <text:p text:style-name="P28">健全稽徵制度。</text:p>
            <text:p text:style-name="P8"><text:span text:style-name="T6">（</text:span><text:span text:style-name="T6">7%</text:span><text:span text:style-name="T6">）</text:span></text:p>
          </table:table-cell>
          <table:table-cell table:style-name="表格1.A2" office:value-type="string">
            <text:p text:style-name="P8">一</text:p>
          </table:table-cell>
          <table:table-cell table:style-name="表格1.A2" office:value-type="string">
            <text:p text:style-name="P28">隨時釐正車（稅）</text:p>
            <text:p text:style-name="P28">籍減少徵納資料</text:p>
            <text:p text:style-name="P28">落差，年可徵收</text:p>
            <text:p text:style-name="P8"><text:span text:style-name="T6">稅入3</text:span><text:span text:style-name="T6"> </text:span><text:span text:style-name="T6">仟萬元。</text:span></text:p>
            <text:p text:style-name="P8"><text:span text:style-name="T6">（</text:span><text:span text:style-name="T6">7%</text:span><text:span text:style-name="T6">）</text:span>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8">統計數據</text:p>
            <text:p text:style-name="P28"/>
          </table:table-cell>
          <table:table-cell table:style-name="表格1.A2" office:value-type="string">
            <text:p text:style-name="P8"><text:span text:style-name="T6">統計應課稅車輛</text:span><text:span text:style-name="T6">3</text:span><text:span text:style-name="T6">,0</text:span><text:span text:style-name="T6">00 </text:span><text:span text:style-name="T6">輛，預計徵</text:span></text:p>
            <text:p text:style-name="P28">稅2仟7百萬元。</text:p>
            <text:p text:style-name="P28"/>
          </table:table-cell>
          <table:table-cell table:style-name="表格1.C1" office:value-type="string">
            <text:p text:style-name="P29">90%</text:p>
          </table:table-cell>
        </table:table-row>
        <table:table-row table:style-name="表格1.6">
          <table:table-cell table:style-name="表格1.A2" office:value-type="string">
            <text:p text:style-name="P8">七</text:p>
          </table:table-cell>
          <table:table-cell table:style-name="表格1.A2" office:value-type="string">
            <text:p text:style-name="P28">積極執行欠稅清</text:p>
            <text:p text:style-name="P28">理工作，防止新</text:p>
            <text:p text:style-name="P8"><text:span text:style-name="T6">欠。（</text:span><text:span text:style-name="T6">7%</text:span><text:span text:style-name="T6">）</text:span></text:p>
          </table:table-cell>
          <table:table-cell table:style-name="表格1.A2" office:value-type="string">
            <text:p text:style-name="P9">一</text:p>
          </table:table-cell>
          <table:table-cell table:style-name="表格1.A2" office:value-type="string">
            <text:p text:style-name="P28">加強稅單送達，</text:p>
            <text:p text:style-name="P28">並取具回證，落</text:p>
            <text:p text:style-name="P28">實欠稅案件之移</text:p>
            <text:p text:style-name="P8"><text:span text:style-name="T6">送執行。（</text:span><text:span text:style-name="T6">7%</text:span><text:span text:style-name="T6">）</text:span>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8">統計數據</text:p>
            <text:p text:style-name="P28"/>
          </table:table-cell>
          <table:table-cell table:style-name="表格1.A2" office:value-type="string">
            <text:p text:style-name="P28">如期移送執行處強制執行案件，</text:p>
            <text:p text:style-name="P8"><text:span text:style-name="T6">年預計</text:span><text:span text:style-name="T6">5</text:span><text:span text:style-name="T6">0</text:span><text:span text:style-name="T6">0 </text:span><text:span text:style-name="T6">件。</text:span></text:p>
            <text:p text:style-name="P28"/>
          </table:table-cell>
          <table:table-cell table:style-name="表格1.C1" office:value-type="string">
            <text:p text:style-name="P4"><text:span text:style-name="T6">5</text:span><text:span text:style-name="T6">0%</text:span></text:p>
          </table:table-cell>
        </table:table-row>
        <table:table-row table:style-name="表格1.6">
          <table:table-cell table:style-name="表格1.A2" office:value-type="string">
            <text:p text:style-name="P8">八</text:p>
          </table:table-cell>
          <table:table-cell table:style-name="表格1.A2" office:value-type="string">
            <text:p text:style-name="P8"><text:span text:style-name="T6">辦理</text:span><text:span text:style-name="T6">9</text:span><text:span text:style-name="T6">9年印花稅</text:span></text:p>
            <text:p text:style-name="P28">應稅憑證檢查作</text:p>
            <text:p text:style-name="P8"><text:span text:style-name="T6">業。（</text:span><text:span text:style-name="T6">7%</text:span><text:span text:style-name="T6">）</text:span></text:p>
          </table:table-cell>
          <table:table-cell table:style-name="表格1.A2" office:value-type="string">
            <text:p text:style-name="P9">一</text:p>
          </table:table-cell>
          <table:table-cell table:style-name="表格1.A2" office:value-type="string">
            <text:p text:style-name="P8"><text:span text:style-name="T6">加強印花稅應稅憑證檢查，預計徵收3</text:span><text:span text:style-name="T6">0 </text:span><text:span text:style-name="T6">萬元。（</text:span><text:span text:style-name="T6">7%</text:span><text:span text:style-name="T6">）</text:span>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8">統計數據</text:p>
            <text:p text:style-name="P28"/>
          </table:table-cell>
          <table:table-cell table:style-name="表格1.A2" office:value-type="string">
            <text:p text:style-name="P8"><text:span text:style-name="T6">預計可補繳印花稅24</text:span><text:span text:style-name="T6"> </text:span><text:span text:style-name="T6">萬元。</text:span></text:p>
          </table:table-cell>
          <table:table-cell table:style-name="表格1.C1" office:value-type="string">
            <text:p text:style-name="P4">80％</text:p>
          </table:table-cell>
        </table:table-row>
      </table:table>
      <text:p text:style-name="P41"/>
      <text:p text:style-name="P55">二、業務創新改良面向策略績效衡量目標10％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table:number-columns-spanned="2" office:value-type="string">
            <text:p text:style-name="P4">策略績效目標</text:p>
          </table:table-cell>
          <table:covered-table-cell/>
          <table:table-cell table:style-name="表格2.C1" table:number-columns-spanned="6" office:value-type="string">
            <text:p text:style-name="P4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table:number-columns-spanned="2" office:value-type="string">
            <text:p text:style-name="P4">衡量指標</text:p>
          </table:table-cell>
          <table:covered-table-cell/>
          <table:table-cell table:style-name="表格2.A1" office:value-type="string">
            <text:p text:style-name="P26">評估 </text:p>
            <text:p text:style-name="P26">體制</text:p>
          </table:table-cell>
          <table:table-cell table:style-name="表格2.A1" office:value-type="string">
            <text:p text:style-name="P4">評估方式</text:p>
          </table:table-cell>
          <table:table-cell table:style-name="表格2.A1" office:value-type="string">
            <text:p text:style-name="P4">衡量標準</text:p>
          </table:table-cell>
          <table:table-cell table:style-name="表格2.C1" office:value-type="string">
            <text:p text:style-name="P4">99年度績效目標值</text:p>
          </table:table-cell>
        </table:table-row>
        <table:table-row table:style-name="表格2.3">
          <table:table-cell table:style-name="表格2.A2" office:value-type="string">
            <text:p text:style-name="P4">一</text:p>
          </table:table-cell>
          <table:table-cell table:style-name="表格2.A2" office:value-type="string">
            <text:p text:style-name="P8"><text:span text:style-name="T6">積極推動轉帳納稅及非臨櫃繳納稅款，省卻民眾繳納時間與人力，並提高徵績（</text:span><text:span text:style-name="T6">5%</text:span><text:span text:style-name="T6">）</text:span></text:p>
          </table:table-cell>
          <table:table-cell table:style-name="表格2.A2" office:value-type="string">
            <text:p text:style-name="P4">一</text:p>
          </table:table-cell>
          <table:table-cell table:style-name="表格2.A2" office:value-type="string">
            <text:p text:style-name="P8"><text:span text:style-name="T6">提供多樣化的稅款繳納管道方式，年可達</text:span><text:span text:style-name="T6">4</text:span><text:span text:style-name="T6">200件。（</text:span><text:span text:style-name="T6">5%</text:span><text:span text:style-name="T6">）</text:span>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28">統計數據</text:p>
          </table:table-cell>
          <table:table-cell table:style-name="表格2.A2" office:value-type="string">
            <text:p text:style-name="P8"><text:span text:style-name="T6">本年度轉帳納稅及非臨櫃繳納稅款件數，預計</text:span><text:span text:style-name="T6">3</text:span><text:span text:style-name="T6">780件。</text:span></text:p>
          </table:table-cell>
          <table:table-cell table:style-name="表格2.C1" office:value-type="string">
            <text:p text:style-name="P4"><text:span text:style-name="T6">9</text:span><text:span text:style-name="T6">0%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4">二</text:p>
          </table:table-cell>
          <table:table-cell table:style-name="表格2.A2" table:number-rows-spanned="2" office:value-type="string">
            <text:p text:style-name="P5"><text:span text:style-name="T6">結合社區資源，加強租稅宣導教育，增進民眾稅務常識，建構優良租稅環境。（</text:span><text:span text:style-name="T6">5</text:span><text:span text:style-name="T6">﹪）</text:span></text:p>
          </table:table-cell>
          <table:table-cell table:style-name="表格2.A2" office:value-type="string">
            <text:p text:style-name="P4">一</text:p>
          </table:table-cell>
          <table:table-cell table:style-name="表格2.A2" office:value-type="string">
            <text:p text:style-name="P8"><text:span text:style-name="T6">辦理租稅宣導，樹立正確納稅觀念，計劃辦理大型租稅活動4次，小型活動6次。</text:span><text:span text:style-name="T6">(</text:span><text:span text:style-name="T6">4﹪</text:span><text:span text:style-name="T6">)</text:span>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28">統計數據</text:p>
          </table:table-cell>
          <table:table-cell table:style-name="表格2.A2" office:value-type="string">
            <text:p text:style-name="P28">結合社區資源，配合機關、學校等相關單位辦理租稅教育宣導活動，本年底預定辦理大型宣導活動4場次，小型活動6場次。</text:p>
          </table:table-cell>
          <table:table-cell table:style-name="表格2.C1" office:value-type="string">
            <text:p text:style-name="P52">100%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">一</text:p>
          </table:table-cell>
          <table:table-cell table:style-name="表格2.A2" office:value-type="string">
            <text:p text:style-name="P8">利用電腦資訊看板（跑馬燈）適時提供各項租稅宣導及各稅目開徵事宜，年180天/次以上。(1％)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28">統計數據</text:p>
          </table:table-cell>
          <table:table-cell table:style-name="表格2.A2" office:value-type="string">
            <text:p text:style-name="P8">配合各稅（牌照、房屋及地價）徵期，利用電腦資訊看板（跑馬燈）適時提供各項租稅宣導及開徵（徵期）等事宜。</text:p>
          </table:table-cell>
          <table:table-cell table:style-name="表格2.C1" office:value-type="string">
            <text:p text:style-name="P27">100%</text:p>
          </table:table-cell>
        </table:table-row>
      </table:table>
      <text:p text:style-name="P41"/>
      <text:p text:style-name="P37">三、人力面向策略績效衡量目標15％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table:number-columns-spanned="2" office:value-type="string">
            <text:p text:style-name="P4">策略績效目標</text:p>
          </table:table-cell>
          <table:covered-table-cell/>
          <table:table-cell table:style-name="表格3.C1" table:number-columns-spanned="6" office:value-type="string">
            <text:p text:style-name="P4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table:number-columns-spanned="2" office:value-type="string">
            <text:p text:style-name="P4">衡量指標</text:p>
          </table:table-cell>
          <table:covered-table-cell/>
          <table:table-cell table:style-name="表格3.A1" office:value-type="string">
            <text:p text:style-name="P26">評估 </text:p>
            <text:p text:style-name="P26">體制</text:p>
          </table:table-cell>
          <table:table-cell table:style-name="表格3.A1" office:value-type="string">
            <text:p text:style-name="P4">評估方式</text:p>
          </table:table-cell>
          <table:table-cell table:style-name="表格3.A1" office:value-type="string">
            <text:p text:style-name="P4">衡量標準</text:p>
          </table:table-cell>
          <table:table-cell table:style-name="表格3.C1" office:value-type="string">
            <text:p text:style-name="P4">99年度績效目標值</text:p>
          </table:table-cell>
        </table:table-row>
        <table:table-row table:style-name="表格3.1">
          <table:table-cell table:style-name="表格3.A2" table:number-rows-spanned="3" office:value-type="string">
            <text:p text:style-name="P4">一</text:p>
          </table:table-cell>
          <table:table-cell table:style-name="表格3.A2" table:number-rows-spanned="3" office:value-type="string">
            <text:p text:style-name="P31">型塑學習型組織，提昇公務人力素質。（15％）</text:p>
          </table:table-cell>
          <table:table-cell table:style-name="表格3.A2" office:value-type="string">
            <text:p text:style-name="P4">一</text:p>
          </table:table-cell>
          <table:table-cell table:style-name="表格3.A2" office:value-type="string">
            <text:p text:style-name="P5">推動公務人員終身學習，型塑學習型組織（2％）</text:p>
          </table:table-cell>
          <table:table-cell table:style-name="表格3.A2" office:value-type="string">
            <text:p text:style-name="P4">1</text:p>
          </table:table-cell>
          <table:table-cell table:style-name="表格3.A2" office:value-type="string">
            <text:p text:style-name="P29">統計數據</text:p>
          </table:table-cell>
          <table:table-cell table:style-name="表格3.A2" office:value-type="string">
            <text:p text:style-name="P5">（電子學習護照總時數超過規定最低時數之人數÷機關或單位總人數）×100％</text:p>
            <text:p text:style-name="P5">8/15×100=53％</text:p>
          </table:table-cell>
          <table:table-cell table:style-name="表格3.C1" office:value-type="string">
            <text:p text:style-name="P4">60％</text:p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4">二</text:p>
          </table:table-cell>
          <table:table-cell table:style-name="表格3.A2" office:value-type="string">
            <text:p text:style-name="P4">鼓勵參與大專院校進修（3％）</text:p>
          </table:table-cell>
          <table:table-cell table:style-name="表格3.A2" office:value-type="string">
            <text:p text:style-name="P4">1</text:p>
          </table:table-cell>
          <table:table-cell table:style-name="表格3.A2" office:value-type="string">
            <text:p text:style-name="P29">統計數據</text:p>
          </table:table-cell>
          <table:table-cell table:style-name="表格3.A2" office:value-type="string">
            <text:p text:style-name="P5">參與空中大學進修2人</text:p>
            <text:p text:style-name="P5">2/15×100=13％</text:p>
          </table:table-cell>
          <table:table-cell table:style-name="表格3.C1" office:value-type="string">
            <text:p text:style-name="P4">20％</text:p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4">三</text:p>
          </table:table-cell>
          <table:table-cell table:style-name="表格3.A2" office:value-type="string">
            <text:p text:style-name="P5">通過英語能力檢定，達成政策目標（10％）</text:p>
          </table:table-cell>
          <table:table-cell table:style-name="表格3.A2" office:value-type="string">
            <text:p text:style-name="P4">1</text:p>
          </table:table-cell>
          <table:table-cell table:style-name="表格3.A2" office:value-type="string">
            <text:p text:style-name="P29">統計數據</text:p>
          </table:table-cell>
          <table:table-cell table:style-name="表格3.A2" office:value-type="string">
            <text:p text:style-name="P5">（通過英語能力檢定之人數÷機關或單位總人數）×100％</text:p>
            <text:p text:style-name="P5">2/15×100=13％</text:p>
          </table:table-cell>
          <table:table-cell table:style-name="表格3.C1" office:value-type="string">
            <text:p text:style-name="P4">15％</text:p>
          </table:table-cell>
        </table:table-row>
      </table:table>
      <text:p text:style-name="P41"/>
      <text:p text:style-name="P1">四、經費面向策略績效衡量目標15％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table:number-columns-spanned="2" office:value-type="string">
            <text:p text:style-name="P4">策略績效目標</text:p>
          </table:table-cell>
          <table:covered-table-cell/>
          <table:table-cell table:style-name="表格4.C1" table:number-columns-spanned="6" office:value-type="string">
            <text:p text:style-name="P4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table:number-columns-spanned="2" office:value-type="string">
            <text:p text:style-name="P4">衡量指標</text:p>
          </table:table-cell>
          <table:covered-table-cell/>
          <table:table-cell table:style-name="表格4.A1" office:value-type="string">
            <text:p text:style-name="P26">評估 </text:p>
            <text:p text:style-name="P26">體制</text:p>
          </table:table-cell>
          <table:table-cell table:style-name="表格4.A1" office:value-type="string">
            <text:p text:style-name="P4">評估方式</text:p>
          </table:table-cell>
          <table:table-cell table:style-name="表格4.A1" office:value-type="string">
            <text:p text:style-name="P4">衡量標準</text:p>
          </table:table-cell>
          <table:table-cell table:style-name="表格4.C1" office:value-type="string">
            <text:p text:style-name="P4">99年度績效目標值</text:p>
          </table:table-cell>
        </table:table-row>
        <table:table-row table:style-name="表格4.3">
          <table:table-cell table:style-name="表格4.A2" table:number-rows-spanned="2" office:value-type="string">
            <text:p text:style-name="P4">一</text:p>
          </table:table-cell>
          <table:table-cell table:style-name="表格4.A2" table:number-rows-spanned="2" office:value-type="string">
            <text:p text:style-name="P31">節約政府支出，合理分配資源（15％）</text:p>
          </table:table-cell>
          <table:table-cell table:style-name="表格4.A2" office:value-type="string">
            <text:p text:style-name="P4">一</text:p>
          </table:table-cell>
          <table:table-cell table:style-name="表格4.A2" office:value-type="string">
            <text:p text:style-name="P5">各機關當年度經常門預算執行率（5％）</text:p>
          </table:table-cell>
          <table:table-cell table:style-name="表格4.A2" office:value-type="string">
            <text:p text:style-name="P4">1</text:p>
          </table:table-cell>
          <table:table-cell table:style-name="表格4.A2" office:value-type="string">
            <text:p text:style-name="P28">統計數據</text:p>
          </table:table-cell>
          <table:table-cell table:style-name="表格4.A2" office:value-type="string">
            <text:p text:style-name="P5">經常門決算數/經常門預算數×100％</text:p>
          </table:table-cell>
          <table:table-cell table:style-name="表格4.C1" office:value-type="string">
            <text:p text:style-name="P4">90％</text:p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4">二</text:p>
          </table:table-cell>
          <table:table-cell table:style-name="表格4.A2" office:value-type="string">
            <text:p text:style-name="P4">各機關當年度資本門預算執行率（10％）</text:p>
          </table:table-cell>
          <table:table-cell table:style-name="表格4.A2" office:value-type="string">
            <text:p text:style-name="P4">1</text:p>
          </table:table-cell>
          <table:table-cell table:style-name="表格4.A2" office:value-type="string">
            <text:p text:style-name="P28">統計數據</text:p>
          </table:table-cell>
          <table:table-cell table:style-name="表格4.A2" office:value-type="string">
            <text:p text:style-name="P5">（本年度資本門實支數＋資本門保留數）/（資本門預算數）×100％1.以上各數均合本年度原預算、追加減預算及以前年度保留數。2.資本門賸餘數係指各該（項）計畫執行後賸餘數。</text:p>
          </table:table-cell>
          <table:table-cell table:style-name="表格4.C1" office:value-type="string">
            <text:p text:style-name="P4">90％</text:p>
          </table:table-cell>
        </table:table-row>
      </table:table>
      <text:p text:style-name="P42"/>
      <text:p text:style-name="P43">稅捐稽徵處99年度重要施政計畫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Standard">業 <text:s/>務 <text:s/>別</text:p>
            <text:p text:style-name="Standard">（預算科目）</text:p>
          </table:table-cell>
          <table:table-cell table:style-name="表格5.A1" office:value-type="string">
            <text:p text:style-name="Standard">預算金額</text:p>
            <text:p text:style-name="Standard">（單位：千元）</text:p>
          </table:table-cell>
          <table:table-cell table:style-name="表格5.A1" office:value-type="string">
            <text:p text:style-name="P19">重要施政</text:p>
            <text:p text:style-name="P19">計畫項目</text:p>
          </table:table-cell>
          <table:table-cell table:style-name="表格5.A1" office:value-type="string">
            <text:p text:style-name="Standard">實 <text:s text:c="5"/>施 <text:s text:c="5"/>內 <text:s text:c="5"/>容</text:p>
          </table:table-cell>
          <table:table-cell table:style-name="表格5.E1" office:value-type="string">
            <text:p text:style-name="Standard">備 <text:s text:c="2"/>註</text:p>
          </table:table-cell>
        </table:table-row>
        <table:table-row table:style-name="表格5.2">
          <table:table-cell table:style-name="表格5.A2" table:number-rows-spanned="6" office:value-type="string">
            <text:p text:style-name="Standard">一、工商稽管理</text:p>
          </table:table-cell>
          <table:table-cell table:style-name="表格5.A2" table:number-rows-spanned="6" office:value-type="string">
            <text:p text:style-name="Standard">縣：515</text:p>
          </table:table-cell>
          <table:table-cell table:style-name="表格5.A2" office:value-type="string">
            <text:p text:style-name="Standard">1.辦理印花稅稽徵</text:p>
          </table:table-cell>
          <table:table-cell table:style-name="表格5.A2" office:value-type="string">
            <text:p text:style-name="Standard">1.加強印花稅應稅憑證之稽徵。</text:p>
            <text:p text:style-name="P44">2.實施印花稅年度應稅憑證檢查工作。</text:p>
          </table:table-cell>
          <table:table-cell table:style-name="表格5.E2" office:value-type="string">
            <text:p text:style-name="P18"/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Standard">2.辦理娛樂稅稽徵</text:p>
          </table:table-cell>
          <table:table-cell table:style-name="表格5.A2" office:value-type="string">
            <text:p text:style-name="Standard">1.實施娛樂稅年度稅籍清查工作。</text:p>
            <text:p text:style-name="Standard">2.加強課稅資料之蒐集及運用。</text:p>
            <text:p text:style-name="Standard">3.不定期實地訪查，覆實課徵。</text:p>
          </table:table-cell>
          <table:table-cell table:style-name="表格5.E2" office:value-type="string">
            <text:p text:style-name="P18"/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6">3.辦理土地增值稅稽徵</text:p>
          </table:table-cell>
          <table:table-cell table:style-name="表格5.A2" office:value-type="string">
            <text:p text:style-name="Standard">1.配合地政機關辦理調整土地現值，覆實查定課徵土地增值稅。</text:p>
            <text:p text:style-name="Standard">2.開辦簡易案件快速查審，當日（立即）取件。</text:p>
          </table:table-cell>
          <table:table-cell table:style-name="表格5.E2" office:value-type="string">
            <text:p text:style-name="P18"/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6">4.辦理契稅稽徵</text:p>
          </table:table-cell>
          <table:table-cell table:style-name="表格5.A2" office:value-type="string">
            <text:p text:style-name="Standard">1.輔導納稅義務人辦理填寫申報書，簡易案件當日（立即）取件。</text:p>
            <text:p text:style-name="Standard">2.開列稅單，交由納稅義務人前往繳納。</text:p>
          </table:table-cell>
          <table:table-cell table:style-name="表格5.E2" office:value-type="string">
            <text:p text:style-name="P18"/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6">5.推行轉帳納稅</text:p>
            <text:p text:style-name="Standard">及加強租稅教育及消費者保護活動宣導。</text:p>
          </table:table-cell>
          <table:table-cell table:style-name="表格5.A2" office:value-type="string">
            <text:p text:style-name="P44">1.加強非臨櫃納稅宣導，並輔導辦理轉納稅業務。</text:p>
            <text:p text:style-name="P44">2.辦理各項租稅教育及消費者保護活動宣導。</text:p>
            <text:p text:style-name="P44">3.結合社區資源，辦理租稅宣導，鼓勵全民參與增進民眾之認知，化解稽徵阻力，充裕庫收建設地方。</text:p>
          </table:table-cell>
          <table:table-cell table:style-name="表格5.E2" office:value-type="string">
            <text:p text:style-name="P18"/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7">6.辦理ISMS年度複評。</text:p>
          </table:table-cell>
          <table:table-cell table:style-name="表格5.A2" office:value-type="string">
            <text:p text:style-name="P44">1.配合導入資訊安全管理系統要求，辦年度複評，確保認證之有效性與營運持續管理。</text:p>
            <text:p text:style-name="P44">2.落實ISMS的實作與本處需求相稱。</text:p>
          </table:table-cell>
          <table:table-cell table:style-name="表格5.E2" office:value-type="string">
            <text:p text:style-name="P18"/>
          </table:table-cell>
        </table:table-row>
        <table:table-row table:style-name="表格5.2">
          <table:table-cell table:style-name="表格5.A2" table:number-rows-spanned="6" office:value-type="string">
            <text:p text:style-name="Standard">二、財產稽徵管</text:p>
          </table:table-cell>
          <table:table-cell table:style-name="表格5.A2" table:number-rows-spanned="6" office:value-type="string">
            <text:p text:style-name="Standard">縣：955</text:p>
          </table:table-cell>
          <table:table-cell table:style-name="表格5.A2" office:value-type="string">
            <text:p text:style-name="P46">1.辦理使用牌照</text:p>
            <text:p text:style-name="P46">稅稽徵</text:p>
          </table:table-cell>
          <table:table-cell table:style-name="表格5.A2" office:value-type="string">
            <text:p text:style-name="Standard">1.辦理99年期使用牌照稅開徵工作。</text:p>
            <text:p text:style-name="P44">2.加強繳款書送達、催繳、取證、移</text:p>
            <text:p text:style-name="P44">送工作。</text:p>
            <text:p text:style-name="Standard">3.覈實辦理免徵使用牌照稅案件。</text:p>
            <text:p text:style-name="P44">4.執行身心障礙、離島免稅案件清查</text:p>
            <text:p text:style-name="P44">工作，對不符免稅要件者恢復課稅。</text:p>
            <text:p text:style-name="Standard">5.主動辦理身心障礙、離島免稅等退稅案件。</text:p>
          </table:table-cell>
          <table:table-cell table:style-name="表格5.E2" office:value-type="string">
            <text:p text:style-name="P18"/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6">2.辦理房屋稅稽</text:p>
            <text:p text:style-name="P46">徵</text:p>
          </table:table-cell>
          <table:table-cell table:style-name="表格5.A2" office:value-type="string">
            <text:p text:style-name="Standard">1.辦理99年房屋稅開徵作業。</text:p>
            <text:p text:style-name="Standard">2.賡續辦理房屋稅稅籍清查工作。</text:p>
            <text:p text:style-name="Standard">3.加強課稅資料之蒐集及運用。</text:p>
          </table:table-cell>
          <table:table-cell table:style-name="表格5.E2" office:value-type="string">
            <text:p text:style-name="P18"/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6">3.辦理地價稅稽</text:p>
            <text:p text:style-name="P46">徵</text:p>
          </table:table-cell>
          <table:table-cell table:style-name="表格5.A2" office:value-type="string">
            <text:p text:style-name="Standard">1.辦理99年期地價稅開徵作業。</text:p>
            <text:p text:style-name="P44">2.土地稅籍清查及課稅資料之釐正與</text:p>
            <text:p text:style-name="P44">管制。</text:p>
            <text:p text:style-name="Standard">3.辦理99年合於土地稅法第17、18條適用特別稅率課徵地價稅之有關規定及其申請手續公告。</text:p>
            <text:p text:style-name="P44">4.依據地政機關通達之土地異動資料</text:p>
            <text:p text:style-name="P44">及民眾依法申請減免，擬訂清理釐正</text:p>
            <text:p text:style-name="P44">計畫，辦理相關開徵事項。</text:p>
          </table:table-cell>
          <table:table-cell table:style-name="表格5.E2" office:value-type="string">
            <text:p text:style-name="P18"/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Standard">4.防止新欠</text:p>
          </table:table-cell>
          <table:table-cell table:style-name="表格5.A2" office:value-type="string">
            <text:p text:style-name="P44">1.加強稅單送達，無法送達稅單依法</text:p>
            <text:p text:style-name="P44">留置、寄存送達。</text:p>
            <text:p text:style-name="Standard">2.鉅額欠稅依法辦理保全。</text:p>
            <text:p text:style-name="P44">3.已送達且逾滯納期未繳案件，儘速</text:p>
            <text:p text:style-name="P44">檢附所得、財產、戶籍資料移送行政</text:p>
            <text:p text:style-name="P44">執行處強制執行。</text:p>
          </table:table-cell>
          <table:table-cell table:style-name="表格5.E2" office:value-type="string">
            <text:p text:style-name="P18"/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Standard">5.清理舊欠</text:p>
          </table:table-cell>
          <table:table-cell table:style-name="表格5.A2" office:value-type="string">
            <text:p text:style-name="Standard">1.訂定年度清理計畫。</text:p>
            <text:p text:style-name="P44">2.辦理執行憑證清查，加強追查欠稅</text:p>
            <text:p text:style-name="P44">人薪資所得及於郵局、各金融機構之</text:p>
            <text:p text:style-name="P44">存款，俾利再移送行政執行處強制執</text:p>
            <text:p text:style-name="P44">行徵起欠稅。</text:p>
            <text:p text:style-name="P44">3.逾徵收期間之欠稅，依規定辦理註</text:p>
            <text:p text:style-name="P44">銷。</text:p>
          </table:table-cell>
          <table:table-cell table:style-name="表格5.E2" office:value-type="string">
            <text:p text:style-name="P18"/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6">6.加強為民服務</text:p>
          </table:table-cell>
          <table:table-cell table:style-name="表格5.A2" office:value-type="string">
            <text:p text:style-name="P44">1.撥款委請監理所僱人辦理車籍異動</text:p>
            <text:p text:style-name="P44">補單業務，以減少納稅義務人來往奔</text:p>
            <text:p text:style-name="P44">波。</text:p>
            <text:p text:style-name="Standard">2. 辦理房屋、地價稅全國財產證明及低收入戶證明文件，補發繳款書稅務查詢等各項業務，免勞煩民眾往返費時，提昇政府為民服務成效，確立以服務為導向行政革新理念，有效整合現有人力，特設專人服務單一窗口，每週星期一至星期五上班時間內，上午八時至下午六時（中午不休息照常辦理）受理「稅務便民服務到家」申請，實施電話、傳真、Email信箱申請各項納稅證明，急件由專人按址遞送服務到家、一般案件以郵寄送達。</text:p>
            <text:p text:style-name="P44"/>
          </table:table-cell>
          <table:table-cell table:style-name="表格5.E2" office:value-type="string">
            <text:p text:style-name="P18"/>
          </table:table-cell>
        </table:table-row>
        <table:table-row table:style-name="表格5.2">
          <table:table-cell table:style-name="表格5.A2" table:number-rows-spanned="4" office:value-type="string">
            <text:p text:style-name="Standard">三、行政稽徵管理</text:p>
          </table:table-cell>
          <table:table-cell table:style-name="表格5.A2" table:number-rows-spanned="4" office:value-type="string">
            <text:p text:style-name="Standard">縣：4,699</text:p>
          </table:table-cell>
          <table:table-cell table:style-name="表格5.A2" office:value-type="string">
            <text:p text:style-name="P46">1.鼓勵舉發違章</text:p>
            <text:p text:style-name="P46">、加強查緝逃漏</text:p>
            <text:p text:style-name="P46">。</text:p>
          </table:table-cell>
          <table:table-cell table:style-name="表格5.A2" office:value-type="string">
            <text:p text:style-name="P44">1.針對不誠實納稅人，加強查緝，並</text:p>
            <text:p text:style-name="P44">鼓勵舉發違章，建立優良納稅風氣，</text:p>
            <text:p text:style-name="P44">以達到賦稅公平原則。</text:p>
          </table:table-cell>
          <table:table-cell table:style-name="表格5.E2" office:value-type="string">
            <text:p text:style-name="P18"/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6">2.推廣地方稅務</text:p>
            <text:p text:style-name="P46">資訊平台作業系</text:p>
            <text:p text:style-name="P46">統。</text:p>
          </table:table-cell>
          <table:table-cell table:style-name="表格5.A2" office:value-type="string">
            <text:p text:style-name="P44">1.維持地方稅務平台主機暨週邊設備</text:p>
            <text:p text:style-name="P44">正常運作，與廠商簽訂維修合約，以</text:p>
            <text:p text:style-name="P44">確保資訊網路連線作業。</text:p>
          </table:table-cell>
          <table:table-cell table:style-name="表格5.E2" office:value-type="string">
            <text:p text:style-name="P18"/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6">3.印製各項稅類</text:p>
            <text:p text:style-name="Standard">表報、稅籍卡。</text:p>
          </table:table-cell>
          <table:table-cell table:style-name="表格5.A2" office:value-type="string">
            <text:p text:style-name="P44">1.因應稽徵業務需要，印製各項政表</text:p>
            <text:p text:style-name="P44">冊、稅課等相關資料。</text:p>
          </table:table-cell>
          <table:table-cell table:style-name="表格5.E2" office:value-type="string">
            <text:p text:style-name="P18"/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6">4.公平審慎處理</text:p>
            <text:p text:style-name="P46">行政救濟案件</text:p>
            <text:p text:style-name="P49">。</text:p>
          </table:table-cell>
          <table:table-cell table:style-name="表格5.A2" office:value-type="string">
            <text:p text:style-name="P44">1.維護納稅人權益及課稅公平，以客</text:p>
            <text:p text:style-name="P44">觀立場重新審查，期達疏減訟源及消</text:p>
            <text:p text:style-name="P44">除徵納雙方爭執。</text:p>
            <text:p text:style-name="P44">2.詳細縷述為之答辯，以供受理機關</text:p>
            <text:p text:style-name="P44">作正確之決定或判決。</text:p>
          </table:table-cell>
          <table:table-cell table:style-name="表格5.E2" office:value-type="string">
            <text:p text:style-name="P18"/>
          </table:table-cell>
        </table:table-row>
        <table:table-row table:style-name="表格5.2">
          <table:table-cell table:style-name="表格5.A2" table:number-rows-spanned="5" office:value-type="string">
            <text:p text:style-name="Standard">四、行政管理</text:p>
          </table:table-cell>
          <table:table-cell table:style-name="表格5.A2" table:number-rows-spanned="5" office:value-type="string">
            <text:p text:style-name="Standard">縣：27,047</text:p>
            <text:p text:style-name="Standard"/>
          </table:table-cell>
          <table:table-cell table:style-name="表格5.A2" office:value-type="string">
            <text:p text:style-name="Standard">1.加強內部業務檢查作業</text:p>
          </table:table-cell>
          <table:table-cell table:style-name="表格5.A2" office:value-type="string">
            <text:p text:style-name="P50">1.對內部業務實施定期與不定期檢</text:p>
            <text:p text:style-name="P50">查，就缺失事項提出改進建議，以強</text:p>
            <text:p text:style-name="Standard">化稽徵行政工作。</text:p>
            <text:p text:style-name="P50">2.依規定對各項稅捐之複核或抽查，</text:p>
            <text:p text:style-name="P50">發現錯誤即簽報意見，促請業務單位</text:p>
            <text:p text:style-name="Standard">改進，提升稽徵效率、品質。</text:p>
          </table:table-cell>
          <table:table-cell table:style-name="表格5.E2" office:value-type="string">
            <text:p text:style-name="P18"/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Standard">2.加強管考業務</text:p>
          </table:table-cell>
          <table:table-cell table:style-name="表格5.A2" office:value-type="string">
            <text:p text:style-name="P50">1.上級交辦案件及人民陳情案件之列</text:p>
            <text:p text:style-name="P50">管追蹤管制。</text:p>
            <text:p text:style-name="P50">2.實施公文處理定期查詢、稽徵及成</text:p>
            <text:p text:style-name="Standard">效考核。</text:p>
          </table:table-cell>
          <table:table-cell table:style-name="表格5.E2" office:value-type="string">
            <text:p text:style-name="P20"/>
            <text:p text:style-name="P38"/>
            <text:p text:style-name="P38"/>
            <text:p text:style-name="Standard"/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Standard">4.健全人事管理</text:p>
          </table:table-cell>
          <table:table-cell table:style-name="表格5.A2" office:value-type="string">
            <text:p text:style-name="P50">1.正確辦理公務人員陞遷及升官等訓</text:p>
            <text:p text:style-name="P50">練。</text:p>
            <text:p text:style-name="P50">2.落實考績（核）、及獎懲制度。</text:p>
            <text:p text:style-name="Standard">3.鼓勵員工參加專業訓練及進修。</text:p>
            <text:p text:style-name="P50">4.辦理各項文康活動，維護員工身心</text:p>
            <text:p text:style-name="P50">健康。</text:p>
          </table:table-cell>
          <table:table-cell table:style-name="表格5.E2" office:value-type="string">
            <text:p text:style-name="P18"/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Standard">6.落實公務機密維護及機關設施安全維護</text:p>
          </table:table-cell>
          <table:table-cell table:style-name="表格5.A2" office:value-type="string">
            <text:p text:style-name="P50">1.加強公務機密維護與安全維護宣</text:p>
            <text:p text:style-name="P50">導，提昇員工保密警覺及安全維護共</text:p>
            <text:p text:style-name="P50">識。</text:p>
            <text:p text:style-name="P50">2.定期及不定期實施公務機密維護檢</text:p>
            <text:p text:style-name="P50">查及機關預防措施安全狀況檢查。</text:p>
          </table:table-cell>
          <table:table-cell table:style-name="表格5.E2" office:value-type="string">
            <text:p text:style-name="P18"/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Standard">7.健全會計統計業務</text:p>
          </table:table-cell>
          <table:table-cell table:style-name="表格5.A2" office:value-type="string">
            <text:p text:style-name="P50">1.蒐集各項稅收、稅源資料，進行統</text:p>
            <text:p text:style-name="P50">計、分析，以提供機關長官及業務單</text:p>
            <text:p text:style-name="P50">位於年度終了稅政之研究及業務檢討</text:p>
            <text:p text:style-name="P50">之參考。</text:p>
            <text:p text:style-name="P50">2.依據統計資料編印稅捐統計要覽，</text:p>
            <text:p text:style-name="P50">提供各有關單位參用。</text:p>
          </table:table-cell>
          <table:table-cell table:style-name="表格5.E2" office:value-type="string">
            <text:p text:style-name="P18"/>
          </table:table-cell>
        </table:table-row>
        <table:table-row table:style-name="表格5.23">
          <table:table-cell table:style-name="表格5.A2" office:value-type="string">
            <text:p text:style-name="Standard">五、資訊及其他設備</text:p>
          </table:table-cell>
          <table:table-cell table:style-name="表格5.A2" office:value-type="string">
            <text:p text:style-name="Standard">縣：1,629</text:p>
          </table:table-cell>
          <table:table-cell table:style-name="表格5.A2" office:value-type="string">
            <text:p text:style-name="Standard">充實資訊設備等</text:p>
          </table:table-cell>
          <table:table-cell table:style-name="表格5.A2" office:value-type="string">
            <text:p text:style-name="Standard">1.欠稅移送執行整合影像掃瞄查調系統建置。</text:p>
            <text:p text:style-name="Standard">2.汰換開飲機。</text:p>
          </table:table-cell>
          <table:table-cell table:style-name="表格5.E2" office:value-type="string">
            <text:p text:style-name="P18"/>
          </table:table-cell>
        </table:table-row>
        <table:table-row table:style-name="表格5.23">
          <table:table-cell table:style-name="表格5.A2" office:value-type="string">
            <text:p text:style-name="Standard">合計</text:p>
          </table:table-cell>
          <table:table-cell table:style-name="表格5.A2" office:value-type="string">
            <text:p text:style-name="Standard">縣：34,845</text:p>
          </table:table-cell>
          <table:table-cell table:style-name="表格5.A2" office:value-type="string">
            <text:p text:style-name="P51"/>
          </table:table-cell>
          <table:table-cell table:style-name="表格5.A2" office:value-type="string">
            <text:p text:style-name="P18"/>
          </table:table-cell>
          <table:table-cell table:style-name="表格5.E2" office:value-type="string">
            <text:p text:style-name="P18"/>
          </table:table-cell>
        </table:table-row>
      </table:table>
      <text:p text:style-name="Standard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樣式3" style:family="paragraph" style:parent-style-name="Standard" style:list-style-name="WW8Num2">
      <style:paragraph-properties fo:line-height="150%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" style:font-family-generic="modern" fo:font-size="16pt" fo:font-weight="bold" style:font-name-asian="華康楷書體W5" style:font-family-asian="華康楷書體W5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圖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6.061cm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7.445cm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9.465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10.8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2.869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4.25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稅捐部門</dc:title>
    <meta:initial-creator>huang</meta:initial-creator>
    <meta:creation-date>2009-08-11T11:14:00</meta:creation-date>
    <dc:creator>Jacky</dc:creator>
    <dc:date>2009-08-11T13:53:00</dc:date>
    <meta:print-date>2009-07-22T14:11:00</meta:print-date>
    <meta:editing-cycles>11</meta:editing-cycles>
    <meta:editing-duration>PT2H39M</meta:editing-duration>
    <meta:document-statistic meta:table-count="5" meta:image-count="0" meta:object-count="0" meta:page-count="7" meta:paragraph-count="390" meta:word-count="4147" meta:character-count="4496" meta:non-whitespace-character-count="4448"/>
    <meta:generator>LibreOffice/5.1.2.2$Windows_x86 LibreOffice_project/d3bf12ecb743fc0d20e0be0c58ca359301eb705f</meta:generator>
  </office:meta>
</office:document-meta>
</file>