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.498cm" fo:margin-right="0cm" fo:line-height="0.988cm" fo:text-indent="-0.499cm" style:auto-text-indent="false"/>
    </style:style>
    <style:style style:name="P2" style:family="paragraph" style:parent-style-name="List_20_Paragraph" style:list-style-name="WWNum1">
      <style:paragraph-properties fo:margin-left="2.498cm" fo:margin-right="0cm" fo:line-height="0.882cm" fo:text-indent="-0.499cm" style:auto-text-indent="false"/>
    </style:style>
    <style:style style:name="P3" style:family="paragraph" style:parent-style-name="Standard">
      <style:paragraph-properties fo:margin-left="-0.03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left="2cm" fo:margin-right="0cm" fo:line-height="0.917cm" fo:text-indent="0cm" style:auto-text-indent="false"/>
    </style:style>
    <style:style style:name="P6" style:family="paragraph" style:parent-style-name="Standard">
      <style:paragraph-properties fo:margin-left="1.997cm" fo:margin-right="0cm" fo:line-height="0.917cm" fo:text-indent="-0.998cm" style:auto-text-indent="false"/>
    </style:style>
    <style:style style:name="P7" style:family="paragraph" style:parent-style-name="Standard">
      <style:paragraph-properties fo:margin-left="2.499cm" fo:margin-right="0cm" fo:line-height="0.882cm" fo:text-indent="-2.499cm" style:auto-text-indent="false"/>
    </style:style>
    <style:style style:name="P8" style:family="paragraph" style:parent-style-name="Standard">
      <style:paragraph-properties fo:margin-left="0.998cm" fo:margin-right="0cm" fo:line-height="0.882cm" fo:text-indent="0cm" style:auto-text-indent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2cm" fo:margin-right="0cm" fo:line-height="0.882cm" fo:text-indent="-2cm" style:auto-text-indent="false"/>
    </style:style>
    <style:style style:name="P11" style:family="paragraph" style:parent-style-name="Standard">
      <style:paragraph-properties fo:margin-left="1.998cm" fo:margin-right="0cm" fo:line-height="0.882cm" fo:text-indent="0cm" style:auto-text-indent="false"/>
    </style:style>
    <style:style style:name="P12" style:family="paragraph" style:parent-style-name="Standard">
      <style:paragraph-properties fo:margin-left="3.235cm" fo:margin-right="0cm" fo:line-height="0.882cm" fo:text-align="justify" style:justify-single-word="false" fo:orphans="2" fo:widows="2" fo:text-indent="-3.235cm" style:auto-text-indent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/>
    </style:style>
    <style:style style:name="P15" style:family="paragraph" style:parent-style-name="Standard">
      <style:paragraph-properties fo:margin-left="0.998cm" fo:margin-right="0cm" fo:line-height="0.882cm" fo:text-indent="-0.998cm" style:auto-text-indent="false"/>
    </style:style>
    <style:style style:name="P16" style:family="paragraph" style:parent-style-name="Standard">
      <style:paragraph-properties fo:margin-left="1.997cm" fo:margin-right="0cm" fo:line-height="0.882cm" fo:text-indent="-0.998cm" style:auto-text-indent="false"/>
    </style:style>
    <style:style style:name="P17" style:family="paragraph" style:parent-style-name="Standard">
      <style:paragraph-properties fo:margin-left="0.938cm" fo:margin-right="0cm" fo:line-height="0.882cm" fo:text-indent="-0.93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TT613o00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TT622o00" style:font-size-complex="14pt"/>
    </style:style>
    <style:style style:name="T10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6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name-complex="Arial"/>
    </style:style>
    <style:style style:name="T12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3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TT622o00" style:font-size-complex="14pt"/>
    </style:style>
    <style:style style:name="T1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7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6pt"/>
    </style:style>
    <style:style style:name="T20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6pt"/>
    </style:style>
    <style:style style:name="T21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" style:font-size-complex="13.5pt"/>
    </style:style>
    <style:style style:name="T22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6pt"/>
    </style:style>
    <style:style style:name="T23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24" style:family="text">
      <style:text-properties fo:color="#000000" loext:opacity="100%" style:font-name="標楷體" fo:font-size="14pt" style:font-name-asian="標楷體1" style:font-size-asian="14pt"/>
    </style:style>
    <style:style style:name="T25" style:family="text">
      <style:text-properties fo:color="#333333" loext:opacity="100%" style:font-name="標楷體" fo:font-size="14pt" style:letter-kerning="false" style:font-name-asian="標楷體1" style:font-size-asian="14pt" style:font-name-complex="新細明體" style:font-size-complex="16pt"/>
    </style:style>
    <style:style style:name="T26" style:family="text">
      <style:text-properties fo:color="#333333" loext:opacity="100%" style:font-name="標楷體" fo:font-size="14pt" style:letter-kerning="false" style:font-name-asian="標楷體1" style:font-size-asian="14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稅務局</text:span><text:span text:style-name="T2">推廣雲端發票辦理</text:span></text:p>
      <text:p text:style-name="P4"><text:span text:style-name="T3">e</text:span><text:span text:style-name="T4">化及約定轉帳繳納113年牌照稅、房屋稅抽好禮</text:span><text:span text:style-name="T5">活動要點</text:span></text:p>
      <text:p text:style-name="P7"><text:span text:style-name="T6">一、活動辦法：</text:span></text:p>
      <text:p text:style-name="P8"><text:span text:style-name="T7">113年使用牌照稅和房屋稅開徵期內(牌照稅4月1日至30日；房屋稅5月1日至6月3日止)，以e化 (行動支付、網路繳稅或電子支付帳戶) 或約定轉帳繳納金門縣開徵的繳款書(稅單)，皆可參加抽獎。</text:span></text:p>
      <text:p text:style-name="P8"><text:span text:style-name="T7">(一)行動支付：</text:span></text:p>
      <text:list xml:id="list953636421" text:style-name="WWNum1">
        <text:list-item>
          <text:list>
            <text:list-item>
              <text:list>
                <text:list-item>
                  <text:p text:style-name="P1"><text:span text:style-name="T7">下載「行動支付工具」繳稅業者或繳稅銀行之App，繳稅業者App有台灣行動支付及ezPay簡單付；繳稅銀行的App目前有20個(以上共22個App)，就可以信用卡或晶片金融卡繳稅。</text:span></text:p>
                </text:list-item>
                <text:list-item>
                  <text:p text:style-name="P2"><text:span text:style-name="T8">在金門監理站或稅務局，持稅單臨櫃以行動支付感應、信用卡刷卡繳稅。</text:span></text:p>
                </text:list-item>
              </text:list>
            </text:list-item>
          </text:list>
        </text:list-item>
      </text:list>
      <text:p text:style-name="P9"><text:span text:style-name="T19"><text:s text:c="4"/>(二)網路：</text:span></text:p>
      <text:p text:style-name="P5"><text:span text:style-name="T21">透過網際網路</text:span><text:span text:style-name="T10">連結〝網</text:span><text:span text:style-name="T25">路繳稅服務網站〞</text:span><text:span text:style-name="T26">(https://paytax.nat.gov.tw)</text:span><text:span text:style-name="T10"> 或掃描稅單上QR-Code亦可</text:span><text:span text:style-name="T22">連結至</text:span><text:span text:style-name="T10">〝網</text:span><text:span text:style-name="T25">路繳稅服務網站〞</text:span><text:span text:style-name="T22">，</text:span><text:span text:style-name="T10">就可以</text:span><text:span text:style-name="T19">信用卡、活期</text:span><text:span text:style-name="T20">(</text:span><text:span text:style-name="T19">儲蓄</text:span><text:span text:style-name="T20">)</text:span><text:span text:style-name="T19">存款帳戶或晶片金融卡繳稅。</text:span></text:p>
      <text:p text:style-name="P9"><text:span text:style-name="T19"><text:s text:c="4"/>(三)電子支付帳戶：</text:span></text:p>
      <text:p text:style-name="P10"><text:span text:style-name="T19"><text:s text:c="8"/>使用於電子支付機構註冊開立電子支付帳戶，透過行動裝置使用程式(App)</text:span><text:span text:style-name="T10">掃描稅單上QR-Code進行繳納，目前電子支付帳戶繳稅業者計一卡通money、歐付寶及愛金卡icash Pay共3家可繳納地方稅。</text:span></text:p>
      <text:p text:style-name="P6"><text:span text:style-name="T19">(四)</text:span><text:span text:style-name="T23">約定轉帳：</text:span></text:p>
      <text:p text:style-name="P11"><text:span text:style-name="T6">使用</text:span><text:span text:style-name="T23">約定帳戶轉帳繳納使用牌照稅及房屋稅，且稅款提兌成功之納稅義務人，</text:span><text:span text:style-name="T13">惟</text:span><text:span text:style-name="T23">納稅義務人身分字號不明、非本國籍人士、</text:span><text:span text:style-name="T13">公有房屋、車輛及信託案件</text:span><text:span text:style-name="T23">，予以排除。</text:span></text:p>
      <text:p text:style-name="P12"><text:span text:style-name="T6">二、抽獎獎項：</text:span><text:span text:style-name="T13">600元賣場禮券60名（以e化繳納使用牌照稅、房屋稅各20名；</text:span><text:span text:style-name="T23">約定帳戶轉帳繳納使用牌照稅及房屋稅20名</text:span><text:span text:style-name="T13">)</text:span></text:p>
      <text:p text:style-name="P13"><text:span text:style-name="T6">三、抽獎日期：113</text:span><text:bookmark text:name="_GoBack"/><text:span text:style-name="T6">年6月底前。</text:span></text:p>
      <text:p text:style-name="P13"><text:span text:style-name="T6">四、抽獎地點：金門縣稅務局。</text:span></text:p>
      <text:p text:style-name="P13"><text:span text:style-name="T6">五、抽獎方式：</text:span></text:p>
      <text:p text:style-name="P14"><text:span text:style-name="T9">(一)凡符合參加資格</text:span><text:span text:style-name="T15">者，建立抽獎資料母體檔，每筆資料包含序號、姓名及身分證字號，分別配予電腦亂數，由抽獎人按下「排序」，產出名單，依抽獎人應抽之名額數，取前名額數量為中獎人。</text:span></text:p>
      <text:p text:style-name="P14"><text:span text:style-name="T15">(二)中獎後該序號資料從母體檔中排除，再依序號排序，從新配電腦亂數後，再抽下一獎項。</text:span></text:p>
      <text:p text:style-name="P14"><text:span text:style-name="T15">(三)納稅義務人</text:span><text:span text:style-name="T11">有多筆牌照稅及房屋稅繳款書，因每筆繳款書之課稅標的不同，均可參加抽獎，但每一位納稅義務人以中獎一次為限，獎項從</text:span><text:soft-page-break/><text:span text:style-name="T11">優獲得。</text:span></text:p>
      <text:p text:style-name="P14"><text:span text:style-name="T9">(四)抽獎活動全程由金門縣政府政風處派員見證。</text:span></text:p>
      <text:p text:style-name="P9"><text:span text:style-name="T6">六、中獎名單：</text:span></text:p>
      <text:p text:style-name="P15"><text:span text:style-name="T9"><text:s text:c="4"/>抽獎活動結束，於縣府、本局網站及Fb粉絲專頁等公布中獎名單。</text:span></text:p>
      <text:p text:style-name="P9"><text:span text:style-name="T6">七、領獎方式：</text:span></text:p>
      <text:p text:style-name="P16"><text:span text:style-name="T16">(一)本局將依得獎人的繳款書通訊地址，以掛號函知中獎人，於113年7月底前</text:span><text:span text:style-name="T14">持國民身分證正本（經核對無誤、影印後當場發還）及私章向本局洽領。</text:span></text:p>
      <text:p text:style-name="P16"><text:span text:style-name="T14">(二)逾期未辦理領獎手續領取獎項者，一律視為棄權不再受理，未領獎項</text:span><text:span text:style-name="T16">由本局轉作其他租稅宣導使用。</text:span></text:p>
      <text:p text:style-name="P16"><text:span text:style-name="T16">(三)同一課稅標的有數個納稅義務人，</text:span><text:span text:style-name="T12">如有爭議，請當事人提示繳納證明文件。</text:span></text:p>
      <text:p text:style-name="P17"><text:span text:style-name="T6">八、注意事項：</text:span><text:span text:style-name="T23">依據個人資料保護法規定，本活動所蒐集之個人資料，視為參加者瞭解及同意本局對本活動之需求進行蒐集、處理及利用，該個人基本資料僅作為本次活動使用，本局絕不作其他用途(另詳本局個資聲明)。</text:span></text:p>
      <text:p text:style-name="P9"><text:span text:style-name="T9">十、本活動要點，以本局公告為準，並保有修改要點之權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ize="16pt" style:font-size-asian="16pt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科長于綺</meta:initial-creator>
    <dc:creator>洪莉雅</dc:creator>
    <meta:editing-cycles>28</meta:editing-cycles>
    <meta:print-date>2023-03-21T00:59:00</meta:print-date>
    <meta:creation-date>2022-03-14T01:59:00</meta:creation-date>
    <dc:date>2024-03-14T03:57:00</dc:date>
    <meta:editing-duration>PT12H38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29" meta:word-count="1122" meta:character-count="1230" meta:non-whitespace-character-count="1206"/>
    <meta:user-defined meta:name="AppVersion">14.0000</meta:user-defined>
    <meta:template xlink:type="simple" xlink:actuate="onRequest" xlink:title="Normal.dotm" xlink:href=""/>
  </office:meta>
</office:document-meta>
</file>