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999999"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fo:color="#999999" style:font-name="標楷體" fo:font-size="9pt" style:font-name-asian="標楷體" style:font-size-asian="9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13.07cm" svg:y="0.564cm" svg:width="1.499cm" svg:height="0.6cm" draw:z-index="0"><draw:text-box><text:p text:style-name="P1"><text:span text:style-name="T2">編號：C04</text:span></text:p></draw:text-box></draw:frame>埋設水管同意書</text:p>
      <text:p text:style-name="P2">茲同意 <text:s text:c="7"/>君（住 <text:s text:c="4"/>鄉鎮 <text:s text:c="4"/>村里 <text:s text:c="4"/>路 <text:s text:c="4"/>路 <text:s text:c="3"/>巷 <text:s text:c="3"/>弄 <text:s text:c="3"/>號之 <text:s text:c="5"/>樓）為裝設自來水必須通過本人之土地埋設水管，特立同意書為憑。</text:p>
      <text:p text:style-name="P2"><text:s text:c="16"/>此 <text:s text:c="3"/>致</text:p>
      <text:p text:style-name="P2">金門縣自來水廠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28"/>立同意書人： <text:s text:c="15"/>蓋章</text:p>
      <text:p text:style-name="P2"><text:s text:c="28"/>地 <text:s text:c="5"/>址：</text:p>
      <text:p text:style-name="P4"><text:span text:style-name="T1"><text:s text:c="28"/>身分證字號：</text:span></text:p>
      <text:p text:style-name="P2"/>
      <text:p text:style-name="P2"/>
      <text:p text:style-name="P3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埋設水管同意書</dc:title>
    <meta:initial-creator>MC SYSTEM</meta:initial-creator>
    <meta:creation-date>2006-03-01T10:03:00</meta:creation-date>
    <dc:creator>User</dc:creator>
    <dc:date>2021-01-16T13:00:00</dc:date>
    <meta:editing-cycles>3</meta:editing-cycles>
    <meta:editing-duration>PT11M</meta:editing-duration>
    <meta:document-statistic meta:table-count="0" meta:image-count="0" meta:object-count="0" meta:page-count="1" meta:paragraph-count="9" meta:word-count="90" meta:character-count="276" meta:non-whitespace-character-count="92"/>
    <meta:generator>LibreOffice/5.1.2.2$Windows_x86 LibreOffice_project/d3bf12ecb743fc0d20e0be0c58ca359301eb705f</meta:generator>
  </office:meta>
</office:document-meta>
</file>