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5" style:family="text">
      <style:text-properties fo:color="#999999"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fo:color="#999999" style:font-name="標楷體" fo:font-size="9pt" style:font-name-asian="標楷體" style:font-size-asian="9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423cm" fo:min-width="0.17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框架1" text:anchor-type="char" svg:x="13.07cm" svg:y="0.564cm" svg:width="1.499cm" svg:height="0.6cm" draw:z-index="0"><draw:text-box><text:p text:style-name="P1"><text:span text:style-name="T5">編號：C04</text:span></text:p></draw:text-box></draw:frame><text:span text:style-name="T1">埋設水管同意書(</text:span><text:span text:style-name="T2">範例)</text:span></text:p>
      <text:p text:style-name="P2"><text:span text:style-name="T3">茲同意 000君（住 </text:span><text:span text:style-name="T4">金城</text:span><text:span text:style-name="T3">鎮 0</text:span><text:span text:style-name="T4">0</text:span><text:span text:style-name="T3">里 00 路 000路 0 巷 <text:s/>0 弄 <text:s/>0號之 <text:s text:c="5"/>樓）為裝設自來水必須通過本人之土地埋設水管，特立同意書為憑。</text:span></text:p>
      <text:p text:style-name="P3"><text:s text:c="16"/>此 <text:s text:c="3"/>致</text:p>
      <text:p text:style-name="P3">金門縣自來水廠</text:p>
      <text:p text:style-name="P3"/>
      <text:p text:style-name="P3"/>
      <text:p text:style-name="P3"/>
      <text:p text:style-name="P3"/>
      <text:p text:style-name="P3"/>
      <text:p text:style-name="P3"/>
      <text:p text:style-name="P2"><draw:custom-shape text:anchor-type="char" draw:z-index="1" draw:style-name="gr1" draw:text-style-name="P6" svg:width="1.059cm" svg:height="0.883cm" svg:x="11.218cm" svg:y="0.282cm"><text:p/><draw:enhanced-geometry svg:viewBox="0 0 21600 21600" draw:type="rectangle" draw:enhanced-path="M 0 0 L 21600 0 21600 21600 0 21600 0 0 Z N"/></draw:custom-shape><text:span text:style-name="T3"> <text:s text:c="27"/>立同意書人： 000 <text:s text:c="5"/>蓋章</text:span></text:p>
      <text:p text:style-name="P2"><text:span text:style-name="T3"><text:s text:c="28"/>地 <text:s text:c="5"/>址：000XXX00</text:span></text:p>
      <text:p text:style-name="P2"><text:span text:style-name="T3"><text:s text:c="28"/>身分證字號：W000000000</text:span></text:p>
      <text:p text:style-name="P3"/>
      <text:p text:style-name="P3"/>
      <text:p text:style-name="P4"><text:span text:style-name="T3">中華民國 110 年 01 月 00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埋設水管同意書</dc:title>
    <meta:initial-creator>MC SYSTEM</meta:initial-creator>
    <meta:creation-date>2021-02-19T09:47:00</meta:creation-date>
    <dc:creator>User</dc:creator>
    <dc:date>2021-02-19T09:47:00</dc:date>
    <meta:print-date>2021-02-19T09:44:00</meta:print-date>
    <meta:editing-cycles>2</meta:editing-cycles>
    <meta:document-statistic meta:table-count="0" meta:image-count="0" meta:object-count="0" meta:page-count="1" meta:paragraph-count="9" meta:word-count="107" meta:character-count="279" meta:non-whitespace-character-count="137"/>
    <meta:generator>LibreOffice/5.1.2.2$Windows_x86 LibreOffice_project/d3bf12ecb743fc0d20e0be0c58ca359301eb705f</meta:generator>
  </office:meta>
</office:document-meta>
</file>