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25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5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5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fo:color="#999999"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25%"/>
    </style:style>
    <style:style style:name="P8" style:family="paragraph" style:parent-style-name="Standard" style:master-page-name="Standard">
      <style:paragraph-properties fo:line-height="25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5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6" style:family="text">
      <style:text-properties style:font-name="標楷體" fo:font-size="12.5pt" style:font-name-asian="標楷體" style:font-size-asian="12.5pt" style:language-asian="zh" style:country-asian="HK" style:font-name-complex="標楷體" style:font-size-complex="12.5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999999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999999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097cm" svg:y="-0.026cm" svg:width="1.499cm" svg:height="0.979cm" draw:z-index="1"><draw:text-box><text:p text:style-name="P1"><text:span text:style-name="T8">編號：C06</text:span></text:p><text:p text:style-name="P6">110.01修</text:p></draw:text-box></draw:frame>路權申請委託書</text:p>
      <text:p text:style-name="P3"/>
      <text:p text:style-name="P7"><text:span text:style-name="T1">本人(戶)( <text:s text:c="7"/>鄉鎮 <text:s text:c="6"/>村里 <text:s text:c="7"/>路 <text:s text:c="4"/>巷 <text:s text:c="6"/>弄 <text:s text:c="6"/>號之 <text:s text:c="6"/>)為裝設自來水，於埋設自來水管需挖掘( </text:span><text:span text:style-name="T5">□</text:span><text:span text:style-name="T2">石子路面</text:span><text:span text:style-name="T1"> </text:span><text:span text:style-name="T5">□</text:span><text:span text:style-name="T2">混凝土</text:span><text:span text:style-name="T1">路面 </text:span><text:span text:style-name="T5">□</text:span><text:span text:style-name="T2">土</text:span><text:span text:style-name="T1">路面</text:span><text:span text:style-name="T5">□</text:span><text:span text:style-name="T2">紅地磚</text:span><text:span text:style-name="T5">□</text:span><text:span text:style-name="T2">人行道</text:span><text:span text:style-name="T5">□</text:span><text:span text:style-name="T1">柏油路面</text:span><text:span text:style-name="T5">□</text:span><text:span text:style-name="T6">其他</text:span><text:span text:style-name="T1">)，委託貴廠</text:span><text:span text:style-name="T3">代為申請路權</text:span><text:span text:style-name="T1">；有關路面開挖及修復工程，均由本</text:span><text:span text:style-name="T2">人(戶</text:span><text:span text:style-name="T1">)負擔，並保證於道路挖掘許可證核定之時間內依「</text:span><text:span text:style-name="T3">金門縣</text:span><text:span text:style-name="T4">道路</text:span><text:span text:style-name="T3">挖掘</text:span><text:span text:style-name="T4">管理自治條例</text:span><text:span text:style-name="T1">」、「</text:span><text:span text:style-name="T3">金門縣</text:span><text:span text:style-name="T4">道路</text:span><text:span text:style-name="T3">挖掘</text:span><text:span text:style-name="T4">施工維護管理要點</text:span><text:span text:style-name="T1">」之規定完成施工及路面修復，並同意貴廠進行自來水接管作業。如本</text:span><text:span text:style-name="T2">人(戶</text:span><text:span text:style-name="T1">)未依上述規定完成修復時，由貴廠逕行代為處理並支付相關代處理費用；如費用未支付</text:span><text:span text:style-name="T2">由</text:span><text:span text:style-name="T1">貴廠進行拆表。</text:span><text:span text:style-name="T2">如需辦理</text:span><text:span text:style-name="T1">復水，</text:span><text:span text:style-name="T2">會</text:span><text:span text:style-name="T1">將貴廠代處理費用</text:span><text:span text:style-name="T2">及積欠水費</text:span><text:span text:style-name="T1">繳清後，再依相關</text:span><text:span text:style-name="T2">程序</text:span><text:span text:style-name="T1">辦理復水。</text:span></text:p>
      <text:p text:style-name="P2"><text:s text:c="8"/>此 <text:s text:c="5"/>致</text:p>
      <text:p text:style-name="P4">金門縣自來水廠</text:p>
      <text:p text:style-name="P7"><text:span text:style-name="T1"><text:s text:c="25"/>立同意書人： <text:s text:c="10"/>（蓋章）</text:span></text:p>
      <text:p text:style-name="P7"><text:span text:style-name="T1"><text:s text:c="25"/>(起 造 人)：</text:span></text:p>
      <text:p text:style-name="P2"><text:s text:c="25"/>地 <text:s text:c="5"/>址：</text:p>
      <text:p text:style-name="P2"><text:s text:c="25"/>電 <text:s text:c="5"/>話：</text:p>
      <text:p text:style-name="Standard"><draw:frame draw:style-name="fr2" draw:name="框架2" text:anchor-type="char" svg:x="6.033cm" svg:y="3.175cm" svg:width="2.54cm" svg:height="0.953cm" draw:z-index="0"><draw:text-box><text:p text:style-name="P5"/></draw:text-box></draw:frame><text:span text:style-name="T1">中 <text:s text:c="2"/>華 <text:s text:c="2"/>民 <text:s text:c="2"/>國 <text:s text:c="8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路權申請委託書</dc:title>
    <meta:initial-creator>A</meta:initial-creator>
    <meta:creation-date>2021-02-18T15:36:00</meta:creation-date>
    <dc:creator>User</dc:creator>
    <dc:date>2021-02-20T17:32:00</dc:date>
    <meta:print-date>2015-10-08T11:22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317" meta:character-count="558" meta:non-whitespace-character-count="325"/>
    <meta:generator>LibreOffice/5.1.2.2$Windows_x86 LibreOffice_project/d3bf12ecb743fc0d20e0be0c58ca359301eb705f</meta:generator>
  </office:meta>
</office:document-meta>
</file>