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JhengHei UI Light" svg:font-family="'Microsoft JhengHei UI Light', 微軟正黑體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45cm" fo:margin-left="-0.191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2.501cm"/>
    </style:style>
    <style:style style:name="表格1.F" style:family="table-column">
      <style:table-column-properties style:column-width="1.2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cm" fo:keep-together="auto"/>
    </style:style>
    <style:style style:name="表格1.11" style:family="table-row">
      <style:table-row-properties style:row-height="3.401cm" fo:keep-together="auto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margin-left="0cm" fo:margin-right="0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0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1pt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1pt"/>
    </style:style>
    <style:style style:name="P15" style:family="paragraph" style:parent-style-name="Standard">
      <style:text-properties style:font-name="標楷體" style:font-name-asian="標楷體" style:language-asian="zh" style:country-asian="HK" style:font-name-complex="標楷體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language-asian="zh" style:country-asian="HK" style:font-name-complex="標楷體" style:font-size-complex="11pt"/>
    </style:style>
    <style:style style:name="P17" style:family="paragraph" style:parent-style-name="Standard">
      <style:paragraph-properties fo:margin-left="0cm" fo:margin-right="0cm" fo:text-indent="3.457cm" style:auto-text-indent="false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style:font-name-asian="標楷體" style:font-name-complex="標楷體" style:font-size-complex="11pt"/>
    </style:style>
    <style:style style:name="T10" style:family="text">
      <style:text-properties style:font-name="標楷體" style:font-name-asian="標楷體" style:font-name-complex="標楷體" style:font-size-complex="11pt"/>
    </style:style>
    <style:style style:name="T11" style:family="text">
      <style:text-properties style:font-name="標楷體" style:font-name-asian="標楷體" style:language-asian="zh" style:country-asian="HK" style:font-name-complex="標楷體" style:font-size-complex="11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999999" loext:opacity="100%"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fo:color="#999999" loext:opacity="100%" style:font-name="標楷體" fo:font-size="8pt" style:font-name-asian="標楷體" style:font-size-asian="8pt" style:language-asian="zh" style:country-asian="HK" style:font-name-complex="標楷體" style:font-size-complex="8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text-position="super 58%" style:font-name="標楷體" style:font-name-asian="標楷體" style:font-name-complex="標楷體" style:font-size-complex="11pt"/>
    </style:style>
    <style:style style:name="T18" style:family="text">
      <style:text-properties style:font-name="Microsoft JhengHei UI Light" style:font-name-asian="Microsoft JhengHei UI Light" style:font-name-complex="Microsoft JhengHei UI Light" style:font-size-complex="11pt"/>
    </style:style>
    <style:style style:name="T19" style:family="text">
      <style:text-properties style:font-name="Microsoft JhengHei UI Light" style:font-name-asian="Microsoft JhengHei UI Light" style:language-asian="zh" style:country-asian="HK" style:font-name-complex="Microsoft JhengHei UI Light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4.009cm" svg:y="-0.556cm" svg:width="1.499cm" svg:height="0.953cm" draw:z-index="0"><draw:text-box><text:p text:style-name="P1"><text:span text:style-name="T13">編號：D02</text:span></text:p><text:p text:style-name="P1"><text:span text:style-name="T13">110.01</text:span><text:span text:style-name="T14">訂</text:span></text:p></draw:text-box></draw:frame><text:span text:style-name="T1">臨時用水保</text:span><text:span text:style-name="T2">證金承諾書</text:span></text:p>
      <text:p text:style-name="P5"/>
      <text:p text:style-name="Standard"><text:span text:style-name="T5">茲</text:span><text:span text:style-name="T7">本</text:span><text:span text:style-name="T5">　　　　　　　　　　　用戶(商號)向貴廠</text:span><text:span text:style-name="T7">申</text:span><text:span text:style-name="T5">請於　　　鄉(鎮) </text:span></text:p>
      <text:p text:style-name="P17"><text:span text:style-name="T5"><text:s/>地號使用臨時用水，</text:span><text:span text:style-name="T7">以繳納保證金新臺幣</text:span><text:span text:style-name="T5"> <text:s text:c="10"/></text:span><text:span text:style-name="T7">元申辦。日後</text:span><text:span text:style-name="T5">其水費及一切應繳付貴廠之費用，倘有拖欠貴廠情事，本戶願</text:span><text:span text:style-name="T7">以此保證金充抵；如不及欠費全額時，</text:span><text:span text:style-name="T5">同意貴廠對本用戶執行停止供水，並追繳一切欠費，絶無異議，特此保</text:span><text:span text:style-name="T7">證承諾</text:span><text:span text:style-name="T5">。</text:span></text:p>
      <text:p text:style-name="P6">此致</text:p>
      <text:p text:style-name="P7">金門縣自來水廠</text:p>
      <text:p text:style-name="P7"/>
      <text:p text:style-name="P7"/>
      <text:p text:style-name="P7"/>
      <text:p text:style-name="P18"><text:span text:style-name="T5">保</text:span><text:span text:style-name="T7">證</text:span><text:span text:style-name="T5">用戶戶名（商號）： <text:s text:c="31"/></text:span><text:span text:style-name="T7">簽章</text:span></text:p>
      <text:p text:style-name="P9"/>
      <text:p text:style-name="P8"/>
      <text:p text:style-name="P19"><text:span text:style-name="T5">身　分　證　字　號：</text:span></text:p>
      <text:p text:style-name="P19"><text:span text:style-name="T5">（ </text:span><text:span text:style-name="T7">統 <text:s/>一 <text:s/>編 <text:s/></text:span><text:span text:style-name="T5">號 ） </text:span></text:p>
      <text:p text:style-name="P7">電　　　　　　　 話：</text:p>
      <text:p text:style-name="Standard"><text:span text:style-name="T7">地</text:span><text:span text:style-name="T5"> <text:s text:c="14"/></text:span><text:span text:style-name="T7">址：</text:span></text:p>
      <text:p text:style-name="P7"/>
      <text:p text:style-name="P7"/>
      <text:p text:style-name="P7"/>
      <text:p text:style-name="Standard"><text:span text:style-name="T8">中　　華　　民　　國　　　　　年　　　　　月　　　　　日</text:span></text:p>
      <text:p text:style-name="P4">金門縣自來水廠臨時用水水費保證金預收標準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11">計算方式(按用水設備口徑)</text:p>
          </table:table-cell>
          <table:table-cell table:style-name="表格1.B1" office:value-type="string">
            <text:p text:style-name="P20"><text:span text:style-name="T11">水壓1</text:span><text:span text:style-name="T9">kg/cm</text:span><text:span text:style-name="T17">2</text:span><text:span text:style-name="T11">管長5</text:span><text:span text:style-name="T9">m 10</text:span><text:span text:style-name="T11">小時/日水費</text:span></text:p>
          </table:table-cell>
          <table:table-cell table:style-name="表格1.B1" office:value-type="string">
            <text:p text:style-name="P20"><text:span text:style-name="T9">1</text:span><text:span text:style-name="T11">個月</text:span><text:span text:style-name="T9"> <text:s text:c="2"/></text:span><text:span text:style-name="T11">用水量</text:span></text:p>
          </table:table-cell>
          <table:table-cell table:style-name="表格1.B1" office:value-type="string">
            <text:p text:style-name="P20"><text:span text:style-name="T9">1</text:span><text:span text:style-name="T11">個月水費(元)</text:span></text:p>
          </table:table-cell>
          <table:table-cell table:style-name="表格1.B1" office:value-type="string">
            <text:p text:style-name="P20"><text:span text:style-name="T11">預收金額</text:span><text:span text:style-name="T9"> <text:s/></text:span><text:span text:style-name="T11">2個月(元)</text:span></text:p>
          </table:table-cell>
          <table:table-cell table:style-name="表格1.A1" office:value-type="string">
            <text:p text:style-name="P15">備註</text:p>
          </table:table-cell>
        </table:table-row>
        <table:table-row table:style-name="表格1.2">
          <table:table-cell table:style-name="表格1.B1" office:value-type="string">
            <text:p text:style-name="P20"><text:span text:style-name="T9">13</text:span><text:span text:style-name="T9">mm</text:span></text:p>
          </table:table-cell>
          <table:table-cell table:style-name="表格1.B1" office:value-type="string">
            <text:p text:style-name="P20"><text:span text:style-name="T9">3.30</text:span><text:span text:style-name="T18">╳</text:span><text:span text:style-name="T9">30</text:span><text:span text:style-name="T11">天</text:span><text:span text:style-name="T19">╳</text:span><text:span text:style-name="T11">30元</text:span></text:p>
          </table:table-cell>
          <table:table-cell table:style-name="表格1.B1" office:value-type="string">
            <text:p text:style-name="P12">99</text:p>
          </table:table-cell>
          <table:table-cell table:style-name="表格1.B1" office:value-type="string">
            <text:p text:style-name="P12">2,970</text:p>
          </table:table-cell>
          <table:table-cell table:style-name="表格1.B1" office:value-type="string">
            <text:p text:style-name="P12">5,940</text:p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B1" office:value-type="string">
            <text:p text:style-name="P12">20mm</text:p>
          </table:table-cell>
          <table:table-cell table:style-name="表格1.B1" office:value-type="string">
            <text:p text:style-name="P20"><text:span text:style-name="T9">10.20</text:span><text:span text:style-name="T18">╳</text:span><text:span text:style-name="T9">30</text:span><text:span text:style-name="T11">天</text:span><text:span text:style-name="T19">╳</text:span><text:span text:style-name="T11">30元</text:span></text:p>
          </table:table-cell>
          <table:table-cell table:style-name="表格1.B1" office:value-type="string">
            <text:p text:style-name="P12">306</text:p>
          </table:table-cell>
          <table:table-cell table:style-name="表格1.B1" office:value-type="string">
            <text:p text:style-name="P12">9,180</text:p>
          </table:table-cell>
          <table:table-cell table:style-name="表格1.B1" office:value-type="string">
            <text:p text:style-name="P12">18,360</text:p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B1" office:value-type="string">
            <text:p text:style-name="P12">25mm</text:p>
          </table:table-cell>
          <table:table-cell table:style-name="表格1.B1" office:value-type="string">
            <text:p text:style-name="P20"><text:span text:style-name="T9">18.30</text:span><text:span text:style-name="T18">╳</text:span><text:span text:style-name="T9">30</text:span><text:span text:style-name="T11">天</text:span><text:span text:style-name="T19">╳</text:span><text:span text:style-name="T11">30元</text:span></text:p>
          </table:table-cell>
          <table:table-cell table:style-name="表格1.B1" office:value-type="string">
            <text:p text:style-name="P12">549</text:p>
          </table:table-cell>
          <table:table-cell table:style-name="表格1.B1" office:value-type="string">
            <text:p text:style-name="P12">16,470</text:p>
          </table:table-cell>
          <table:table-cell table:style-name="表格1.B1" office:value-type="string">
            <text:p text:style-name="P12">32,940</text:p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B1" office:value-type="string">
            <text:p text:style-name="P12">40mm</text:p>
          </table:table-cell>
          <table:table-cell table:style-name="表格1.B1" office:value-type="string">
            <text:p text:style-name="P20"><text:span text:style-name="T9">62.80</text:span><text:span text:style-name="T18">╳</text:span><text:span text:style-name="T9">30</text:span><text:span text:style-name="T11">天</text:span><text:span text:style-name="T19">╳</text:span><text:span text:style-name="T11">30元</text:span></text:p>
          </table:table-cell>
          <table:table-cell table:style-name="表格1.B1" office:value-type="string">
            <text:p text:style-name="P12">1,884</text:p>
          </table:table-cell>
          <table:table-cell table:style-name="表格1.B1" office:value-type="string">
            <text:p text:style-name="P12">56,520</text:p>
          </table:table-cell>
          <table:table-cell table:style-name="表格1.B1" office:value-type="string">
            <text:p text:style-name="P12">113,040</text:p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B1" office:value-type="string">
            <text:p text:style-name="P12">50mm</text:p>
          </table:table-cell>
          <table:table-cell table:style-name="表格1.B1" office:value-type="string">
            <text:p text:style-name="P20"><text:span text:style-name="T9">112.30</text:span><text:span text:style-name="T18">╳</text:span><text:span text:style-name="T9">30</text:span><text:span text:style-name="T11">天</text:span><text:span text:style-name="T19">╳</text:span><text:span text:style-name="T11">30元</text:span></text:p>
          </table:table-cell>
          <table:table-cell table:style-name="表格1.B1" office:value-type="string">
            <text:p text:style-name="P12">3,369</text:p>
          </table:table-cell>
          <table:table-cell table:style-name="表格1.B1" office:value-type="string">
            <text:p text:style-name="P12">101,070</text:p>
          </table:table-cell>
          <table:table-cell table:style-name="表格1.B1" office:value-type="string">
            <text:p text:style-name="P12">202,140</text:p>
          </table:table-cell>
          <table:table-cell table:style-name="表格1.A1" office:value-type="string">
            <text:p text:style-name="P13"/>
          </table:table-cell>
        </table:table-row>
        <text:soft-page-break/>
        <table:table-row table:style-name="表格1.2">
          <table:table-cell table:style-name="表格1.B1" office:value-type="string">
            <text:p text:style-name="P12">75mm</text:p>
          </table:table-cell>
          <table:table-cell table:style-name="表格1.B1" office:value-type="string">
            <text:p text:style-name="P20"><text:span text:style-name="T9">112.30</text:span><text:span text:style-name="T18">╳</text:span><text:span text:style-name="T9">30</text:span><text:span text:style-name="T11">天</text:span><text:span text:style-name="T19">╳</text:span><text:span text:style-name="T11">30元</text:span></text:p>
          </table:table-cell>
          <table:table-cell table:style-name="表格1.B1" office:value-type="string">
            <text:p text:style-name="P12">3,369</text:p>
          </table:table-cell>
          <table:table-cell table:style-name="表格1.B1" office:value-type="string">
            <text:p text:style-name="P12">101,070</text:p>
          </table:table-cell>
          <table:table-cell table:style-name="表格1.B1" office:value-type="string">
            <text:p text:style-name="P12">202,140</text:p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B1" office:value-type="string">
            <text:p text:style-name="P12">100mm</text:p>
          </table:table-cell>
          <table:table-cell table:style-name="表格1.B1" office:value-type="string">
            <text:p text:style-name="P20"><text:span text:style-name="T9">112.30</text:span><text:span text:style-name="T18">╳</text:span><text:span text:style-name="T9">30</text:span><text:span text:style-name="T11">天</text:span><text:span text:style-name="T19">╳</text:span><text:span text:style-name="T11">30元</text:span></text:p>
          </table:table-cell>
          <table:table-cell table:style-name="表格1.B1" office:value-type="string">
            <text:p text:style-name="P12">3,369</text:p>
          </table:table-cell>
          <table:table-cell table:style-name="表格1.B1" office:value-type="string">
            <text:p text:style-name="P12">101,070</text:p>
          </table:table-cell>
          <table:table-cell table:style-name="表格1.B1" office:value-type="string">
            <text:p text:style-name="P12">202,140</text:p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B1" office:value-type="string">
            <text:p text:style-name="P12">150mm</text:p>
          </table:table-cell>
          <table:table-cell table:style-name="表格1.B1" office:value-type="string">
            <text:p text:style-name="P20"><text:span text:style-name="T9">112.30</text:span><text:span text:style-name="T18">╳</text:span><text:span text:style-name="T9">30</text:span><text:span text:style-name="T11">天</text:span><text:span text:style-name="T19">╳</text:span><text:span text:style-name="T11">30元</text:span></text:p>
          </table:table-cell>
          <table:table-cell table:style-name="表格1.B1" office:value-type="string">
            <text:p text:style-name="P12">3,369</text:p>
          </table:table-cell>
          <table:table-cell table:style-name="表格1.B1" office:value-type="string">
            <text:p text:style-name="P12">101,070</text:p>
          </table:table-cell>
          <table:table-cell table:style-name="表格1.B1" office:value-type="string">
            <text:p text:style-name="P12">202,140</text:p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B1" table:number-columns-spanned="6" office:value-type="string">
            <text:p text:style-name="P16">遇水價調整時，另行核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6" office:value-type="string">
            <text:p text:style-name="P16">說明：</text:p>
            <text:p text:style-name="P16">一、參考台灣自來水公司臨時用水水費保證金計算。</text:p>
            <text:p text:style-name="P16">二、流量計算依「各種口徑每日流量(度)計算表」、水費依本廠水價表第五段採臨時用水計算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JhengHei UI Light" svg:font-family="'Microsoft JhengHei UI Light', 微軟正黑體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01cm" fo:margin-right="2.7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臨時用水清繳水費保証書</dc:title>
    <dc:subject/>
    <meta:keyword/>
    <meta:initial-creator>chen</meta:initial-creator>
    <meta:creation-date>2021-01-15T15:23:00</meta:creation-date>
    <dc:creator>User</dc:creator>
    <dc:date>2021-03-25T08:26:00</dc:date>
    <meta:print-date>2021-03-25T08:26:00</meta:print-date>
    <meta:editing-cycles>8</meta:editing-cycles>
    <meta:editing-duration>PT31M</meta:editing-duration>
    <meta:document-statistic meta:table-count="1" meta:image-count="0" meta:object-count="0" meta:page-count="2" meta:paragraph-count="64" meta:word-count="400" meta:character-count="749" meta:non-whitespace-character-count="627"/>
    <meta:generator>LibreOffice/7.3.5.2$Windows_x86 LibreOffice_project/184fe81b8c8c30d8b5082578aee2fed2ea847c01</meta:generator>
  </office:meta>
</office:document-meta>
</file>