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7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style:page-number="auto"/>
      <style:text-properties style:font-name="華康隸書體W7" fo:language="zh" fo:country="TW" fo:font-weight="bold" style:font-name-asian="華康隸書體W7" style:language-asian="zh" style:country-asian="TW" style:font-weight-asian="bold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999999" style:font-name="標楷體" fo:font-size="9pt" style:font-name-asian="標楷體" style:font-size-asian="9pt" style:font-name-complex="標楷體"/>
    </style:style>
    <style:style style:name="T6" style:family="text">
      <style:text-properties fo:color="#999999" style:font-name="標楷體" fo:font-size="9pt" style:font-name-asian="標楷體" style:font-size-asian="9pt" style:language-asian="zh" style:country-asian="HK" style:font-name-complex="標楷體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139cm" svg:y="-0.026cm" svg:width="1.764cm" svg:height="1.429cm" draw:z-index="0"><draw:text-box><text:p text:style-name="P1"><text:span text:style-name="T4">編號：C0301</text:span></text:p><text:p text:style-name="P1"><text:span text:style-name="T5">110.01</text:span><text:span text:style-name="T6">訂</text:span><text:span text:style-name="T5"> </text:span><text:span text:style-name="T6">材料</text:span><text:span text:style-name="T5"> </text:span></text:p></draw:text-box></draw:frame></text:p>
      <text:p text:style-name="P2">切結書</text:p>
      <text:p text:style-name="P2"/>
      <text:p text:style-name="Standard"><text:span text:style-name="T2">本</text:span><text:span text:style-name="T3">人 (</text:span><text:span text:style-name="T2">戶</text:span><text:span text:style-name="T3">)</text:span><text:span text:style-name="T2">於 <text:s text:c="7"/>鄉鎮 <text:s text:c="7"/>村里 <text:s text:c="7"/>路 <text:s text:c="3"/>巷 <text:s text:c="3"/>弄</text:span></text:p>
      <text:p text:style-name="Standard"><text:span text:style-name="T2">號之</text:span><text:span text:style-name="T3">建物，申請裝設自來</text:span><text:span text:style-name="T2">水</text:span><text:span text:style-name="T3">施工採用之用水設備管材</text:span><text:span text:style-name="T2">，</text:span><text:span text:style-name="T3">均依自來水用戶用水設備標準第19條規定辦理，符合CNS國家標準或國際標準，並檢附</text:span><text:span text:style-name="T2"> <text:s text:c="31"/></text:span><text:span text:style-name="T3">證明，恐口說無憑，</text:span><text:span text:style-name="T2">特立切結書為憑。</text:span></text:p>
      <text:p text:style-name="P3"/>
      <text:p text:style-name="P3"><text:s text:c="17"/>此致</text:p>
      <text:p text:style-name="P3">金門縣自來水廠</text:p>
      <text:p text:style-name="P6"><text:span text:style-name="T2"><text:s text:c="29"/>立</text:span><text:span text:style-name="T3">切結</text:span><text:span text:style-name="T2">書人： <text:s text:c="15"/>蓋章</text:span></text:p>
      <text:p text:style-name="P6"><text:span text:style-name="T2"><text:s text:c="29"/></text:span><text:span text:style-name="T3">用水</text:span><text:span text:style-name="T2">地址：</text:span></text:p>
      <text:p text:style-name="P4"><text:s text:c="29"/>電 <text:s text:c="5"/>話：</text:p>
      <text:p text:style-name="P4"><text:s text:c="29"/>身分證字號：</text:p>
      <text:p text:style-name="P5">中華民國 <text:s text:c="14"/>年 <text:s text:c="15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Water</meta:initial-creator>
    <meta:creation-date>2021-02-03T16:46:00</meta:creation-date>
    <dc:creator>User</dc:creator>
    <dc:date>2021-02-03T16:46:00</dc:date>
    <meta:print-date>2020-02-03T14:07:00</meta:print-date>
    <meta:editing-cycles>2</meta:editing-cycles>
    <meta:document-statistic meta:table-count="0" meta:image-count="0" meta:object-count="0" meta:page-count="1" meta:paragraph-count="12" meta:word-count="140" meta:character-count="419" meta:non-whitespace-character-count="152"/>
    <meta:generator>LibreOffice/5.1.2.2$Windows_x86 LibreOffice_project/d3bf12ecb743fc0d20e0be0c58ca359301eb705f</meta:generator>
  </office:meta>
</office:document-meta>
</file>