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026cm" fo:margin-left="0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6.816cm"/>
    </style:style>
    <style:style style:name="表格1.C" style:family="table-column">
      <style:table-column-properties style:column-width="3.937cm"/>
    </style:style>
    <style:style style:name="表格1.D" style:family="table-column">
      <style:table-column-properties style:column-width="5.32cm"/>
    </style:style>
    <style:style style:name="表格1.E" style:family="table-column">
      <style:table-column-properties style:column-width="2.432cm"/>
    </style:style>
    <style:style style:name="表格1.F" style:family="table-column">
      <style:table-column-properties style:column-width="6.824cm"/>
    </style:style>
    <style:style style:name="表格1.G" style:family="table-column">
      <style:table-column-properties style:column-width="2.425cm"/>
    </style:style>
    <style:style style:name="表格1.H" style:family="table-column">
      <style:table-column-properties style:column-width="6.8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88cm" fo:keep-together="auto"/>
    </style:style>
    <style:style style:name="表格1.7" style:family="table-row">
      <style:table-row-properties style:min-row-height="1.27cm" fo:keep-together="auto"/>
    </style:style>
    <style:style style:name="表格1.11" style:family="table-row">
      <style:table-row-properties style:min-row-height="7.02cm" fo:keep-together="auto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54cm" style:auto-text-indent="false"/>
      <style:text-properties fo:language="en" fo:country="US" style:letter-kerning="true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font-name-complex="F" style:font-size-complex="11pt" style:language-complex="ar" style:country-complex="S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999999" loext:opacity="100%" style:font-name="標楷體" fo:font-size="8pt" style:font-name-asian="標楷體1" style:font-size-asian="8pt" style:font-size-complex="8pt"/>
    </style:style>
    <style:style style:name="T9" style:family="text">
      <style:text-properties fo:color="#999999" loext:opacity="100%" style:font-name="標楷體" fo:font-size="9pt" style:font-name-asian="標楷體1" style:font-size-asian="9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54cm" fo:min-width="1.50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5"><text:span text:style-name="T1">用水設備內線工程設計圖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><text:span text:style-name="T5">申請日期</text:span></text:p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6"><text:span text:style-name="T5">收件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E1" office:value-type="string">
            <text:p text:style-name="P6"><text:span text:style-name="T5">裝置地址</text:span>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E1" office:value-type="string">
            <text:p text:style-name="P6"><text:span text:style-name="T5">用水設備使用者</text:span>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E1" office:value-type="string">
            <text:p text:style-name="P6"><text:span text:style-name="T5">承裝商</text:span></text:p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6"><text:span text:style-name="T5">聯絡電話</text:span></text:p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table:number-rows-spanned="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5">建照號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7"><text:span text:style-name="T5">申</text:span><text:span text:style-name="T7"> </text:span><text:span text:style-name="T5">請</text:span><text:span text:style-name="T7"> </text:span><text:span text:style-name="T5">事</text:span><text:span text:style-name="T7"> </text:span><text:span text:style-name="T5">項</text:span></text:p>
          </table:table-cell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5">檢附證件及文號</text:span></text:p>
          </table:table-cell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4">□</text:span><text:span text:style-name="T3">戶籍謄本、戶口名簿或戶籍遷入證明</text:span></text:p>
            <text:p text:style-name="P8"><text:span text:style-name="T4">□</text:span><text:span text:style-name="T3">建物所有權狀、使用執照</text:span></text:p>
            <text:p text:style-name="P8"><text:span text:style-name="T4">□</text:span><text:span text:style-name="T3">其他</text:span></text:p>
          </table:table-cell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7"><text:span text:style-name="T5">承辦人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7"><text:span text:style-name="T5">課長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5">位</text:span><text:span text:style-name="T7"> <text:s text:c="3"/></text:span><text:span text:style-name="T5">置</text:span><text:span text:style-name="T7"> <text:s text:c="3"/></text:span><text:span text:style-name="T5">圖</text:span></text:p>
          </table:table-cell>
          <table:covered-table-cell/>
        </table:table-row>
        <table:table-row table:style-name="表格1.11"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  <table:covered-table-cell/>
        </table:table-row>
      </table:table>
      <text:p text:style-name="Standard"><draw:custom-shape text:anchor-type="char" draw:z-index="0" draw:name="文字方塊 1" draw:style-name="gr1" draw:text-style-name="P9" svg:width="1.5cm" svg:height="0.953cm" svg:x="35.251cm" svg:y="0.441cm"><text:p text:style-name="P1"><text:span text:style-name="T8">編號：A03</text:span></text:p><text:p text:style-name="P1"><text:span text:style-name="T9">110.01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print-date>2020-11-07T01:40:00</meta:print-date>
    <meta:creation-date>2020-05-01T01:55:00</meta:creation-date>
    <dc:date>2020-12-19T06:31:00</dc:date>
    <meta:editing-duration>PT40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98" meta:character-count="176" meta:non-whitespace-character-count="105"/>
    <meta:user-defined meta:name="AppVersion">14.0000</meta:user-defined>
    <meta:template xlink:type="simple" xlink:actuate="onRequest" xlink:title="Normal" xlink:href=""/>
  </office:meta>
</office:document-meta>
</file>