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2cm" fo:margin-left="-0.191cm" fo:margin-top="0cm" fo:margin-bottom="0cm" table:align="left" style:writing-mode="lr-tb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0.471cm"/>
    </style:style>
    <style:style style:name="表格1.C" style:family="table-column">
      <style:table-column-properties style:column-width="3.249cm"/>
    </style:style>
    <style:style style:name="表格1.E" style:family="table-column">
      <style:table-column-properties style:column-width="3.718cm"/>
    </style:style>
    <style:style style:name="表格1.F" style:family="table-column">
      <style:table-column-properties style:column-width="3.72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97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7" style:family="text">
      <style:text-properties fo:color="#ffffff" loext:opacity="100%" style:font-name="標楷體" fo:font-size="10pt" style:font-name-asian="標楷體1" style:font-size-asian="10pt" style:font-size-complex="10pt"/>
    </style:style>
    <style:style style:name="T8" style:family="text">
      <style:text-properties fo:color="#ffffff" loext:opacity="100%" style:font-name="標楷體" style:font-name-asian="標楷體1" style:font-size-complex="12pt"/>
    </style:style>
    <style:style style:name="T9" style:family="text">
      <style:text-properties fo:font-size="8pt" fo:font-weight="bold" style:font-name-asian="標楷體1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編號：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3">金門縣自來水用戶設備外線補助申請書</text:span></text:p>
            <text:p text:style-name="P4"><text:span text:style-name="T4">申請日期______年____月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3"><text:span text:style-name="T4">申請人</text:span></text:p>
            <text:p text:style-name="P3"><text:span text:style-name="T4">(建築物所有權人)</text:span></text:p>
            <text:p text:style-name="P3"><text:span text:style-name="T4">或代表人</text:span></text:p>
          </table:table-cell>
          <table:covered-table-cell/>
          <table:table-cell table:style-name="表格1.A2" table:number-columns-spanned="4" office:value-type="string">
            <text:p text:style-name="P4"><text:span text:style-name="T4">(請簽名或蓋章)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A2" table:number-columns-spanned="4" office:value-type="string">
            <text:p text:style-name="P5"><text:span text:style-name="T5">＊切結事項：本人申請自來水用戶設備外線補助為民生用途使用，且建物非屬95年1月1日後取得使用執照之集建住宅，並保證遵守「自來水用戶設備外線補助計畫」相關規定，及符合政府相關法令，補助申請檢附之文件及影本資料均與正本相符，並無偽造情事，如有違反願接受相關法律之處分且負一切責任，並同意無條件退還全數補助款，絕無異議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電話</text:span>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申請地址</text:span>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申請地區</text:span></text:p>
          </table:table-cell>
          <table:covered-table-cell/>
          <table:table-cell table:style-name="表格1.A2" table:number-columns-spanned="4" office:value-type="string">
            <text:p text:style-name="P5"><text:span text:style-name="T4">□地方主管機關許可之簡易自來水事業供水地區。</text:span></text:p>
            <text:p text:style-name="P5"><text:span text:style-name="T4">■各自來水事業供水管線到達，但尚未接水之地區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補助對象</text:span></text:p>
          </table:table-cell>
          <table:covered-table-cell/>
          <table:table-cell table:style-name="表格1.A2" table:number-columns-spanned="4" office:value-type="string">
            <text:p text:style-name="P5"><text:span text:style-name="T4">1.□低收入戶。(優先補助)</text:span></text:p>
            <text:p text:style-name="P5"><text:span text:style-name="T4">2.□中低收入戶。(優先補助)</text:span></text:p>
            <text:p text:style-name="P5"><text:span text:style-name="T4">3.□原使用水源水質，有不符合飲用水水源水質標準者。(應檢附六個月內水質檢測報告)</text:span></text:p>
            <text:p text:style-name="P5"><text:span text:style-name="T4">4.□政府政策規定須接用自來水者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補助依據及標準</text:span></text:p>
          </table:table-cell>
          <table:covered-table-cell/>
          <table:table-cell table:style-name="表格1.A2" table:number-columns-spanned="4" office:value-type="string">
            <text:p text:style-name="P5"><text:span text:style-name="T4">依據「自來水用戶設備外線補助辦法」</text:span></text:p>
            <text:p text:style-name="P5"><text:span text:style-name="T4">第四條：申請補助之用戶，應由裝設地點建築物所有權人提出，每一用戶以補助一次為限。</text:span></text:p>
            <text:p text:style-name="P5"><text:span text:style-name="T4">第五條：補助用戶設備外線以量水器口徑在25毫米(含)以下之用戶為限，其補助額度如下：</text:span></text:p>
            <text:p text:style-name="P5"><text:span text:style-name="T4"><text:s/>（一）低收入戶或中低收入戶，全額補助。</text:span></text:p>
            <text:p text:style-name="P5"><text:span text:style-name="T4"><text:s/>（二）自來水普及率低於百分之七十之村里用戶設備外線長度二十米(含)以下費用全額補</text:span></text:p>
            <text:p text:style-name="P5"><text:span text:style-name="T4"><text:s/></text:span><text:span text:style-name="T7">（二）</text:span><text:span text:style-name="T4">助，超出二十米部分，補助超出長度費用之三分之二。</text:span></text:p>
            <text:p text:style-name="P5"><text:span text:style-name="T4"><text:s/>（三）前二款以外情形者，補助三分之二。</text:span></text:p>
            <text:p text:style-name="P5"><text:span text:style-name="T4">依其他法令領有性質相同之補助者，不得重複申請補助。(年度補助經費用罄後，即停止辦理補助。)</text:span></text:p>
            <text:p text:style-name="P5"><text:span text:style-name="T4">備註：本補助僅補助自來水用戶設備外線工程經費，不包含路權單位代收取之路修費。</text:span></text:p>
            <text:p text:style-name="P5"><text:span text:style-name="T4">＊依據經濟部水利署104年11月27日經水事字第10453278190號函函釋公司行號不納入補助範圍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3"><text:span text:style-name="T4">應備文件</text:span><text:bookmark text:name="_GoBack"/></text:p>
          </table:table-cell>
          <table:covered-table-cell/>
          <table:table-cell table:style-name="表格1.A9" table:number-columns-spanned="4" office:value-type="string">
            <text:p text:style-name="P5"><text:span text:style-name="T4">□申請書</text:span></text:p>
            <text:p text:style-name="P5"><text:span text:style-name="T4">□申請人或代表人身分證明(影本)</text:span></text:p>
            <text:p text:style-name="P5"><text:span text:style-name="T4">□非商業用之建築物相關證明文件[房屋稅繳款書、課稅明細表(均為最新一期)](影本)</text:span></text:p>
            <text:p text:style-name="P5"><text:span text:style-name="T4">□自來水廠收費之收據</text:span></text:p>
            <text:p text:style-name="P5"><text:span text:style-name="T4">□帳戶資料</text:span></text:p>
            <text:p text:style-name="P5"><text:span text:style-name="T4">□自來水廠接水完成證明(接水完成日期於104年7月29日至113年10月31日)</text:span></text:p>
            <text:p text:style-name="P5"><text:span text:style-name="T4">□其他(代理人委託書、六個月內水質檢測報告、中低收入戶證明文件等資料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6"><text:span text:style-name="T4">金門縣政府審核意見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6"><text:span text:style-name="T4">核撥金額</text:span></text:p>
          </table:table-cell>
        </table:table-row>
        <table:table-row table:style-name="表格1.1">
          <table:table-cell table:style-name="表格1.A11" table:number-columns-spanned="5" office:value-type="string">
            <text:p text:style-name="P5"><text:span text:style-name="T4">申請地址所屬村里自來水普及率 <text:s/>□高於 <text:s/>□低(等)於 <text:s/>百分之七十</text:span></text:p>
            <text:p text:style-name="P5"><text:span text:style-name="T4">申請地址 <text:s/>□是 <text:s/>□否 <text:s/>屬於95年1月1日後取得使用執照之集建住宅</text:span></text:p>
            <text:p text:style-name="P5"><text:span text:style-name="T4">□符合補助標準</text:span></text:p>
            <text:p text:style-name="P5"><text:span text:style-name="T4">(□屬於中低收入戶、□全額補助外線長度____公尺、□(部分)補助2/3外線長度____公尺)</text:span></text:p>
            <text:p text:style-name="P5"><text:span text:style-name="T4">□不符合補助標準</text:span>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6"><text:span text:style-name="T4">新臺幣</text:span><text:span text:style-name="T6"> <text:s text:c="9"/></text:span><text:span text:style-name="T4">元</text:span></text:p>
          </table:table-cell>
        </table:table-row>
        <table:table-row table:style-name="表格1.1">
          <table:table-cell table:style-name="表格1.A11" office:value-type="string">
            <text:p text:style-name="P7"><text:span text:style-name="T2">承 辦 人</text:span></text:p>
          </table:table-cell>
          <table:table-cell table:style-name="表格1.A2" table:number-columns-spanned="2" office:value-type="string">
            <text:p text:style-name="P7"><text:span text:style-name="T2">課 </text:span><text:span text:style-name="T8">白 </text:span><text:span text:style-name="T2">長</text:span></text:p>
          </table:table-cell>
          <table:covered-table-cell/>
          <table:table-cell table:style-name="表格1.A2" office:value-type="string">
            <text:p text:style-name="P7"><text:span text:style-name="T2">會 計 室</text:span></text:p>
          </table:table-cell>
          <table:table-cell table:style-name="表格1.A2" office:value-type="string">
            <text:p text:style-name="P7"><text:span text:style-name="T2">副 廠 長</text:span></text:p>
          </table:table-cell>
          <table:table-cell table:style-name="表格1.F11" office:value-type="string">
            <text:p text:style-name="P7"><text:span text:style-name="T2">廠 </text:span><text:span text:style-name="T8">白 </text:span><text:span text:style-name="T2">長</text:span></text:p>
          </table:table-cell>
        </table:table-row>
        <table:table-row table:style-name="表格1.13">
          <table:table-cell table:style-name="表格1.A13" office:value-type="string">
            <text:p text:style-name="P1"/>
          </table:table-cell>
          <table:table-cell table:style-name="表格1.A9" table:number-columns-spanned="2" office:value-type="string">
            <text:p text:style-name="P1"/>
          </table:table-cell>
          <table:covered-table-cell/>
          <table:table-cell table:style-name="表格1.A9" office:value-type="string">
            <text:p text:style-name="P1"/>
          </table:table-cell>
          <table:table-cell table:style-name="表格1.A9" office:value-type="string">
            <text:p text:style-name="P1"/>
          </table:table-cell>
          <table:table-cell table:style-name="表格1.F13" office:value-type="string">
            <text:p text:style-name="P1"/>
          </table:table-cell>
        </table:table-row>
      </table:table>
      <text:p text:style-name="Standard"><text:span text:style-name="T9">＊粗框部分由水廠填寫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wadmin</meta:initial-creator>
    <dc:creator>kmwadmin</dc:creator>
    <meta:editing-cycles>10</meta:editing-cycles>
    <meta:creation-date>2023-02-06T07:13:00</meta:creation-date>
    <dc:date>2024-03-07T07:41:00</dc:date>
    <meta:editing-duration>PT18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51" meta:word-count="974" meta:character-count="1065" meta:non-whitespace-character-count="1029"/>
    <meta:user-defined meta:name="AppVersion">14.0000</meta:user-defined>
    <meta:template xlink:type="simple" xlink:actuate="onRequest" xlink:title="Normal" xlink:href=""/>
  </office:meta>
</office:document-meta>
</file>