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503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5.025cm" fo:margin-left="-0.04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5.084cm"/>
    </style:style>
    <style:style style:name="表格2.C" style:family="table-column">
      <style:table-column-properties style:column-width="2.297cm"/>
    </style:style>
    <style:style style:name="表格2.D" style:family="table-column">
      <style:table-column-properties style:column-width="1.282cm"/>
    </style:style>
    <style:style style:name="表格2.E" style:family="table-column">
      <style:table-column-properties style:column-width="1.637cm"/>
    </style:style>
    <style:style style:name="表格2.F" style:family="table-column">
      <style:table-column-properties style:column-width="3.72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5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8cm" fo:keep-together="auto"/>
    </style:style>
    <style:style style:name="表格2.5" style:family="table-row">
      <style:table-row-properties style:min-row-height="0.995cm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6" style:family="table-row">
      <style:table-row-properties style:min-row-height="0.967cm" fo:keep-together="auto"/>
    </style:style>
    <style:style style:name="表格2.7" style:family="table-row">
      <style:table-row-properties style:min-row-height="0.981cm" fo:keep-together="auto"/>
    </style:style>
    <style:style style:name="表格2.8" style:family="table-row">
      <style:table-row-properties style:min-row-height="4.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706cm"/>
    </style:style>
    <style:style style:name="P3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41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41cm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/>
    </style:style>
    <style:style style:name="P1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2pt"/>
    </style:style>
    <style:style style:name="P18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language="none" fo:country="none" style:font-name-asian="標楷體" style:language-asian="none" style:country-asian="none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color="#3333ff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3333ff" loext:opacity="100%" style:font-name-complex="標楷體"/>
    </style:style>
    <style:style style:name="T12" style:family="text">
      <style:text-properties fo:letter-spacing="0.053cm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ff" loext:opacity="100%" style:font-name="標楷體" style:font-name-asian="標楷體" style:font-name-complex="標楷體" style:font-size-complex="12pt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351cm" fo:min-width="3.56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081cm" fo:min-width="1.658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自來水廠廠商資格證明文件審查表</text:span></text:p>
      <text:p text:style-name="P2"><text:span text:style-name="T2">標售案編號：</text:span><text:span text:style-name="T8">KW112-01</text:span></text:p>
      <text:p text:style-name="P3"><text:span text:style-name="T9">標售案名稱：</text:span><text:span text:style-name="T12">「</text:span><text:span text:style-name="T9">112年度榮湖淨水場、太湖舊場廢鐵1批公開標售</text:span>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廠商</text:p>
            <text:p text:style-name="P4">編號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6">（證件請依表列順序排放並將本表置於首頁）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/>
          </table:table-cell>
          <table:table-cell table:style-name="表格2.B1" table:number-columns-spanned="2" office:value-type="string">
            <text:p text:style-name="Standard"><text:span text:style-name="T3"><text:s text:c="2"/></text:span><text:span text:style-name="T5">證 <text:s text:c="4"/>件 <text:s text:c="4"/>名 <text:s text:c="4"/>稱</text:span></text:p>
          </table:table-cell>
          <table:covered-table-cell/>
          <table:table-cell table:style-name="表格2.D1" office:value-type="string">
            <text:p text:style-name="P7">合格</text:p>
          </table:table-cell>
          <table:table-cell table:style-name="表格2.D1" office:value-type="string">
            <text:p text:style-name="P7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2" office:value-type="string">
            <text:p text:style-name="P10">一</text:p>
          </table:table-cell>
          <table:table-cell table:style-name="表格2.A2" table:number-columns-spanned="2" office:value-type="string">
            <text:p text:style-name="P16"><text:span text:style-name="T5">公司或商業登記證明文件影本</text:span><text:span text:style-name="T13">（得以列印公開於目的事業主管機關網站之資料代之）</text:span></text:p>
            <text:p text:style-name="P16"><text:span text:style-name="T3">■</text:span><text:span text:style-name="T3"> </text:span><text:span text:style-name="T3">凡政府登記合格之資源回收業、廢棄物清除業或廢棄物清理業。</text:span></text:p>
          </table:table-cell>
          <table:covered-table-cell/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0">二</text:p>
          </table:table-cell>
          <table:table-cell table:style-name="表格2.A2" table:number-columns-spanned="2" office:value-type="string">
            <text:p text:style-name="P18">最近一期繳稅證明文件影本，廠商不及提出最近一期證明者，得以前一期繳稅證明代之。</text:p>
          </table:table-cell>
          <table:covered-table-cell/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10">三</text:p>
          </table:table-cell>
          <table:table-cell table:style-name="表格2.A2" table:number-columns-spanned="2" office:value-type="string">
            <text:p text:style-name="P16"><text:span text:style-name="T5">投標單</text:span></text:p>
          </table:table-cell>
          <table:covered-table-cell/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0">四</text:p>
          </table:table-cell>
          <table:table-cell table:style-name="表格2.B5" table:number-columns-spanned="2" office:value-type="string">
            <text:p text:style-name="P11">切結書</text:p>
          </table:table-cell>
          <table:covered-table-cell/>
          <table:table-cell table:style-name="表格2.D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D5" office:value-type="string">
            <text:p text:style-name="P8"/>
          </table:table-cell>
        </table:table-row>
        <table:table-row table:style-name="表格2.6">
          <table:table-cell table:style-name="表格2.A2" office:value-type="string">
            <text:p text:style-name="P10">五</text:p>
          </table:table-cell>
          <table:table-cell table:style-name="表格2.A2" table:number-columns-spanned="2" office:value-type="string">
            <text:p text:style-name="P16"><text:span text:style-name="T3">授權書（負責人親自到場時，免附）</text:span></text:p>
          </table:table-cell>
          <table:covered-table-cell/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7">
          <table:table-cell table:style-name="表格2.A2" office:value-type="string">
            <text:p text:style-name="P10">六</text:p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D1" office:value-type="string">
            <text:p text:style-name="P13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8">
          <table:table-cell table:style-name="表格2.D1" table:number-columns-spanned="2" office:value-type="string">
            <text:p text:style-name="P1"><text:span text:style-name="T5">負責人印章</text:span><text:span text:style-name="T7"><draw:g text:anchor-type="as-char" svg:y="0cm" draw:z-index="0" draw:style-name="gr1"><draw:rect draw:style-name="gr2" draw:text-style-name="P19" svg:width="5.716cm" svg:height="3.493cm" svg:x="0cm" svg:y="0cm"><text:p/></draw:rect><draw:custom-shape draw:style-name="gr4" draw:text-style-name="P20" svg:width="2.541cm" svg:height="2.541cm" svg:x="1.588cm" svg:y="0.318cm"><text:p/><draw:enhanced-geometry svg:viewBox="0 0 21600 21600" draw:type="rectangle" draw:enhanced-path="M 0 0 L 21600 0 21600 21600 0 21600 0 0 Z N"/></draw:custom-shape></draw:g></text:span></text:p>
          </table:table-cell>
          <table:covered-table-cell/>
          <table:table-cell table:style-name="表格2.D1" table:number-columns-spanned="4" office:value-type="string">
            <text:p text:style-name="P7">廠商印章</text:p>
            <text:p text:style-name="P14"><draw:g text:anchor-type="as-char" svg:y="0cm" draw:z-index="1" draw:style-name="gr1"><draw:rect draw:style-name="gr2" draw:text-style-name="P19" svg:width="8.573cm" svg:height="4.446cm" svg:x="0cm" svg:y="0cm"><text:p/></draw:rect><draw:custom-shape draw:style-name="gr3" draw:text-style-name="P20" svg:width="4.444cm" svg:height="3.811cm" svg:x="2.036cm" svg:y="0.185cm"><text:p/><draw:enhanced-geometry svg:viewBox="0 0 21600 21600" draw:type="rectangle" draw:enhanced-path="M 0 0 L 21600 0 21600 21600 0 21600 0 0 Z N"/></draw:custom-shape></draw:g></text:p>
          </table:table-cell>
          <table:covered-table-cell/>
          <table:covered-table-cell/>
          <table:covered-table-cell/>
        </table:table-row>
      </table:table>
      <text:p text:style-name="P15">審查結果：<text:tab/>□合格<text:tab/>□不合格<text:tab/><text:tab/>審查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動物防疫所財物（勞物）採購廠商投標證件審查表</dc:title>
    <dc:subject/>
    <meta:keyword/>
    <meta:initial-creator>dch</meta:initial-creator>
    <meta:creation-date>2020-10-22T09:46:00</meta:creation-date>
    <dc:creator>kmw0145</dc:creator>
    <dc:date>2023-08-30T14:00:00</dc:date>
    <meta:print-date>2020-07-14T09:50:00</meta:print-date>
    <meta:editing-cycles>17</meta:editing-cycles>
    <meta:editing-duration>PT19M</meta:editing-duration>
    <meta:document-statistic meta:table-count="2" meta:image-count="0" meta:object-count="0" meta:page-count="1" meta:paragraph-count="26" meta:word-count="250" meta:character-count="281" meta:non-whitespace-character-count="259"/>
    <meta:generator>LibreOffice/7.3.5.2$Windows_x86 LibreOffice_project/184fe81b8c8c30d8b5082578aee2fed2ea847c01</meta:generator>
  </office:meta>
</office:document-meta>
</file>