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'Malgun Gothic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 style:list-style-name="WW8Num3">
      <style:paragraph-properties fo:line-height="0.706cm"/>
    </style:style>
    <style:style style:name="P2" style:family="paragraph" style:parent-style-name="Default">
      <style:paragraph-properties fo:margin-left="1.764cm" fo:margin-right="0cm" fo:line-height="0.706cm" fo:text-indent="-0.494cm" style:auto-text-indent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 style:list-style-name="WW8Num3">
      <style:paragraph-properties fo:line-height="0.847cm"/>
    </style:style>
    <style:style style:name="P5" style:family="paragraph" style:parent-style-name="Standard" style:list-style-name="WW8Num5">
      <style:paragraph-properties fo:line-height="0.847cm"/>
    </style:style>
    <style:style style:name="P6" style:family="paragraph" style:parent-style-name="Standard">
      <style:paragraph-properties fo:margin-left="2.258cm" fo:margin-right="0cm" fo:line-height="0.706cm" fo:text-indent="-0.988cm" style:auto-text-indent="false"/>
    </style:style>
    <style:style style:name="P7" style:family="paragraph" style:parent-style-name="Standard">
      <style:paragraph-properties fo:margin-left="1.27cm" fo:margin-right="0cm" fo:line-height="0.706cm" fo:text-indent="0cm" style:auto-text-indent="false"/>
    </style:style>
    <style:style style:name="P8" style:family="paragraph" style:parent-style-name="Standard">
      <style:paragraph-properties fo:margin-left="1.764cm" fo:margin-right="0cm" fo:line-height="0.706cm" fo:text-indent="-0.494cm" style:auto-text-indent="false"/>
    </style:style>
    <style:style style:name="P9" style:family="paragraph" style:parent-style-name="Standard" style:list-style-name="WW8Num3">
      <style:paragraph-properties fo:line-height="0.847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5">
      <style:paragraph-properties fo:line-height="0.847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258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2.187cm" fo:margin-right="0cm" fo:line-height="0.706cm" fo:text-indent="-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1.27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1.27cm" fo:margin-right="0cm" fo:line-height="0.706cm" fo:text-indent="0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 style:list-style-name="WW8Num3">
      <style:paragraph-properties fo:line-height="0.847cm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1.27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margin-left="1.27cm" fo:margin-right="0.774cm" fo:line-height="0.706cm" fo:text-indent="-1.27cm" style:auto-text-indent="false" style:snap-to-layout-grid="false">
        <style:tab-stops>
          <style:tab-stop style:position="1.48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2">
      <style:paragraph-properties fo:line-height="0.917cm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line-height="0.917cm"/>
    </style:style>
    <style:style style:name="P24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25" style:family="paragraph" style:parent-style-name="樣式7">
      <style:paragraph-properties fo:margin-left="2.036cm" fo:margin-right="0cm" fo:line-height="0.706cm" fo:text-align="justify" style:justify-single-word="false" fo:text-indent="-0.766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0.026cm" style:font-name-asian="標楷體" style:font-size-asian="14pt" style:font-name-complex="Helvetica" style:font-size-complex="14pt"/>
    </style:style>
    <style:style style:name="T12" style:family="text">
      <style:text-properties style:font-name="標楷體" fo:font-size="14pt" fo:letter-spacing="0.026cm" style:font-name-asian="標楷體" style:font-size-asian="14pt" style:font-name-complex="Helvetica" style:font-size-complex="14pt"/>
    </style:style>
    <style:style style:name="T13" style:family="text">
      <style:text-properties style:font-name="標楷體" fo:font-size="14pt" fo:letter-spacing="normal" style:font-name-asian="標楷體" style:font-size-asian="14pt" style:font-name-complex="標楷體"/>
    </style:style>
    <style:style style:name="T14" style:family="text"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normal" style:font-name-asian="標楷體" style:font-size-asian="14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4" style:family="text">
      <style:text-properties style:font-name-complex="標楷體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size-complex="14pt"/>
    </style:style>
    <style:style style:name="T30" style:family="text">
      <style:text-properties fo:color="#000000" loext:opacity="100%" fo:font-size="14pt" style:font-name-asian="標楷體" style:font-size-asian="14pt" style:font-size-complex="14pt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fo:color="#000000" loext:opacity="100%" fo:font-size="14pt" style:font-name-asian="標楷體" style:font-size-asian="14pt"/>
    </style:style>
    <style:style style:name="T33" style:family="text">
      <style:text-properties fo:color="#000000" loext:opacity="100%" fo:font-size="14pt" fo:font-weight="bold" style:font-name-asian="標楷體" style:font-size-asian="14pt" style:font-weight-asian="bold"/>
    </style:style>
    <style:style style:name="T34" style:family="text">
      <style:text-properties fo:color="#000000" loext:opacity="100%" fo:font-size="14pt" fo:font-weight="bold" style:font-name-asian="標楷體" style:font-size-asian="14pt" style:font-weight-asian="bold" fo:background-color="#ffff00"/>
    </style:style>
    <style:style style:name="T35" style:family="text">
      <style:text-properties fo:color="#000000" loext:opacity="100%" fo:font-size="14pt" fo:letter-spacing="0.026cm" style:font-name-asian="標楷體" style:font-size-asian="14pt" style:font-name-complex="Helvetica" style:font-size-complex="14pt"/>
    </style:style>
    <style:style style:name="T36" style:family="text">
      <style:text-properties fo:color="#000000" loext:opacity="100%" fo:font-size="14pt" fo:letter-spacing="0.026cm" style:font-name-asian="標楷體" style:font-size-asian="14pt" style:font-name-complex="Helvetica" style:font-size-complex="14pt"/>
    </style:style>
    <style:style style:name="T37" style:family="text">
      <style:text-properties fo:letter-spacing="normal"/>
    </style:style>
    <style:style style:name="T38" style:family="text">
      <style:text-properties style:font-name="Batang" fo:font-size="14pt" style:font-name-asian="Batang" style:font-size-asian="14pt" style:font-name-complex="Batang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金門縣自來水廠</text:span></text:p>
      <text:p text:style-name="P3"><text:span text:style-name="T2">「</text:span><text:span text:style-name="T4">112年度榮湖淨水場、太湖舊場廢鐵1批公開標售</text:span><text:span text:style-name="T1">」投標須知</text:span></text:p>
      <text:list xml:id="list3867497559" text:style-name="WW8Num3">
        <text:list-item>
          <text:p text:style-name="P4"><text:span text:style-name="T26">標售案編號：KW112-01</text:span></text:p>
        </text:list-item>
        <text:list-item>
          <text:p text:style-name="P4"><text:span text:style-name="T26">標售案名稱：</text:span><text:span text:style-name="T5">112年度榮湖淨水場、太湖舊場廢鐵1批公開標售</text:span></text:p>
        </text:list-item>
        <text:list-item>
          <text:p text:style-name="P4"><text:span text:style-name="T26">本標案標的物</text:span><text:span text:style-name="T26">：</text:span><text:span text:style-name="T11">報廢馬達</text:span><text:span text:style-name="T11">、</text:span><text:span text:style-name="T11">抽水機</text:span><text:span text:style-name="T11">、</text:span><text:span text:style-name="T11">消防栓及空壓機等乙批</text:span><text:span text:style-name="T26">，詳「榮湖淨水場、太湖舊場廢鐵變賣標的物明細表」</text:span></text:p>
        </text:list-item>
        <text:list-item>
          <text:p text:style-name="P4"><text:span text:style-name="T26">投標廠商資格：</text:span><text:span text:style-name="T5">向政府機關登記有案之廢棄物回收廠商；或公司或行號</text:span><text:span text:style-name="T5">。</text:span></text:p>
        </text:list-item>
        <text:list-item>
          <text:p text:style-name="P1"><text:span text:style-name="T30">投標廠商應檢附文件：參加投標廠商依規定繳驗下列證件正本，或與證件正本相符之影印本加蓋廠商及負責人之印章</text:span></text:p>
        </text:list-item>
      </text:list>
      <text:p text:style-name="P6"><text:span text:style-name="T8">(一)</text:span><text:span text:style-name="T26">公司登記或商業登記證明文件</text:span><text:span text:style-name="T8">（得以列印公開於目的事業主管機關網站之資料代之）</text:span></text:p>
      <text:p text:style-name="P6"><text:span text:style-name="T8">(二)最近一期</text:span><text:span text:style-name="T26">營業稅納稅證明影本</text:span><text:span text:style-name="T8">，廠商不及提出最近一期證明者，得以前一期繳稅證明代之。</text:span></text:p>
      <text:p text:style-name="P6"><text:span text:style-name="T8">(三)</text:span><text:span text:style-name="T26">投標單</text:span></text:p>
      <text:p text:style-name="P6"><text:span text:style-name="T8">(四)切結書</text:span></text:p>
      <text:p text:style-name="P6"><text:span text:style-name="T8">(五)授權書</text:span></text:p>
      <text:list xml:id="list170727140655053" text:continue-numbering="true" text:style-name="WW8Num3">
        <text:list-item>
          <text:p text:style-name="P12">投標程序：</text:p>
        </text:list-item>
      </text:list>
      <text:p text:style-name="P13">(一)凡具備前述資格之廠商，欲參加投標者，請攜帶身分證正本、商號及負責人印章，於開標時間內至本廠參加開標。</text:p>
      <text:p text:style-name="P13">(二)投標廠商應詳閱本須知，如有疑問，應於投標前向本廠查詢，投標後不得提出異議。</text:p>
      <text:p text:style-name="P6"><text:span text:style-name="T5">(三)本批標售標的物不保證堪用或完整，投標人若有本次標售相關問題或預約參觀本次標售報廢物品，請於上班時間電洽承辦人(0</text:span><text:span text:style-name="T5">82</text:span><text:span text:style-name="T5">-</text:span><text:span text:style-name="T5">327021</text:span><text:span text:style-name="T5"> #</text:span><text:span text:style-name="T5">214王</text:span><text:span text:style-name="T5">小姐)預約現場查看。</text:span></text:p>
      <text:list xml:id="list170727873107465" text:continue-numbering="true" text:style-name="WW8Num3">
        <text:list-item>
          <text:p text:style-name="P14">投標方式：</text:p>
        </text:list-item>
      </text:list>
      <text:p text:style-name="P15">(一)資格審查：</text:p>
      <text:p text:style-name="P16">1.資格審查係依參加廠商之證件加以核對審查，資格審查不合格者，不得參加比（議）價。</text:p>
      <text:p text:style-name="P16">2.投標廠商最近三年有下列情事之一經查覺者，得拒絕其參加投標，如得標簽約後始經發現，亦得解除合約：</text:p>
      <text:p text:style-name="P17">(1)有法律糾紛尚在訴訟中者。</text:p>
      <text:p text:style-name="P17">(2)曾違反招標情事，致押標金不予發還者。</text:p>
      <text:p text:style-name="P17">(3)不履行契約者。</text:p>
      <text:p text:style-name="P17">(4)有偽造、變造押標金票據者。</text:p>
      <text:p text:style-name="P24"><text:span text:style-name="T10">(</text:span><text:span text:style-name="T8">二)</text:span><text:span text:style-name="T14">開標方式：</text:span></text:p>
      <text:p text:style-name="P20">採不分段開標方式，所有投標文件置於一標封內，不必按文件屬性分別裝封。</text:p>
      <text:p text:style-name="P18">(三)決標方式：單價決標。</text:p>
      <text:p text:style-name="P2"><text:span text:style-name="T32">1.</text:span><text:span text:style-name="T33">本標案訂有底價，</text:span><text:span text:style-name="T30">但不公開底價</text:span><text:span text:style-name="T35">，塑膠材質製品亦不秤重計價，且免計</text:span><text:span text:style-name="T35">保證金金額。</text:span></text:p>
      <text:p text:style-name="P8"><text:soft-page-break/><text:span text:style-name="T10">2.</text:span><text:span text:style-name="T16">決標原則：</text:span><text:span text:style-name="T10">以有效投標單</text:span><text:span text:style-name="T17">(標價須≧底價)</text:span><text:span text:style-name="T10">之投標金額之最高標價者為得標人，次高標價者為次得標人。</text:span><text:span text:style-name="T17">最高標價有二標以上相同時，應當場由主持人抽籤決定得標人及次得標人</text:span><text:span text:style-name="T10">。次高標價者有二標以上相同時，比照辦理。</text:span></text:p>
      <text:p text:style-name="P7"><text:span text:style-name="T10">3.投標廠商之標單總價應以新臺幣元為單位（角分不予計算），以中文大寫清楚，並於末尾加「整」或「正」字，且不得以鉛筆填寫，違反者，所投標單無效。</text:span></text:p>
      <text:list xml:id="list170727440100629" text:continue-numbering="true" text:style-name="WW8Num3">
        <text:list-item>
          <text:p text:style-name="P4"><text:span text:style-name="T17">截止投標時間：</text:span><text:span text:style-name="T7">投標文件須於</text:span><text:span text:style-name="T18">1</text:span><text:span text:style-name="T18">12</text:span><text:span text:style-name="T18">年9月12日下午5時00分前，以專人或郵遞送達</text:span><text:span text:style-name="T20">本廠 (</text:span><text:span text:style-name="T20">893金門縣金城</text:span><text:span text:style-name="T20">鎮</text:span><text:span text:style-name="T20">金山</text:span><text:span text:style-name="T20">路21號)</text:span><text:span text:style-name="T26"> ，逾時視為無效標。</text:span></text:p>
        </text:list-item>
        <text:list-item>
          <text:p text:style-name="P4"><text:span text:style-name="T18">開標時間及地點：1</text:span><text:span text:style-name="T18">12</text:span><text:span text:style-name="T18">年9月13日下午2時30分，於本廠2樓會議室開標。</text:span></text:p>
        </text:list-item>
        <text:list-item>
          <text:p text:style-name="P21">全份招標文件包括：</text:p>
        </text:list-item>
      </text:list>
      <text:p text:style-name="P24"><text:span text:style-name="T38">■</text:span><text:span text:style-name="T13">(</text:span><text:span text:style-name="T13">1</text:span><text:span text:style-name="T13">)</text:span><text:span text:style-name="T13">契約書。</text:span></text:p>
      <text:p text:style-name="P24"><text:span text:style-name="T38">■</text:span><text:span text:style-name="T13">(</text:span><text:span text:style-name="T13">2</text:span><text:span text:style-name="T13">)</text:span><text:span text:style-name="T13">投標須知。</text:span></text:p>
      <text:p text:style-name="P24"><text:span text:style-name="T38">■</text:span><text:span text:style-name="T13">(</text:span><text:span text:style-name="T13">3</text:span><text:span text:style-name="T13">)</text:span><text:span text:style-name="T14">外標封面</text:span><text:span text:style-name="T13">。</text:span></text:p>
      <text:p text:style-name="P24"><text:span text:style-name="T38">■</text:span><text:span text:style-name="T13">(</text:span><text:span text:style-name="T13">4</text:span><text:span text:style-name="T13">)</text:span><text:span text:style-name="T25">廠商資格證明文件審查表</text:span><text:span text:style-name="T13">。</text:span></text:p>
      <text:p text:style-name="P25"><text:span text:style-name="T38">■</text:span><text:span text:style-name="T13">(</text:span><text:span text:style-name="T13">5</text:span><text:span text:style-name="T13">)</text:span><text:span text:style-name="T5">投標單</text:span><text:span text:style-name="T25">。</text:span><text:span text:style-name="T13"> </text:span></text:p>
      <text:p text:style-name="P25"><text:span text:style-name="T38">■</text:span><text:span text:style-name="T13">(</text:span><text:span text:style-name="T13">6</text:span><text:span text:style-name="T13">)</text:span><text:span text:style-name="T25">授權書。</text:span><text:span text:style-name="T13"> </text:span></text:p>
      <text:p text:style-name="P24"><text:span text:style-name="T38">■</text:span><text:span text:style-name="T13">(</text:span><text:span text:style-name="T13">7</text:span><text:span text:style-name="T13">)</text:span><text:span text:style-name="T13">切結書</text:span><text:span text:style-name="T25">。</text:span></text:p>
      <text:p text:style-name="P24"><text:span text:style-name="T38">■</text:span><text:span text:style-name="T13">(8)廢鐵變賣標的物明細表</text:span><text:span text:style-name="T25">。</text:span></text:p>
      <text:list xml:id="list170727719373486" text:continue-numbering="true" text:style-name="WW8Num3">
        <text:list-item>
          <text:p text:style-name="P19">履約期限、地點及繳款方式：</text:p>
        </text:list-item>
      </text:list>
      <text:list xml:id="list2424179950" text:style-name="WW8Num2">
        <text:list-item>
          <text:p text:style-name="P23"><text:span text:style-name="T10">得標廠商應於</text:span><text:span text:style-name="T22">得標次日起1</text:span><text:span text:style-name="T10">5日內（不</text:span><text:span text:style-name="T26">含例假日及國定假日</text:span><text:span text:style-name="T10">）將標的物清運及現場環境清理</text:span><text:span text:style-name="T22">，清運前需事先與本廠人員約定清運時間。</text:span></text:p>
        </text:list-item>
        <text:list-item>
          <text:p text:style-name="P22">過磅時需由本廠相關人員陪同秤重，以核算實際公斤數並當場交付價款。</text:p>
        </text:list-item>
      </text:list>
      <text:list xml:id="list170728076394277" text:continue-list="list170727719373486" text:style-name="WW8Num3">
        <text:list-item>
          <text:p text:style-name="P4"><text:span text:style-name="T10">未依規定完成清運事宜，</text:span><text:span text:style-name="T18">逾期違約金，以日為單位，按逾期日曆天數，每日依契約總額（決標單價x實際公斤）1‰計算</text:span><text:span text:style-name="T10">，廠商不得異議。</text:span></text:p>
        </text:list-item>
        <text:list-item>
          <text:p text:style-name="P4"><text:span text:style-name="T26">本案廢鐵提領時，有關運輸</text:span><text:span text:style-name="T5">、</text:span><text:span text:style-name="T26">人力</text:span><text:span text:style-name="T5">、</text:span><text:span text:style-name="T26">機械等所需設備及衍生相關費用，由得標廠商自行負責，得標廠商不得藉以提出異議及要求給付，且得標提貨後之處理不得違反相關環境保護法令。</text:span></text:p>
        </text:list-item>
        <text:list-item>
          <text:p text:style-name="P9">附則：</text:p>
        </text:list-item>
      </text:list>
      <text:list xml:id="list1779451344" text:style-name="WW8Num5">
        <text:list-item>
          <text:p text:style-name="P10">本投標須知為契約條件之一部分，其效力視同契約。</text:p>
        </text:list-item>
        <text:list-item>
          <text:p text:style-name="P5"><text:span text:style-name="T26">本投標須知若有文字爭議時，其解釋權在本廠，得標廠商不得異議。</text:span></text:p>
        </text:list-item>
        <text:list-item>
          <text:p text:style-name="P10">本投標須知未盡事宜悉依照有關法令規定辦理。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'Malgun Gothic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.31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WW8Num2z0" style:family="text"/>
    <style:style style:name="WW8Num3z0" style:family="text">
      <style:text-properties fo:language="en" fo:country="US"/>
    </style:style>
    <style:style style:name="WW8Num3z1" style:family="text"/>
    <style:style style:name="WW8Num3z3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澎湖縣環保局廢棄車輛投標須知</dc:title>
    <dc:subject/>
    <meta:keyword/>
    <dc:description/>
    <meta:initial-creator>s</meta:initial-creator>
    <meta:creation-date>2019-12-30T14:42:00</meta:creation-date>
    <dc:creator>kmw0145</dc:creator>
    <dc:date>2023-08-30T14:00:00</dc:date>
    <meta:print-date>2012-02-14T11:08:00</meta:print-date>
    <meta:editing-cycles>227</meta:editing-cycles>
    <meta:editing-duration>PT4H1M</meta:editing-duration>
    <meta:document-statistic meta:table-count="0" meta:image-count="0" meta:object-count="0" meta:page-count="2" meta:paragraph-count="50" meta:word-count="1420" meta:character-count="1492" meta:non-whitespace-character-count="1487"/>
    <meta:generator>LibreOffice/7.3.5.2$Windows_x86 LibreOffice_project/184fe81b8c8c30d8b5082578aee2fed2ea847c01</meta:generator>
  </office:meta>
</office:document-meta>
</file>