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531cm" fo:margin-left="1.115cm" table:align="left" style:writing-mode="lr-tb"/>
    </style:style>
    <style:style style:name="表格1.A" style:family="table-column">
      <style:table-column-properties style:column-width="9.458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1.356cm"/>
    </style:style>
    <style:style style:name="表格1.1" style:family="table-row">
      <style:table-row-properties style:min-row-height="1.1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3" style:family="paragraph" style:parent-style-name="Standard">
      <style:paragraph-properties style:line-height-at-least="0.176cm" style:snap-to-layout-grid="false"/>
      <style:text-properties fo:letter-spacing="0.035cm" style:font-name-asian="標楷體"/>
    </style:style>
    <style:style style:name="P4" style:family="paragraph" style:parent-style-name="Standard">
      <style:paragraph-properties style:line-height-at-least="0.176cm" fo:text-align="end" style:justify-single-word="false" style:snap-to-layout-grid="false"/>
      <style:text-properties fo:letter-spacing="0.035cm" style:font-name-asian="標楷體"/>
    </style:style>
    <style:style style:name="P5" style:family="paragraph" style:parent-style-name="Standard">
      <style:paragraph-properties fo:margin-top="0cm" fo:margin-bottom="0.635cm" style:contextual-spacing="false" fo:hyphenation-ladder-count="no-limit" style:snap-to-layout-grid="false"/>
      <style:text-properties fo:font-size="14pt" style:font-name-asian="標楷體" style:font-size-asian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snap-to-layout-grid="false"/>
      <style:text-properties fo:font-size="14pt" style:font-name-asian="標楷體" style:font-size-asian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hyphenation-ladder-count="no-limit" style:snap-to-layout-grid="false"/>
      <style:text-properties fo:font-size="14pt" fo:language="none" fo:country="none" style:font-name-asian="標楷體" style:font-size-asian="14pt" style:language-asian="none" style:country-asian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635cm" style:contextual-spacing="false" fo:hyphenation-ladder-count="no-limit" style:snap-to-layout-grid="false"/>
      <style:text-properties fo:font-size="14pt" fo:language="none" fo:country="none" style:font-name-asian="標楷體" style:font-size-asian="14pt" style:language-asian="none" style:country-asian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212cm" fo:margin-bottom="0.635cm" style:contextual-spacing="false" fo:text-align="center" style:justify-single-word="false" style:snap-to-layout-grid="false"/>
      <style:text-properties style:font-name="標楷體" fo:font-size="14pt" fo:letter-spacing="0.035cm" fo:language="none" fo:country="none" fo:font-weight="bold" style:font-name-asian="標楷體" style:font-size-asian="14pt" style:language-asian="none" style:country-asian="none" style:font-weight-asian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.058cm" fo:orphans="2" fo:widows="2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margin-top="0cm" fo:margin-bottom="0.635cm" style:contextual-spacing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text-properties style:font-size-complex="14pt"/>
    </style:style>
    <style:style style:name="P19" style:family="paragraph" style:parent-style-name="Standard">
      <style:paragraph-properties style:line-height-at-least="0.282cm" style:snap-to-layout-grid="false"/>
      <style:text-properties style:font-name-asian="標楷體"/>
    </style:style>
    <style:style style:name="P20" style:family="paragraph" style:parent-style-name="Text_20_body_20_indent" style:list-style-name="WW8Num1">
      <style:paragraph-properties fo:margin-left="1.139cm" fo:margin-right="0cm" fo:margin-top="0.212cm" fo:margin-bottom="0.318cm" style:contextual-spacing="false" fo:text-indent="-1.139cm" style:auto-text-indent="false"/>
    </style:style>
    <style:style style:name="P21" style:family="paragraph" style:parent-style-name="Text_20_body_20_indent" style:list-style-name="WW8Num2">
      <style:paragraph-properties fo:margin-left="1.55cm" fo:margin-right="0cm" fo:margin-top="0.127cm" fo:margin-bottom="0cm" style:contextual-spacing="false" fo:text-indent="-0.6cm" style:auto-text-indent="false"/>
      <style:text-properties fo:font-weight="bold" style:font-weight-asian="bold"/>
    </style:style>
    <style:style style:name="P22" style:family="paragraph" style:parent-style-name="Text_20_body_20_indent" style:list-style-name="WW8Num2">
      <style:paragraph-properties fo:margin-left="1.55cm" fo:margin-right="0cm" fo:margin-top="0.127cm" fo:margin-bottom="0cm" style:contextual-spacing="false" fo:text-align="justify" style:justify-single-word="false" fo:text-indent="-0.6cm" style:auto-text-indent="false">
        <style:tab-stops>
          <style:tab-stop style:position="1.501cm"/>
        </style:tab-stops>
      </style:paragraph-properties>
      <style:text-properties style:font-name="標楷體" fo:font-weight="bold" style:font-weight-asian="bold" style:font-name-complex="標楷體"/>
    </style:style>
    <style:style style:name="P23" style:family="paragraph" style:parent-style-name="Text_20_body_20_indent">
      <style:paragraph-properties fo:margin-left="0cm" fo:margin-right="0cm" fo:margin-top="0.423cm" fo:margin-bottom="0.212cm" style:contextual-spacing="false" fo:text-indent="0cm" style:auto-text-indent="false"/>
      <style:text-properties fo:letter-spacing="normal" fo:font-weight="bold" style:font-weight-asian="bold" style:font-weight-complex="bold"/>
    </style:style>
    <style:style style:name="P24" style:family="paragraph" style:parent-style-name="Text_20_body_20_indent">
      <style:paragraph-properties fo:margin-top="0cm" fo:margin-bottom="0cm" style:contextual-spacing="false"/>
    </style:style>
    <style:style style:name="P25" style:family="paragraph" style:parent-style-name="Text_20_body_20_indent" style:list-style-name="WW8Num1">
      <style:paragraph-properties fo:margin-left="1.139cm" fo:margin-right="0cm" fo:margin-top="0.127cm" fo:margin-bottom="0cm" style:contextual-spacing="false" fo:text-indent="-1.139cm" style:auto-text-indent="false"/>
    </style:style>
    <style:style style:name="P26" style:family="paragraph" style:parent-style-name="Text_20_body_20_indent" style:list-style-name="WW8Num2">
      <style:paragraph-properties fo:margin-left="1.55cm" fo:margin-right="0cm" fo:margin-top="0.127cm" fo:margin-bottom="0cm" style:contextual-spacing="false" fo:text-align="justify" style:justify-single-word="false" fo:text-indent="-0.6cm" style:auto-text-indent="false"/>
    </style:style>
    <style:style style:name="P27" style:family="paragraph" style:parent-style-name="Text_20_body_20_indent">
      <style:paragraph-properties fo:margin-left="0cm" fo:margin-right="0cm" fo:margin-top="0.423cm" fo:margin-bottom="0.212cm" style:contextual-spacing="false" fo:text-indent="0cm" style:auto-text-indent="false"/>
    </style:style>
    <style:style style:name="P28" style:family="paragraph" style:parent-style-name="Text_20_body_20_indent">
      <style:paragraph-properties fo:margin-left="0cm" fo:margin-right="0cm" fo:margin-top="0.212cm" fo:margin-bottom="0.212cm" style:contextual-spacing="false" fo:text-indent="0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8pt" fo:letter-spacing="0.035cm" fo:font-weight="bold" style:font-name-asian="標楷體" style:font-size-asian="18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fo:letter-spacing="0.035cm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weight="bold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letter-spacing="normal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name-asian="Times New Roman"/>
    </style:style>
    <style:style style:name="T19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54cm" fo:padding-right="0.254cm" fo:padding-top="0.127cm" fo:padding-bottom="0.127cm" fo:border="3pt double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border-line-width="0.035cm 0.035cm 0.035cm" fo:padding-left="0.254cm" fo:padding-right="0.254cm" fo:padding-top="0.127cm" fo:padding-bottom="0.127cm" fo:border="3pt double #000000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1.764cm" fo:min-width="1.23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3.251cm" fo:min-width="2.9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2.716cm" fo:min-width="2.7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金門縣自來水廠「112年度榮湖淨水場、太湖舊場廢鐵1批公開標售」案投標單</text:span></text:p>
      <text:p text:style-name="P12"><draw:frame draw:style-name="fr5" draw:name="外框1" text:anchor-type="char" svg:x="11.994cm" svg:y="0.056cm" svg:width="5.009cm" svg:height="1.094cm" draw:z-index="8"><draw:text-box><text:p text:style-name="P2">請詳閱招標文件</text:p></draw:text-box></draw:frame></text:p>
      <text:p text:style-name="P15"><text:span text:style-name="T6">標售案編號：KW1</text:span><text:span text:style-name="T6">12</text:span><text:span text:style-name="T6">-</text:span><text:span text:style-name="T6">01</text:span></text:p>
      <text:p text:style-name="P17"><draw:frame draw:style-name="fr4" draw:name="外框2" text:anchor-type="char" svg:x="0.175cm" svg:y="1.007cm" svg:width="17.302cm" svg:height="18.119cm" draw:z-index="7"><draw:text-box><text:list xml:id="list1962407434" text:style-name="WW8Num1"><text:list-item><text:p text:style-name="P20">投標人對上開採購契約、投標須知及有關附件等招標文件，均已完全明瞭接受。</text:p></text:list-item></text:list><table:table table:name="表格1" table:style-name="表格1"><table:table-column table:style-name="表格1.A"/><table:table-column table:style-name="表格1.B"/><table:table-column table:style-name="表格1.C"/><table:table-column table:style-name="表格1.B"/><table:table-row table:style-name="表格1.1"><table:table-cell table:style-name="表格1.A1" table:number-rows-spanned="2" office:value-type="string"><text:p text:style-name="P16"><text:span text:style-name="T10">願以單價</text:span><text:span text:style-name="T13">1公斤</text:span><text:span text:style-name="T10">新台幣</text:span></text:p><text:p text:style-name="P14"/><text:p text:style-name="P13">（應以繁體中文填寫：零、壹、貳、參、肆、伍、陸、柒、捌、玖）</text:p></table:table-cell><table:table-cell table:style-name="表格1.B1" office:value-type="string"><text:p text:style-name="P7">拾</text:p></table:table-cell><table:table-cell table:style-name="表格1.B1" office:value-type="string"><text:p text:style-name="P7">元</text:p></table:table-cell><table:table-cell table:style-name="表格1.B1" table:number-rows-spanned="2" office:value-type="string"><text:p text:style-name="P8"/><text:p text:style-name="P7">整</text:p></table:table-cell></table:table-row><table:table-row table:style-name="表格1.2"><table:covered-table-cell table:style-name="表格1.A1"/><table:table-cell table:style-name="表格1.B1" office:value-type="string"><text:p text:style-name="P9"/></table:table-cell><table:table-cell table:style-name="表格1.B1" office:value-type="string"><text:p text:style-name="P9"/></table:table-cell><table:covered-table-cell table:style-name="表格1.B1"/></table:table-row></table:table><text:p text:style-name="P24"><text:span text:style-name="T4"><text:s text:c="3"/></text:span><text:span text:style-name="T1">標價填寫注意事項：（無效標之規定）</text:span><text:span text:style-name="T4"> </text:span></text:p><text:list xml:id="list2398412856" text:style-name="WW8Num2"><text:list-item><text:p text:style-name="P22">以上標價欄位禁止以一,二,三,四,五,六,七,八,九及1,2,3,4,5,6,7,8,9填寫，否則一律視為無效標。</text:p></text:list-item><text:list-item><text:p text:style-name="P21">若使用鉛筆或其他易塗改之書寫工具書寫，視為無效標；總標價經修(塗)改處未加蓋印章，亦同。</text:p></text:list-item></text:list><text:list xml:id="list170534275323640" text:continue-list="list1962407434" text:style-name="WW8Num1"><text:list-item><text:p text:style-name="P25">上開報價之有效期同意依投標須知內之規定，本採購倘因故延期決標而超出該期限，除本投標人書面反對延長外，同意延長至實際決標日。</text:p></text:list-item></text:list><text:list xml:id="list170534886859810" text:continue-list="list2398412856" text:style-name="WW8Num2"><text:list-item><text:p text:style-name="P26"><text:span text:style-name="T14">本標單投標廠商未用印，視同無效標。</text:span></text:p></text:list-item></text:list><text:p text:style-name="P23"/><text:p text:style-name="P27"><text:span text:style-name="T16">投標廠商</text:span><text:span text:style-name="T17">名稱：</text:span></text:p><text:p text:style-name="P28"><text:span text:style-name="T16">負責人：</text:span></text:p><text:p text:style-name="P28"><text:span text:style-name="T17">地</text:span><text:span text:style-name="T18"> <text:s text:c="3"/></text:span><text:span text:style-name="T17">址：</text:span></text:p></draw:text-box></draw:frame><text:span text:style-name="T6">標售案名稱：</text:span><text:span text:style-name="T9">112年度榮湖淨水場、太湖舊場廢鐵1批公開標售</text:span></text:p>
      <text:p text:style-name="P5"/>
      <text:p text:style-name="P5"/>
      <text:p text:style-name="P5"/>
      <text:p text:style-name="P10"><draw:line text:anchor-type="char" draw:z-index="11" draw:style-name="gr1" draw:text-style-name="P29" svg:x1="-0.212cm" svg:y1="20.539cm" svg:x2="-0.212cm" svg:y2="20.539cm"><text:p/></draw:line><draw:frame draw:style-name="fr3" draw:name="外框3" text:anchor-type="char" svg:x="0cm" svg:y="20.332cm" svg:width="6.562cm" svg:height="1.476cm" draw:z-index="12"><draw:text-box><text:p text:style-name="P1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1"><draw:custom-shape text:anchor-type="char" draw:z-index="9" draw:style-name="gr3" draw:text-style-name="P30" svg:width="3.793cm" svg:height="3.71cm" svg:x="9.684cm" svg:y="0.677cm"><text:p/><draw:enhanced-geometry svg:viewBox="0 0 21600 21600" draw:type="rectangle" draw:enhanced-path="M 0 0 L 21600 0 21600 21600 0 21600 0 0 Z N"/></draw:custom-shape></text:p>
      <text:p text:style-name="P11"><draw:custom-shape text:anchor-type="char" draw:z-index="10" draw:style-name="gr2" draw:text-style-name="P30" svg:width="2.117cm" svg:height="2.223cm" svg:x="13.829cm" svg:y="0.961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6"/>
      <text:p text:style-name="P3"/>
      <text:p text:style-name="P4">本標單決標後，併入採購契約書中<draw:line text:anchor-type="char" draw:z-index="3" draw:style-name="gr1" draw:text-style-name="P29" svg:x1="-0.212cm" svg:y1="20.539cm" svg:x2="-0.212cm" svg:y2="20.539cm"><text:p/></draw:line><draw:line text:anchor-type="char" draw:z-index="2" draw:style-name="gr1" draw:text-style-name="P29" svg:x1="-0.212cm" svg:y1="14.506cm" svg:x2="16.933cm" svg:y2="14.506cm"><text:p/></draw:line><draw:frame draw:style-name="fr3" draw:name="外框4" text:anchor-type="char" svg:x="0cm" svg:y="20.332cm" svg:width="6.562cm" svg:height="1.476cm" draw:z-index="4"><draw:text-box><text:p text:style-name="P18"/></draw:text-box></draw:frame><draw:frame draw:style-name="fr2" draw:name="外框5" text:anchor-type="char" svg:x="17.145cm" svg:y="14.506cm" svg:width="1.058cm" svg:height="7.938cm" draw:z-index="5"><draw:text-box><text:p text:style-name="P3">本標單決標後，併入採購契約書中</text:p></draw:text-box></draw:frame><draw:frame draw:style-name="fr1" draw:name="外框6" text:anchor-type="char" svg:x="-1.27cm" svg:y="14.506cm" svg:width="1.058cm" svg:height="7.938cm" draw:z-index="6"><draw:text-box><text:p text:style-name="P19">雙線以下部分，在未開標前請勿填寫</text:p></draw:text-box></draw:frame><draw:custom-shape text:anchor-type="char" draw:z-index="1" draw:style-name="gr2" draw:text-style-name="P30" svg:width="2.117cm" svg:height="2.223cm" svg:x="14.393cm" svg:y="11.649cm"><text:p/><draw:enhanced-geometry svg:viewBox="0 0 21600 21600" draw:type="rectangle" draw:enhanced-path="M 0 0 L 21600 0 21600 21600 0 21600 0 0 Z N"/></draw:custom-shape><draw:custom-shape text:anchor-type="char" draw:z-index="0" draw:style-name="gr4" draw:text-style-name="P30" svg:width="3.599cm" svg:height="3.176cm" svg:x="10.372cm" svg:y="11.01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.212cm" fo:margin-bottom="0cm" style:contextual-spacing="false" fo:text-indent="-1.199cm" style:auto-text-indent="false" style:snap-to-layout-grid="false"/>
      <style:text-properties fo:font-size="14pt" fo:letter-spacing="0.035cm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508cm" fo:text-indent="-0.556cm" fo:margin-left="1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子溪委託服務說明書</dc:title>
    <dc:subject>空白標單兼切結書</dc:subject>
    <meta:keyword/>
    <meta:initial-creator>oa</meta:initial-creator>
    <meta:creation-date>2020-10-27T15:27:00</meta:creation-date>
    <dc:creator>kmw0145</dc:creator>
    <dc:date>2023-08-30T14:01:00</dc:date>
    <meta:print-date>2020-10-22T09:50:00</meta:print-date>
    <meta:editing-cycles>10</meta:editing-cycles>
    <meta:editing-duration>PT28M</meta:editing-duration>
    <meta:document-statistic meta:table-count="1" meta:image-count="0" meta:object-count="0" meta:page-count="1" meta:paragraph-count="21" meta:word-count="400" meta:character-count="435" meta:non-whitespace-character-count="427"/>
    <meta:generator>LibreOffice/7.3.5.2$Windows_x86 LibreOffice_project/184fe81b8c8c30d8b5082578aee2fed2ea847c01</meta:generator>
  </office:meta>
</office:document-meta>
</file>