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'Malgun Gothic'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Default" style:list-style-name="WW8Num4">
      <style:paragraph-properties fo:line-height="0.706cm"/>
    </style:style>
    <style:style style:name="P2" style:family="paragraph" style:parent-style-name="Default">
      <style:paragraph-properties fo:margin-left="1.764cm" fo:margin-right="0cm" fo:line-height="0.706cm" fo:text-indent="-0.494cm" style:auto-text-indent="false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 style:list-style-name="WW8Num4">
      <style:paragraph-properties fo:line-height="0.847cm"/>
    </style:style>
    <style:style style:name="P5" style:family="paragraph" style:parent-style-name="Standard">
      <style:paragraph-properties fo:margin-left="1.27cm" fo:margin-right="0cm" fo:line-height="0.847cm" fo:text-indent="0cm" style:auto-text-indent="false"/>
    </style:style>
    <style:style style:name="P6" style:family="paragraph" style:parent-style-name="Standard" style:list-style-name="WW8Num6">
      <style:paragraph-properties fo:line-height="0.847cm"/>
    </style:style>
    <style:style style:name="P7" style:family="paragraph" style:parent-style-name="Standard">
      <style:paragraph-properties fo:margin-left="2.258cm" fo:margin-right="0cm" fo:line-height="0.706cm" fo:text-indent="-0.988cm" style:auto-text-indent="false"/>
    </style:style>
    <style:style style:name="P8" style:family="paragraph" style:parent-style-name="Standard" style:list-style-name="WW8Num2">
      <style:paragraph-properties fo:line-height="0.706cm"/>
    </style:style>
    <style:style style:name="P9" style:family="paragraph" style:parent-style-name="Standard">
      <style:paragraph-properties fo:margin-left="1.27cm" fo:margin-right="0cm" fo:line-height="0.706cm" fo:text-indent="0cm" style:auto-text-indent="false"/>
    </style:style>
    <style:style style:name="P10" style:family="paragraph" style:parent-style-name="Standard">
      <style:paragraph-properties fo:margin-left="2.187cm" fo:margin-right="0cm" fo:line-height="0.706cm" fo:text-indent="-0.494cm" style:auto-text-indent="false"/>
    </style:style>
    <style:style style:name="P11" style:family="paragraph" style:parent-style-name="Standard">
      <style:paragraph-properties fo:margin-left="1.27cm" fo:margin-right="0cm" fo:line-height="0.706cm" fo:text-indent="0.988cm" style:auto-text-indent="false"/>
    </style:style>
    <style:style style:name="P12" style:family="paragraph" style:parent-style-name="Standard">
      <style:paragraph-properties fo:margin-left="1.27cm" fo:margin-right="0cm" fo:line-height="0.706cm" fo:text-indent="0cm" style:auto-text-indent="fals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margin-left="1.764cm" fo:margin-right="0cm" fo:line-height="0.706cm" fo:text-indent="-0.494cm" style:auto-text-indent="false"/>
    </style:style>
    <style:style style:name="P14" style:family="paragraph" style:parent-style-name="Standard" style:list-style-name="WW8Num3">
      <style:paragraph-properties fo:line-height="0.917cm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917cm"/>
      <style:text-properties fo:font-size="14pt" style:font-name-asian="標楷體" style:font-size-asian="14pt" style:font-size-complex="14pt"/>
    </style:style>
    <style:style style:name="P16" style:family="paragraph" style:parent-style-name="Standard" style:list-style-name="WW8Num4">
      <style:paragraph-properties fo:line-height="0.847cm"/>
      <style:text-properties fo:font-size="14pt" style:font-name-asian="標楷體" style:font-size-asian="14pt" style:font-size-complex="14pt"/>
    </style:style>
    <style:style style:name="P17" style:family="paragraph" style:parent-style-name="Standard" style:list-style-name="WW8Num6">
      <style:paragraph-properties fo:line-height="0.847cm"/>
      <style:text-properties fo:font-size="14pt" style:font-name-asian="標楷體" style:font-size-asian="14pt" style:font-size-complex="14pt"/>
    </style:style>
    <style:style style:name="P18" style:family="paragraph" style:parent-style-name="Standard" style:list-style-name="WW8Num4">
      <style:paragraph-properties fo:line-height="0.706cm"/>
      <style:text-properties fo:color="#000000" loext:opacity="100%" style:font-name="標楷體" fo:font-size="14pt" style:font-name-asian="標楷體" style:font-size-asian="14pt" style:font-size-complex="14pt"/>
    </style:style>
    <style:style style:name="P19" style:family="paragraph" style:parent-style-name="Standard" style:list-style-name="WW8Num4">
      <style:paragraph-properties fo:line-height="0.706cm"/>
      <style:text-properties fo:color="#000000" loext:opacity="100%" style:font-name="標楷體" fo:font-size="14pt" style:font-name-asian="標楷體" style:font-size-asian="14pt"/>
    </style:style>
    <style:style style:name="P20" style:family="paragraph" style:parent-style-name="Standard">
      <style:paragraph-properties fo:margin-left="1.27cm" fo:margin-right="0cm" fo:line-height="0.706cm" fo:text-indent="0.98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4">
      <style:paragraph-properties fo:margin-left="1.27cm" fo:margin-right="0.774cm" fo:line-height="0.706cm" fo:text-indent="-1.27cm" style:auto-text-indent="false" style:snap-to-layout-grid="false">
        <style:tab-stops>
          <style:tab-stop style:position="1.482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3">
      <style:paragraph-properties fo:line-height="0.917cm"/>
    </style:style>
    <style:style style:name="P23" style:family="paragraph" style:parent-style-name="樣式7">
      <style:paragraph-properties fo:margin-left="1.27cm" fo:margin-right="0cm" fo:line-height="0.706cm" fo:text-align="justify" style:justify-single-word="false" fo:text-indent="0cm" style:auto-text-indent="false"/>
    </style:style>
    <style:style style:name="P24" style:family="paragraph" style:parent-style-name="樣式7">
      <style:paragraph-properties fo:margin-left="2.036cm" fo:margin-right="0cm" fo:line-height="0.706cm" fo:text-align="justify" style:justify-single-word="false" fo:text-indent="-0.766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fo:letter-spacing="0.026cm" style:font-name-asian="標楷體" style:font-size-asian="14pt" style:font-name-complex="Helvetica" style:font-size-complex="14pt"/>
    </style:style>
    <style:style style:name="T9" style:family="text">
      <style:text-properties style:font-name="標楷體" fo:font-size="14pt" fo:letter-spacing="0.026cm" fo:font-weight="bold" style:font-name-asian="標楷體" style:font-size-asian="14pt" style:font-weight-asian="bold" style:font-name-complex="Helvetica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-0.011cm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2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24" style:family="text">
      <style:text-properties style:font-size-complex="14pt"/>
    </style:style>
    <style:style style:name="T25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ff0000" loext:opacity="100%" style:font-name="標楷體" fo:font-size="14pt" fo:font-weight="bold" style:font-name-asian="標楷體" style:font-size-asian="14pt" style:font-weight-asian="bold"/>
    </style:style>
    <style:style style:name="T27" style:family="text">
      <style:text-properties fo:color="#ff0000" loext:opacity="100%" fo:font-size="14pt" style:font-name-asian="標楷體" style:font-size-asian="14pt" style:font-size-complex="14pt"/>
    </style:style>
    <style:style style:name="T28" style:family="text">
      <style:text-properties fo:color="#ff0000" loext:opacity="100%" fo:font-size="14pt" style:font-name-asian="標楷體" style:font-size-asian="14pt"/>
    </style:style>
    <style:style style:name="T29" style:family="text">
      <style:text-properties fo:color="#ff0000" loext:opacity="100%" fo:font-size="14pt" fo:font-weight="bold" style:font-name-asian="標楷體" style:font-size-asian="14pt" style:font-weight-asian="bold"/>
    </style:style>
    <style:style style:name="T30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2" style:family="text">
      <style:text-properties fo:color="#000000" loext:opacity="100%" style:font-name="標楷體" fo:font-size="14pt" style:font-name-asian="標楷體" style:font-size-asian="14pt"/>
    </style:style>
    <style:style style:name="T3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35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36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3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T3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T39" style:family="text">
      <style:text-properties fo:color="#000000" loext:opacity="100%" style:font-name="標楷體" fo:font-size="14pt" fo:letter-spacing="normal" style:font-name-asian="標楷體" style:font-size-asian="14pt" style:font-name-complex="標楷體"/>
    </style:style>
    <style:style style:name="T40" style:family="text">
      <style:text-properties fo:color="#000000" loext:opacity="100%" style:font-name="標楷體" fo:font-size="14pt" fo:letter-spacing="normal" style:font-name-asian="標楷體" style:font-size-asian="14pt" style:font-name-complex="標楷體" style:font-size-complex="14pt"/>
    </style:style>
    <style:style style:name="T41" style:family="text">
      <style:text-properties fo:color="#000000" loext:opacity="100%" style:font-name="標楷體" fo:font-size="14pt" fo:letter-spacing="normal" style:font-name-asian="標楷體" style:font-size-asian="14pt" style:font-name-complex="標楷體"/>
    </style:style>
    <style:style style:name="T42" style:family="text">
      <style:text-properties fo:color="#000000" loext:opacity="100%" style:font-name="Batang" fo:font-size="14pt" style:font-name-asian="Batang" style:font-size-asian="14pt" style:font-name-complex="Batang"/>
    </style:style>
    <style:style style:name="T43" style:family="text">
      <style:text-properties fo:color="#000000" loext:opacity="100%" fo:font-size="14pt" style:font-name-asian="標楷體" style:font-size-asian="14pt"/>
    </style:style>
    <style:style style:name="T44" style:family="text">
      <style:text-properties fo:color="#000000" loext:opacity="100%" fo:font-size="14pt" style:font-name-asian="標楷體" style:font-size-asian="14pt"/>
    </style:style>
    <style:style style:name="T45" style:family="text">
      <style:text-properties fo:letter-spacing="normal"/>
    </style:style>
    <style:style style:name="T46" style:family="text">
      <style:text-properties fo:color="#0000ff" loext:opacity="100%" style:font-name="標楷體" fo:font-size="14pt" style:text-underline-style="solid" style:text-underline-width="auto" style:text-underline-color="font-color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金門縣自來水廠</text:span></text:p>
      <text:p text:style-name="P3"><text:span text:style-name="T2">「</text:span><text:span text:style-name="T4">113年度報廢公務大貨車公開標售案</text:span><text:span text:style-name="T1">」投標須知</text:span></text:p>
      <text:list xml:id="list3932622202" text:style-name="WW8Num4">
        <text:list-item>
          <text:p text:style-name="P4"><text:span text:style-name="T18">標售案編號：KW113-01</text:span></text:p>
        </text:list-item>
        <text:list-item>
          <text:p text:style-name="P4"><text:span text:style-name="T18">標售案名稱：</text:span><text:span text:style-name="T5">113年度報廢公務大貨車公開標售案</text:span></text:p>
        </text:list-item>
        <text:list-item>
          <text:p text:style-name="P4"><text:span text:style-name="T18">本標案標的物</text:span><text:span text:style-name="T18">：</text:span><text:span text:style-name="T8">報廢公務大貨車1輛(廠牌：三菱、型式：FK617UGS)，詳「</text:span><text:span text:style-name="T9">變賣標的物明細表</text:span><text:span text:style-name="T8">」。</text:span></text:p>
        </text:list-item>
      </text:list>
      <text:p text:style-name="P5"><text:span text:style-name="T18">(一)本車輛為逾使用年限汰換公務用車，車牌繳銷前仍可正常行駛，是否有其他功能或零件之缺損，須由專業技術人員鑑定。停用期間，可能導致車輛機件故障或功能不正常情形，依現貨現況交車，如有其他機件損壞，所需修理費用由買受人自行負擔。</text:span></text:p>
      <text:p text:style-name="P5"><text:span text:style-name="T18">(二)本車輛車牌已繳銷且維護車輛安全，無法提供道路駕駛測試。</text:span></text:p>
      <text:p text:style-name="P5"><text:span text:style-name="T18">(三)投標者於出價前應事先充分瞭解該車之狀況與效能，得標後於本機關指定地點辦理車體點交，恕不提供寄送服務。標售品點交後，不得退、換貨。(四)本機關亦不負標售品之民法上瑕疵擔保責任及保固責任。</text:span></text:p>
      <text:list xml:id="list101933504993299" text:continue-numbering="true" text:style-name="WW8Num4">
        <text:list-item>
          <text:p text:style-name="P4"><text:span text:style-name="T25">投標資格</text:span><text:span text:style-name="T5">：&lt;一&gt;自然人: 需年滿20歲之本國國民，有行為能力且未受任何禁權處分者；&lt;二&gt;公司、合夥或獨資之公司行號或法人、機構、團體（具合法登記或設立證明文件及最近一期納稅證明者）。</text:span></text:p>
        </text:list-item>
        <text:list-item>
          <text:p text:style-name="P1"><text:span text:style-name="T27">投標廠商應檢附文件</text:span><text:span text:style-name="T18">：參加投標者依規定繳驗下列證件正本，或與證件正本相符之影本</text:span><text:span text:style-name="T21">加蓋廠商及負責人之印章</text:span></text:p>
        </text:list-item>
      </text:list>
      <text:p text:style-name="P7"><text:span text:style-name="T30">(一)</text:span><text:span text:style-name="T18">公司登記或商業登記證明文件</text:span><text:span text:style-name="T30">（得以列印公開於目的事業主管機關網站之資料代之）。</text:span></text:p>
      <text:p text:style-name="P7"><text:span text:style-name="T30">(二)最近一期</text:span><text:span text:style-name="T18">營業稅納稅證明文件</text:span><text:span text:style-name="T30">，廠商不及提出最近一期證明者，得以前一期繳稅證明代之。</text:span></text:p>
      <text:p text:style-name="P7"><text:span text:style-name="T30">(三)自然人請檢附國民身份證影本。【開標當日須攜帶國民身份證正本以供查驗】</text:span></text:p>
      <text:p text:style-name="P7"><text:span text:style-name="T30">(三)</text:span><text:span text:style-name="T18">投標單</text:span><text:span text:style-name="T30">。</text:span></text:p>
      <text:p text:style-name="P7"><text:span text:style-name="T30">(四)切結書。</text:span></text:p>
      <text:p text:style-name="P7"><text:span text:style-name="T30">(五)授權書。【如委託他人辦理者，開標當日須填妥授權書及攜帶受託人國民身分證</text:span><text:span text:style-name="T35">正本</text:span><text:span text:style-name="T30">以供查驗】</text:span></text:p>
      <text:list xml:id="list101932865828044" text:continue-numbering="true" text:style-name="WW8Num4">
        <text:list-item>
          <text:p text:style-name="P18">投標程序：</text:p>
        </text:list-item>
      </text:list>
      <text:list xml:id="list1470670290" text:style-name="WW8Num2">
        <text:list-item>
          <text:p text:style-name="P8"><text:span text:style-name="T30">凡具備前述資格之投標廠商，請攜帶身分證正本、商號及負責人印章；自然人請攜帶身分證正本及個人印章，於開標時間內至本廠參加開標。</text:span></text:p>
        </text:list-item>
      </text:list>
      <text:p text:style-name="P7"><text:span text:style-name="T30">(二)投標廠商應詳閱本須知，如有疑問，應於投標前向本廠查詢，投標後不得提出異議。</text:span></text:p>
      <text:p text:style-name="P7"><text:span text:style-name="T5">(三)本案標售標的物不保證堪用或完整，投標人若有本次標售相關問題或預約參觀本次標售報廢物品，請於上班時間電洽承辦人(0</text:span><text:span text:style-name="T5">82</text:span><text:span text:style-name="T5">-</text:span><text:span text:style-name="T5">327021</text:span><text:span text:style-name="T5"> #</text:span><text:span text:style-name="T5">214王</text:span><text:span text:style-name="T5">小姐)預約現場查看。</text:span></text:p>
      <text:list xml:id="list101933642529155" text:continue-list="list101932865828044" text:style-name="WW8Num4">
        <text:list-item>
          <text:p text:style-name="P19">投標方式：</text:p>
        </text:list-item>
      </text:list>
      <text:p text:style-name="P9"><text:span text:style-name="T32">(一)資格審查：</text:span></text:p>
      <text:p text:style-name="P10"><text:soft-page-break/><text:span text:style-name="T32">1.資格審查係依參加自然人或廠商之證件加以核對審查，資格審查不合格者，不得參加比（議）價。</text:span></text:p>
      <text:p text:style-name="P10"><text:span text:style-name="T32">2.投標廠商最近三年有下列情事之一經查覺者，得拒絕其參加投標，如得標簽約後始經發現，亦得解除合約：</text:span></text:p>
      <text:p text:style-name="P11"><text:span text:style-name="T32">(1)有法律糾紛尚在訴訟中者。</text:span></text:p>
      <text:p text:style-name="P11"><text:span text:style-name="T32">(2)曾違反招標情事，致押標金不予發還者。</text:span></text:p>
      <text:p text:style-name="P11"><text:span text:style-name="T32">(3)不履行契約者。</text:span></text:p>
      <text:p text:style-name="P11"><text:span text:style-name="T32">(4)有偽造、變造押標金票據者。</text:span></text:p>
      <text:p text:style-name="P23"><text:span text:style-name="T32">(</text:span><text:span text:style-name="T30">二)</text:span><text:span text:style-name="T40">開標方式：</text:span></text:p>
      <text:p text:style-name="P20">採不分段開標方式，所有投標文件置於一標封內，不必按文件屬性分別裝封。</text:p>
      <text:p text:style-name="P12"><text:span text:style-name="T32">(三)決標方式：</text:span><text:span text:style-name="T46">總價決標。</text:span></text:p>
      <text:p text:style-name="P2"><text:span text:style-name="T20">1.</text:span><text:span text:style-name="T28">本案採公告底價方式辦理，</text:span><text:span text:style-name="T29">報價低於底價為不合格標</text:span><text:span text:style-name="T28">，</text:span><text:span text:style-name="T20">底價為新台幣</text:span><text:span text:style-name="T22">3</text:span><text:span text:style-name="T22">00,000</text:span><text:span text:style-name="T22">元</text:span><text:span text:style-name="T20">。</text:span><text:span text:style-name="T28">保證金金額免計。</text:span></text:p>
      <text:p text:style-name="P13"><text:span text:style-name="T32">2.</text:span><text:span text:style-name="T14">決標原則：</text:span><text:span text:style-name="T32">以有效投標單</text:span><text:span text:style-name="T36">(</text:span><text:span text:style-name="T26">標價須≧底價</text:span><text:span text:style-name="T36">)</text:span><text:span text:style-name="T32">之投標金額之最高標價者為得標人，次高標價者為次得標人。</text:span><text:span text:style-name="T36">最高標價有二標以上相同時，應</text:span><text:span text:style-name="T10">當場由主持人抽籤決定得標人及次得標人</text:span><text:span text:style-name="T32">。次高標價者有二標以上相同時，比照辦理。</text:span></text:p>
      <text:p text:style-name="P9"><text:span text:style-name="T32">3.投標廠商之標單總價應以新臺幣元為單位（角分不予計算），以中文大寫清楚，並於末尾加「整」或「正」字，且不得以鉛筆填寫，違反者，所投標單無效。</text:span></text:p>
      <text:list xml:id="list101934154573062" text:continue-numbering="true" text:style-name="WW8Num4">
        <text:list-item>
          <text:p text:style-name="P4"><text:span text:style-name="T36">截止投標時間：</text:span><text:span text:style-name="T34">投標文件須於</text:span><text:span text:style-name="T37">1</text:span><text:span text:style-name="T37">1</text:span><text:span text:style-name="T37">3年2月21日下午5時00分前，以專人或郵遞送達</text:span><text:span text:style-name="T12">本廠收發室 (</text:span><text:span text:style-name="T12">893金門縣金城</text:span><text:span text:style-name="T12">鎮</text:span><text:span text:style-name="T12">金山</text:span><text:span text:style-name="T12">路21號)</text:span><text:span text:style-name="T18"> ，逾時視為無效標。</text:span></text:p>
        </text:list-item>
        <text:list-item>
          <text:p text:style-name="P4"><text:span text:style-name="T37">開標時間及地點：1</text:span><text:span text:style-name="T37">1</text:span><text:span text:style-name="T37">3年2月22日下午2時30分，於</text:span><text:span text:style-name="T11">本廠2樓會議室開標。</text:span></text:p>
        </text:list-item>
        <text:list-item>
          <text:p text:style-name="P21">全份招標文件包括：</text:p>
        </text:list-item>
      </text:list>
      <text:p text:style-name="P23"><text:span text:style-name="T42">■</text:span><text:span text:style-name="T39">(</text:span><text:span text:style-name="T39">1</text:span><text:span text:style-name="T39">)</text:span><text:span text:style-name="T39">契約書。</text:span></text:p>
      <text:p text:style-name="P23"><text:span text:style-name="T42">■</text:span><text:span text:style-name="T39">(</text:span><text:span text:style-name="T39">2</text:span><text:span text:style-name="T39">)</text:span><text:span text:style-name="T39">投標須知。</text:span></text:p>
      <text:p text:style-name="P23"><text:span text:style-name="T42">■</text:span><text:span text:style-name="T39">(</text:span><text:span text:style-name="T39">3</text:span><text:span text:style-name="T39">)</text:span><text:span text:style-name="T40">外標封面</text:span><text:span text:style-name="T39">。</text:span></text:p>
      <text:p text:style-name="P23"><text:span text:style-name="T42">■</text:span><text:span text:style-name="T39">(</text:span><text:span text:style-name="T39">4</text:span><text:span text:style-name="T39">)</text:span><text:span text:style-name="T43">資格證明文件審查表</text:span><text:span text:style-name="T39">。</text:span></text:p>
      <text:p text:style-name="P24"><text:span text:style-name="T42">■</text:span><text:span text:style-name="T39">(</text:span><text:span text:style-name="T39">5</text:span><text:span text:style-name="T39">)</text:span><text:span text:style-name="T33">投標單</text:span><text:span text:style-name="T43">。</text:span><text:span text:style-name="T39"> </text:span></text:p>
      <text:p text:style-name="P24"><text:span text:style-name="T42">■</text:span><text:span text:style-name="T39">(</text:span><text:span text:style-name="T39">6</text:span><text:span text:style-name="T39">)</text:span><text:span text:style-name="T43">授權書。</text:span><text:span text:style-name="T39"> </text:span></text:p>
      <text:p text:style-name="P23"><text:span text:style-name="T42">■</text:span><text:span text:style-name="T39">(</text:span><text:span text:style-name="T39">7</text:span><text:span text:style-name="T39">)</text:span><text:span text:style-name="T39">切結書</text:span><text:span text:style-name="T43">。</text:span></text:p>
      <text:p text:style-name="P23"><text:span text:style-name="T42">■</text:span><text:span text:style-name="T39">(8)變賣標的物明細表</text:span><text:span text:style-name="T43">。</text:span></text:p>
      <text:list xml:id="list101933364079554" text:continue-numbering="true" text:style-name="WW8Num4">
        <text:list-item>
          <text:p text:style-name="P4"><text:span text:style-name="T32">繳款方式、期限及提領方式：</text:span></text:p>
        </text:list-item>
      </text:list>
      <text:list xml:id="list2848682500" text:style-name="WW8Num3">
        <text:list-item>
          <text:p text:style-name="P22"><text:span text:style-name="T7">得標人應於得標日起3日內將應繳之全部價款匯至本廠土帳戶(005)(039-058-00137-0)</text:span><text:span text:style-name="T15">。</text:span></text:p>
        </text:list-item>
        <text:list-item>
          <text:p text:style-name="P22"><text:span text:style-name="T15">得標人應於繳清全部價款當日或次一工作日內，攜帶繳款證明及身分證明文件(驗畢歸還)，由本廠提供車輛資料(含車輛讓渡書、車籍資料表</text:span><text:soft-page-break/><text:span text:style-name="T15">及異動登記書)予得標人至監理機關辦理車籍過戶手續後，再由本廠按現狀點交標的物。</text:span><text:span text:style-name="T17">得標人應至監理單位辦妥重新領牌手續後方得行駛</text:span><text:span text:style-name="T15">。</text:span></text:p>
        </text:list-item>
        <text:list-item>
          <text:p text:style-name="P14">得標人得由本人或委託他人代為領取標的物。得標人應攜帶收據正本、身分證明文件，代理人應攜帶收據正本、委託書、得標人及代理人兩人身分證明文件（驗畢歸還）。</text:p>
        </text:list-item>
      </text:list>
      <text:list xml:id="list101932903497792" text:continue-list="list101933364079554" text:style-name="WW8Num4">
        <text:list-item>
          <text:p text:style-name="P4"><text:span text:style-name="T32">未依提領期限將標的物提領完畢，又未事先以書面敘明理由經甲方准予延期者，甲方</text:span><text:span text:style-name="T36">每日依契約金額1%計算逾期違約金</text:span><text:span text:style-name="T32">，該違約金累計達契約金額之20%以上時，甲方得代為處理或委託第3方代為處理，乙方不得提出任何異議。</text:span></text:p>
        </text:list-item>
        <text:list-item>
          <text:p text:style-name="P4"><text:span text:style-name="T18">本案標的物處理過程中，有關運輸、人力、機械等所需設備及衍生相關費用，由得標人自行負責，得標人不得藉以提出異議及要求給付，亦應符合相關環境保護法令，不得有污染環境情事發生。</text:span></text:p>
        </text:list-item>
        <text:list-item>
          <text:p text:style-name="P16">附則：</text:p>
        </text:list-item>
      </text:list>
      <text:list xml:id="list3071775889" text:style-name="WW8Num6">
        <text:list-item>
          <text:p text:style-name="P17">本投標須知為契約條件之一部分，其效力視同契約。</text:p>
        </text:list-item>
        <text:list-item>
          <text:p text:style-name="P6"><text:span text:style-name="T18">本投標須知若有文字爭議時，其解釋權在本廠，得標廠商不得異議。</text:span></text:p>
        </text:list-item>
        <text:list-item>
          <text:p text:style-name="P17">本投標須知未盡事宜悉依照有關法令規定辦理。</text:p>
        </text:list-item>
      </text:list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'Malgun Gothic'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54cm" fo:margin-right="0cm" style:line-height-at-least="0cm" fo:text-indent="0.316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2z0" style:family="text"/>
    <style:style style:name="WW8Num3z0" style:family="text"/>
    <style:style style:name="WW8Num4z0" style:family="text">
      <style:text-properties fo:language="en" fo:country="US"/>
    </style:style>
    <style:style style:name="WW8Num4z1" style:family="text"/>
    <style:style style:name="WW8Num4z3" style:family="text"/>
    <style:style style:name="WW8Num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樣式7_20_字元" style:display-name="樣式7 字元" style:family="text">
      <style:text-properties fo:font-size="12pt" fo:letter-spacing="0.025cm" style:font-name-asian="全真楷書" style:font-family-asian="全真楷書, 新細明體" style:font-family-generic-asian="modern" style:font-size-asian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1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31cm" fo:margin-left="2.2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1" loext:num-list-format="%3%、" style:num-suffix="、" style:num-format="1, 2, 3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43cm" fo:text-indent="-1.905cm" fo:margin-left="3.0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澎湖縣環保局廢棄車輛投標須知</dc:title>
    <dc:subject/>
    <meta:keyword/>
    <dc:description/>
    <meta:initial-creator>s</meta:initial-creator>
    <meta:creation-date>2019-12-30T14:42:00</meta:creation-date>
    <dc:creator>kmw0145</dc:creator>
    <dc:date>2024-02-01T08:22:00</dc:date>
    <meta:print-date>2024-01-25T16:09:00</meta:print-date>
    <meta:editing-cycles>277</meta:editing-cycles>
    <meta:editing-duration>PT6H51M</meta:editing-duration>
    <meta:document-statistic meta:table-count="0" meta:image-count="0" meta:object-count="0" meta:page-count="3" meta:paragraph-count="55" meta:word-count="1973" meta:character-count="2083" meta:non-whitespace-character-count="2077"/>
    <meta:generator>LibreOffice/7.3.5.2$Windows_x86 LibreOffice_project/184fe81b8c8c30d8b5082578aee2fed2ea847c01</meta:generator>
  </office:meta>
</office:document-meta>
</file>