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7.561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4.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0.349cm" fo:margin-right="0cm" fo:line-height="0.882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28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36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3.5pt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3.5pt" style:font-weight-complex="bold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3.5pt" style:font-weight-complex="bold"/>
    </style:style>
    <style:style style:name="P11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3.5pt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3.5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3.5pt"/>
    </style:style>
    <style:style style:name="P17" style:family="paragraph" style:parent-style-name="Standard">
      <style:paragraph-properties fo:margin-left="0.349cm" fo:margin-right="0cm" fo:line-height="0.882cm" fo:text-align="center" style:justify-single-word="false" fo:text-indent="0cm" style:auto-text-indent="false" style:snap-to-layout-gri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P18" style:family="paragraph" style:parent-style-name="Standard">
      <style:paragraph-properties fo:margin-left="0.349cm" fo:margin-right="0cm" fo:line-height="0.882cm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0" style:family="paragraph" style:parent-style-name="Standard" style:list-style-name="WW8Num7">
      <style:paragraph-properties fo:margin-left="2cm" fo:margin-right="0cm" fo:line-height="0.953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0">
      <style:paragraph-properties fo:margin-left="2.501cm" fo:margin-right="0cm" fo:line-height="0.988cm" fo:text-align="justify" style:justify-single-word="false" fo:text-indent="-0.5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0">
      <style:paragraph-properties fo:margin-left="2.501cm" fo:margin-right="0cm" fo:line-height="1.023cm" fo:text-align="justify" style:justify-single-word="false" fo:text-indent="-0.5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997cm" fo:margin-right="0cm" fo:line-height="1.023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12">
      <style:paragraph-properties fo:margin-left="2cm" fo:margin-right="0cm" fo:line-height="1.023cm" fo:text-indent="-1cm" style:auto-text-indent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0">
      <style:paragraph-properties fo:margin-left="2.501cm" fo:margin-right="0cm" fo:line-height="1.058cm" fo:text-align="justify" style:justify-single-word="false" fo:text-indent="-0.5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268cm" fo:margin-right="0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12">
      <style:paragraph-properties fo:margin-left="2cm" fo:margin-right="0cm" fo:line-height="1.023cm" fo:text-indent="-1cm" style:auto-text-indent="false">
        <style:tab-stops>
          <style:tab-stop style:position="1.501cm"/>
        </style:tab-stops>
      </style:paragraph-properties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margin-left="1.7cm" fo:margin-right="0cm" fo:text-align="justify" style:justify-single-word="false" fo:text-indent="-1.7cm" style:auto-text-indent="false"/>
    </style:style>
    <style:style style:name="P34" style:family="paragraph" style:parent-style-name="Standard">
      <style:paragraph-properties fo:line-height="1.058cm" fo:text-align="justify" style:justify-single-word="false"/>
    </style:style>
    <style:style style:name="P35" style:family="paragraph" style:parent-style-name="Standard" style:list-style-name="WW8Num6">
      <style:paragraph-properties fo:line-height="1.058cm" fo:orphans="2" fo:widows="2"/>
    </style:style>
    <style:style style:name="P36" style:family="paragraph" style:parent-style-name="Standard">
      <style:paragraph-properties fo:margin-left="1.27cm" fo:margin-right="0cm" fo:line-height="1.058cm" fo:orphans="2" fo:widows="2" fo:text-indent="1.977cm" style:auto-text-indent="false"/>
    </style:style>
    <style:style style:name="P37" style:family="paragraph" style:parent-style-name="Standard" style:list-style-name="WW8Num12">
      <style:paragraph-properties fo:margin-left="2cm" fo:margin-right="0cm" fo:line-height="1.058cm" fo:text-indent="-1cm" style:auto-text-indent="false">
        <style:tab-stops>
          <style:tab-stop style:position="1.501cm"/>
        </style:tab-stops>
      </style:paragraph-properties>
    </style:style>
    <style:style style:name="P38" style:family="paragraph" style:parent-style-name="Standard" style:list-style-name="WW8Num3">
      <style:paragraph-properties fo:line-height="1.058cm"/>
    </style:style>
    <style:style style:name="P39" style:family="paragraph" style:parent-style-name="Standard">
      <style:paragraph-properties fo:margin-top="0.635cm" fo:margin-bottom="0cm" style:contextual-spacing="false" fo:line-height="0.988cm" fo:text-align="justify" style:justify-single-word="false"/>
    </style:style>
    <style:style style:name="P40" style:family="paragraph" style:parent-style-name="Standard">
      <style:paragraph-properties fo:margin-left="3.249cm" fo:margin-right="0cm" fo:line-height="0.988cm" fo:text-align="justify" style:justify-single-word="false" fo:text-indent="-3.249cm" style:auto-text-indent="false"/>
    </style:style>
    <style:style style:name="P41" style:family="paragraph" style:parent-style-name="Standard">
      <style:paragraph-properties fo:line-height="0.988cm" fo:text-align="justify" style:justify-single-word="false"/>
    </style:style>
    <style:style style:name="P42" style:family="paragraph" style:parent-style-name="Standard">
      <style:paragraph-properties fo:margin-left="2.002cm" fo:margin-right="0cm" fo:line-height="0.988cm" fo:text-align="justify" style:justify-single-word="false" fo:text-indent="-0.998cm" style:auto-text-indent="false"/>
    </style:style>
    <style:style style:name="P43" style:family="paragraph" style:parent-style-name="Standard">
      <style:paragraph-properties fo:margin-left="1.997cm" fo:margin-right="0cm" fo:line-height="0.988cm" fo:text-align="justify" style:justify-single-word="false" fo:text-indent="-0.998cm" style:auto-text-indent="false">
        <style:tab-stops>
          <style:tab-stop style:position="0.635cm"/>
          <style:tab-stop style:position="2cm"/>
        </style:tab-stops>
      </style:paragraph-properties>
    </style:style>
    <style:style style:name="P44" style:family="paragraph" style:parent-style-name="Standard">
      <style:paragraph-properties fo:margin-left="4.445cm" fo:margin-right="0cm" fo:line-height="0.988cm" fo:text-indent="-4.445cm" style:auto-text-indent="false"/>
    </style:style>
    <style:style style:name="P45" style:family="paragraph" style:parent-style-name="Standard">
      <style:paragraph-properties fo:margin-left="3.249cm" fo:margin-right="0cm" fo:line-height="0.917cm" fo:text-indent="-3.249cm" style:auto-text-indent="false"/>
    </style:style>
    <style:style style:name="P46" style:family="paragraph" style:parent-style-name="Standard">
      <style:paragraph-properties fo:margin-left="1.958cm" fo:margin-right="0cm" fo:line-height="0.917cm" fo:text-indent="-0.954cm" style:auto-text-indent="false"/>
    </style:style>
    <style:style style:name="P47" style:family="paragraph" style:parent-style-name="Standard">
      <style:paragraph-properties fo:margin-left="2.247cm" fo:margin-right="0cm" fo:line-height="0.953cm" fo:text-align="justify" style:justify-single-word="false" fo:text-indent="-1.249cm" style:auto-text-indent="false">
        <style:tab-stops>
          <style:tab-stop style:position="0.635cm"/>
          <style:tab-stop style:position="2cm"/>
        </style:tab-stops>
      </style:paragraph-properties>
    </style:style>
    <style:style style:name="P48" style:family="paragraph" style:parent-style-name="Standard">
      <style:paragraph-properties fo:line-height="0.953cm" fo:text-align="justify" style:justify-single-word="false"/>
    </style:style>
    <style:style style:name="P49" style:family="paragraph" style:parent-style-name="Standard" style:list-style-name="WW8Num7">
      <style:paragraph-properties fo:line-height="0.953cm" fo:text-align="justify" style:justify-single-word="false"/>
    </style:style>
    <style:style style:name="P50" style:family="paragraph" style:parent-style-name="Standard" style:list-style-name="WW8Num7">
      <style:paragraph-properties fo:margin-left="2cm" fo:margin-right="0cm" fo:line-height="0.953cm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51" style:family="paragraph" style:parent-style-name="Standard">
      <style:paragraph-properties fo:margin-left="1.997cm" fo:margin-right="0cm" fo:line-height="1.023cm" fo:text-align="justify" style:justify-single-word="false" fo:text-indent="-0.998cm" style:auto-text-indent="false"/>
    </style:style>
    <style:style style:name="P52" style:family="paragraph" style:parent-style-name="Standard">
      <style:paragraph-properties fo:line-height="1.023cm" fo:text-align="justify" style:justify-single-word="false"/>
    </style:style>
    <style:style style:name="P53" style:family="paragraph" style:parent-style-name="Standard">
      <style:paragraph-properties fo:line-height="1.023cm" fo:text-align="justify" style:justify-single-word="false">
        <style:tab-stops>
          <style:tab-stop style:position="1.905cm"/>
        </style:tab-stops>
      </style:paragraph-properties>
    </style:style>
    <style:style style:name="P54" style:family="paragraph" style:parent-style-name="Standard">
      <style:paragraph-properties fo:margin-left="1.482cm" fo:margin-right="0cm" fo:line-height="1.023cm" fo:text-align="justify" style:justify-single-word="false" fo:text-indent="-1.482cm" style:auto-text-indent="false"/>
    </style:style>
    <style:style style:name="P55" style:family="paragraph" style:parent-style-name="Standard">
      <style:paragraph-properties fo:margin-left="0.998cm" fo:margin-right="0cm" fo:line-height="1.023cm" fo:text-indent="0cm" style:auto-text-indent="false"/>
    </style:style>
    <style:style style:name="P56" style:family="paragraph" style:parent-style-name="Standard" style:list-style-name="WW8Num12">
      <style:paragraph-properties fo:margin-left="2cm" fo:margin-right="0cm" fo:line-height="1.023cm" fo:text-indent="-1cm" style:auto-text-indent="false">
        <style:tab-stops>
          <style:tab-stop style:position="1.501cm"/>
        </style:tab-stops>
      </style:paragraph-properties>
    </style:style>
    <style:style style:name="P57" style:family="paragraph" style:parent-style-name="Standard">
      <style:paragraph-properties fo:margin-left="2.268cm" fo:margin-right="0cm" fo:line-height="1.058cm" fo:text-indent="0cm" style:auto-text-indent="false"/>
      <style:text-properties fo:color="#000000" loext:opacity="100%" style:font-name="標楷體" fo:font-size="14pt" fo:background-color="#ffffff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1.129cm" fo:text-align="justify" style:justify-single-word="false"/>
    </style:style>
    <style:style style:name="P59" style:family="paragraph" style:parent-style-name="Standard">
      <style:paragraph-properties fo:line-height="0.847cm" fo:text-align="justify" style:justify-single-word="false"/>
    </style:style>
    <style:style style:name="P60" style:family="paragraph" style:parent-style-name="Standard">
      <style:paragraph-properties fo:line-height="1.058cm" fo:text-align="center" style:justify-single-word="false"/>
    </style:style>
    <style:style style:name="P61" style:family="paragraph" style:parent-style-name="本文縮排_20_2">
      <style:paragraph-properties fo:margin-left="1.034cm" fo:margin-right="0cm" fo:line-height="1.058cm" fo:text-align="justify" style:justify-single-word="false" fo:text-indent="0.963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3.5pt" style:font-weight-complex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36pt" fo:font-weight="bold" style:font-name-asian="標楷體" style:font-size-asian="36pt" style:font-weight-asian="bold" style:font-size-complex="36pt"/>
    </style:style>
    <style:style style:name="T9" style:family="text">
      <style:text-properties style:font-name="標楷體" fo:font-size="36pt" fo:font-weight="bold" style:font-name-asian="標楷體" style:font-size-asian="36pt" style:font-weight-asian="bold" style:font-size-complex="36pt"/>
    </style:style>
    <style:style style:name="T10" style:family="text">
      <style:text-properties style:font-name="標楷體" fo:font-size="36pt" style:text-underline-style="solid" style:text-underline-width="auto" style:text-underline-color="font-color" fo:font-weight="bold" style:font-name-asian="標楷體" style:font-size-asian="36pt" style:font-weight-asian="bold" style:font-name-complex="標楷體" style:font-size-complex="36pt" style:font-weight-complex="bold"/>
    </style:style>
    <style:style style:name="T11" style:family="text">
      <style:text-properties style:font-name="標楷體" fo:font-size="24pt" style:font-name-asian="標楷體" style:font-size-asian="24pt" style:font-size-complex="24pt"/>
    </style:style>
    <style:style style:name="T12" style:family="text">
      <style:text-properties style:font-name="標楷體" fo:font-size="24pt" style:font-name-asian="標楷體" style:font-size-asian="24pt" style:font-size-complex="24pt" style:font-weight-complex="bold"/>
    </style:style>
    <style:style style:name="T1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T15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3.5pt"/>
    </style:style>
    <style:style style:name="T1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8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 style:font-weight-complex="bold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letter-spacing="0.026cm" style:font-name-asian="標楷體" style:font-size-asian="14pt" style:font-name-complex="Helvetica" style:font-size-complex="14pt"/>
    </style:style>
    <style:style style:name="T25" style:family="text">
      <style:text-properties style:font-name="標楷體" fo:font-size="14pt" fo:letter-spacing="0.026cm" style:font-name-asian="標楷體" style:font-size-asian="14pt" style:font-name-complex="Helvetica" style:font-size-complex="14pt"/>
    </style:style>
    <style:style style:name="T26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letter-spacing="-0.011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fo:letter-spacing="0.025cm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新細明體1" style:font-size-complex="14pt"/>
    </style:style>
    <style:style style:name="T35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8" style:family="text">
      <style:text-properties style:font-name-complex="標楷體"/>
    </style:style>
    <style:style style:name="T39" style:family="text">
      <style:text-properties style:font-name-complex="標楷體" style:font-weight-complex="bold"/>
    </style:style>
    <style:style style:name="T40" style:family="text">
      <style:text-properties fo:font-size="24pt" style:font-name-asian="標楷體" style:font-size-asian="24pt" style:font-size-complex="24pt"/>
    </style:style>
    <style:style style:name="T41" style:family="text">
      <style:text-properties fo:font-size="24pt" style:font-name-asian="Times New Roman" style:font-size-asian="24pt" style:font-size-complex="24pt"/>
    </style:style>
    <style:style style:name="T42" style:family="text">
      <style:text-properties fo:color="#0000ff" loext:opacity="100%" style:font-name-complex="標楷體"/>
    </style:style>
    <style:style style:name="T43" style:family="text">
      <style:text-properties fo:font-size="14pt" style:font-name-asian="標楷體" style:font-size-asian="14pt" style:font-size-complex="14pt"/>
    </style:style>
    <style:style style:name="T4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4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4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000000" loext:opacity="100%" style:font-name="標楷體" fo:font-size="14pt" style:font-name-asian="標楷體" style:font-size-asian="14pt"/>
    </style:style>
    <style:style style:name="T50" style:family="text">
      <style:text-properties fo:color="#000000" loext:opacity="100%" style:font-name="標楷體" fo:font-size="14pt" fo:letter-spacing="-0.018cm" style:font-name-asian="標楷體" style:font-size-asian="14pt" style:font-name-complex="標楷體" style:font-size-complex="14pt"/>
    </style:style>
    <style:style style:name="T51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52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53" style:family="text">
      <style:text-properties fo:letter-spacing="-0.011cm"/>
    </style:style>
    <style:style style:name="T54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6"/>
      <text:p text:style-name="P31"><text:span text:style-name="T8">金門縣自來水廠</text:span></text:p>
      <text:p text:style-name="P7"/>
      <text:p text:style-name="P2"><text:span text:style-name="T11">「</text:span><text:span text:style-name="T13">113年度報廢公務大貨車公開標售案</text:span><text:span text:style-name="T11">」</text:span></text:p>
      <text:p text:style-name="P3"><text:span text:style-name="T15">案號：</text:span><text:span text:style-name="T40">KW113-01</text:span></text:p>
      <text:p text:style-name="P32"/>
      <text:p text:style-name="P13">契約書</text:p>
      <text:p text:style-name="P8"/>
      <text:p text:style-name="P14"/>
      <text:p text:style-name="P15"/>
      <text:p text:style-name="P15"/>
      <text:p text:style-name="P15"/>
      <text:p text:style-name="P15"/>
      <text:p text:style-name="P15"/>
      <text:p text:style-name="P33"><text:span text:style-name="T41"><text:s text:c="4"/></text:span><text:span text:style-name="T40">得標廠商：</text:span><text:span text:style-name="T41"> </text:span></text:p>
      <text:p text:style-name="P33"><text:span text:style-name="T14"><text:s text:c="4"/></text:span><text:span text:style-name="T12">負 責 人： </text:span></text:p>
      <text:p text:style-name="P10"/>
      <text:p text:style-name="P10"/>
      <text:p text:style-name="P10"/>
      <text:p text:style-name="P10"/>
      <text:p text:style-name="P9"/>
      <text:p text:style-name="P1"><text:span text:style-name="T17">中華民國 <text:s text:c="2"/>年 <text:s/>月 <text:s/>日</text:span></text:p>
      <text:p text:style-name="P17"/>
      <text:p text:style-name="P18"/>
      <text:p text:style-name="P4"><text:span text:style-name="T19">金門縣自來水廠</text:span></text:p>
      <text:p text:style-name="P19"><text:soft-page-break/><text:span text:style-name="T38">113年度報廢公務大貨車公開標售</text:span>契約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1">立契約人：</text:p>
          </table:table-cell>
          <table:table-cell table:style-name="表格1.B1" office:value-type="string">
            <text:p text:style-name="P34"><text:span text:style-name="T6">賣方：</text:span><text:span text:style-name="T2">金門縣自來水廠 </text:span><text:span text:style-name="T3"><text:s text:c="2"/></text:span><text:span text:style-name="T3"><text:s text:c="5"/></text:span><text:span text:style-name="T6"><text:s/></text:span><text:span text:style-name="T6">以下簡稱甲方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34"><text:span text:style-name="T6">買方：</text:span><text:span text:style-name="T3"> <text:s text:c="21"/></text:span><text:span text:style-name="T6"><text:s/>以下簡稱乙方</text:span></text:p>
          </table:table-cell>
        </table:table-row>
      </table:table>
      <text:p text:style-name="P39"><text:span text:style-name="T6">經雙方同意訂立本契約，其條款如下： </text:span></text:p>
      <text:list xml:id="list1254580606" text:style-name="WW8Num6">
        <text:list-item>
          <text:p text:style-name="P35"><text:span text:style-name="T21">標案名稱：</text:span><text:span text:style-name="T44">113年度報廢公務大貨車</text:span><text:span text:style-name="T45">公開標售</text:span></text:p>
        </text:list-item>
      </text:list>
      <text:p text:style-name="P36"><text:span text:style-name="T45">（案號：</text:span><text:span text:style-name="T43">KW113-01</text:span><text:span text:style-name="T45">）</text:span></text:p>
      <text:p text:style-name="P44"><text:span text:style-name="T21">二、標售財物數量：</text:span><text:span text:style-name="T24">報廢公務大貨車1輛(廠牌：三菱、型式：FK617UGS)，</text:span><text:span text:style-name="T48">詳「變賣標的物明細表」</text:span><text:span text:style-name="T49">。</text:span></text:p>
      <text:p text:style-name="P40"><text:span text:style-name="T21">三、合約總價：新臺幣 <text:s text:c="11"/>元整</text:span><text:span text:style-name="T24">。</text:span></text:p>
      <text:p text:style-name="P40"><text:span text:style-name="T21">四、繳款期限：乙方應於得標日起3日內將應繳之全部價款匯至本廠土地銀行帳戶</text:span><text:span text:style-name="T21">(005)(039-058-00137-0)</text:span><text:span text:style-name="T21">。</text:span></text:p>
      <text:p text:style-name="P41"><text:span text:style-name="T21">五、提領期限：</text:span></text:p>
      <text:p text:style-name="P41"><text:span text:style-name="T21"><text:s text:c="4"/>(一)</text:span><text:span text:style-name="T26">乙方應於繳清全部價款當日或次一工作日內，攜帶繳款證明及身分證明文件</text:span></text:p>
      <text:p text:style-name="P41"><text:span text:style-name="T21"><text:s text:c="4"/></text:span><text:span text:style-name="T26"><text:s text:c="4"/>(驗畢歸還)，由本廠提供車輛資料(含車輛讓渡書、車籍資料表及異動登記</text:span></text:p>
      <text:p text:style-name="P41"><text:span text:style-name="T26"><text:s text:c="9"/>書)予得標人至監理機關辦理車籍過戶手續後，再由廠按現狀點交標的物。</text:span></text:p>
      <text:p text:style-name="P41"><text:span text:style-name="T26"><text:s text:c="9"/></text:span><text:span text:style-name="T28">得標人應至監理單位辦妥重新領牌手續後方得行駛</text:span><text:span text:style-name="T26">。</text:span></text:p>
      <text:p text:style-name="P41"><text:span text:style-name="T21"><text:s text:c="4"/></text:span><text:span text:style-name="T26">(二)得標人得由本人或委託他人代為領取標的物。得標人應攜帶收據正本、身</text:span><text:span text:style-name="T21"> <text:s text:c="3"/></text:span></text:p>
      <text:p text:style-name="P41"><text:span text:style-name="T21"><text:s text:c="8"/></text:span><text:span text:style-name="T26">分證明文件，代理人應攜帶收據正本、</text:span><text:span text:style-name="T28">委託書</text:span><text:span text:style-name="T26">、得標人及代理人兩人身分</text:span></text:p>
      <text:p text:style-name="P41"><text:span text:style-name="T26"><text:s text:c="9"/>證明文件（驗畢歸還）。</text:span></text:p>
      <text:p text:style-name="P41"><text:span text:style-name="T21">六、履約地點：金門縣金城鎮金山路21號。</text:span></text:p>
      <text:p text:style-name="P45"><text:span text:style-name="T21">七、履約方式：</text:span></text:p>
      <text:p text:style-name="P46"><text:span text:style-name="T26">(一)標的物處理過程中，有關運輸、人力、機械等所需設備及衍生相關費用，由得標人自行負責，得標人不得藉以提出異議及要求給付，亦應符合相關環境保護法令，不得有污染環境情事發生。</text:span></text:p>
      <text:p text:style-name="P46"><text:span text:style-name="T26">(二)</text:span><text:span text:style-name="T21">乙方如有不可抗力之情形，應於提貨期限前以書面敘明理由，檢附有關證明文件，向甲方申請延期，甲方得視實際情形，酌予</text:span><text:span text:style-name="T26">核定展延提貨期限。但甲方因故無法於原定期限給予乙方提貨時，</text:span><text:span text:style-name="T21">應於提貨期限前通知乙方，由乙方依其通知提貨。</text:span></text:p>
      <text:p text:style-name="P42"><text:span text:style-name="T21">(三)甲方因前款不可抗力事件之故，致不能或延遲履行契約責任時，免除或延後甲方合約責任之履行。甲方於不可抗力事件發生後，應通知乙方據以辦理，乙方不得要求補償。</text:span></text:p>
      <text:p text:style-name="P41"><text:span text:style-name="T21">八、處理方式：</text:span></text:p>
      <text:p text:style-name="P43"><text:span text:style-name="T21">(一)本廠變賣之報廢財物放置於</text:span><text:span text:style-name="T23">金城水資源回收中心</text:span><text:span text:style-name="T31">，欲投標者可於上班時間內，洽本廠承辦人(財管 王小姐)安排查看</text:span><text:span text:style-name="T32">估價，得標人倘需自備拖吊車輛、機具、人員向本廠提領</text:span><text:span text:style-name="T33">報廢財物，一切安全維護行為由得標人自行負責</text:span><text:span text:style-name="T21">。</text:span></text:p>
      <text:p text:style-name="P47"><text:span text:style-name="T21"><text:s/>(二)</text:span><text:span text:style-name="T35">得標人對於報廢</text:span><text:span text:style-name="T21">財物，如隨意丟棄致生危害環境衛生、公共安全事件，一經查覺，概由得標人負完全責任。</text:span></text:p>
      <text:p text:style-name="P48"><text:span text:style-name="T21">九、罰則：</text:span></text:p>
      <text:list xml:id="list2848440791" text:style-name="WW8Num7">
        <text:list-item>
          <text:p text:style-name="P49"><text:soft-page-break/><text:span text:style-name="T21">乙方未依提領期限將標售物提領完畢，又未事先以書面敘明理由經甲方准予延期者，甲方</text:span><text:span text:style-name="T23">每日依契約金額1%計算逾期違約金</text:span><text:span text:style-name="T21">，該違約金累計達契約金額之20%以上時，甲方得代為處理或委託第3方代為處理，乙方不得提出任何異議。</text:span></text:p>
        </text:list-item>
        <text:list-item>
          <text:p text:style-name="P20">乙方如因非人力所可抗拒之天災人禍，而致未能如限提貨，申請延期提貨，經甲方同意延期提貨後得免計遲延費用。</text:p>
        </text:list-item>
        <text:list-item>
          <text:p text:style-name="P50"><text:span text:style-name="T36">甲方因需要，以書面通知乙方暫緩提貨者，得免計遲延費，</text:span><text:span text:style-name="T21">但乙方不得提出任何要求。</text:span></text:p>
        </text:list-item>
        <text:list-item>
          <text:p text:style-name="P20">乙方如未依契約規定期限繳清價款，甲方得按第一款規定罰款，另洽其他廠商承辦，乙方不得提出任何異議。</text:p>
        </text:list-item>
        <text:list-item>
          <text:p text:style-name="P50"><text:span text:style-name="T36">乙方若無法依合約規定履行時，甲方得解除契約，</text:span><text:span text:style-name="T21">其因解除契約而致甲方遭受之損害，概由乙方負責賠償之。</text:span></text:p>
        </text:list-item>
        <text:list-item>
          <text:p text:style-name="P50"><text:span text:style-name="T33">甲方於簽約後發現乙方於決標前有下列不應決標情形之一者，</text:span><text:span text:style-name="T21">應終止或解除契約，並得追償損失。</text:span></text:p>
        </text:list-item>
      </text:list>
      <text:list xml:id="list1302216563" text:style-name="WW8Num10">
        <text:list-item>
          <text:p text:style-name="P21">未依招標文件之規定投標。</text:p>
        </text:list-item>
        <text:list-item>
          <text:p text:style-name="P21">投標文件內容不符合招標文件之規定。</text:p>
        </text:list-item>
        <text:list-item>
          <text:p text:style-name="P22">借用或冒用他人名義或證件，或以偽造、變造之文件投標。</text:p>
        </text:list-item>
        <text:list-item>
          <text:p text:style-name="P25">偽造或變造投標文件。</text:p>
        </text:list-item>
      </text:list>
      <text:p text:style-name="P34"><text:span text:style-name="T21">十、損害賠償責任：</text:span></text:p>
      <text:p text:style-name="P61"><text:span text:style-name="T21">乙方未依契約規定提貨或侵害他人專利權，致甲方蒙受之一切損失</text:span><text:span text:style-name="T32">或有損害人民生命、身體或財產時，概由乙方負責賠償。因上述情形</text:span><text:span text:style-name="T21">，致使國家負損害賠償責任時；甲方對乙方有求償之權利，其在合約</text:span><text:span text:style-name="T31">方得</text:span><text:span text:style-name="T36">向乙方全數追償之。</text:span></text:p>
      <text:p text:style-name="P34"><text:span text:style-name="T21">十一、契約解除要件：</text:span></text:p>
      <text:p text:style-name="P55"><text:span text:style-name="T21"><text:s text:c="4"/></text:span><text:span text:style-name="T36">本合約時效自決標之日起至乙方繳納契約價款並提領完成</text:span><text:span text:style-name="T21">為</text:span><text:span text:style-name="T26">有效期限，但有下列情事之一者，甲方得將本契約解除，乙方不得</text:span><text:span text:style-name="T21">提出異議，或要求任何補貼。</text:span></text:p>
      <text:p text:style-name="P51"><text:span text:style-name="T21">(一)乙方私自轉讓他人承辦或冒用他人名義登記經甲方查明屬實者。</text:span></text:p>
      <text:p text:style-name="P51"><text:span text:style-name="T21">(二)乙方逾規定繳款期限3日尚未繳款者。</text:span></text:p>
      <text:p text:style-name="P51"><text:span text:style-name="T21">(三)乙方違背契約或發生變故不能履行契約責任時。</text:span></text:p>
      <text:p text:style-name="P52"><text:span text:style-name="T21">十二、本契約之爭議處理如下：</text:span></text:p>
      <text:p text:style-name="P51"><text:span text:style-name="T21">(一)甲、乙方因履約而生爭議者，應依法令及契約規定，考量公共利益及公平合理，本誠信和諧，盡力協調解決之。</text:span></text:p>
      <text:p text:style-name="P51"><text:span text:style-name="T21">(二)履約爭議發生後，履約事項之處理原則如下：</text:span></text:p>
      <text:p text:style-name="P23">1.與爭議無關或不受影響之部分應繼續履約。但經甲方同意無須履約者不在此限。</text:p>
      <text:p text:style-name="P23">2.乙方因爭議而暫停履約，其經爭議處理結果被認定無理由者，不得就暫停履約之部分要求延長履約期限或免除契約責任。</text:p>
      <text:p text:style-name="P51"><text:span text:style-name="T21">(三)本契約以中華民國法律為準據法，並以甲方所在地之地方法院為第一審管轄法院。</text:span></text:p>
      <text:p text:style-name="P53"><text:span text:style-name="T21">十三、契約內容之變更須經甲乙雙方同意，並以書面為之。</text:span></text:p>
      <text:p text:style-name="P54"><text:span text:style-name="T21">十四、乙方於甲方場所履行契約時，應恪遵中華民國相關之法令規章及甲方規定，如有違反，應負全責，並賠償甲方因此所受之損失；</text:span><text:span text:style-name="T35">其所僱用勞工之意外事故責任及因作業造成之第三人事故責任</text:span><text:span text:style-name="T21">，概由乙方負責。</text:span></text:p>
      <text:p text:style-name="P52"><text:soft-page-break/><text:span text:style-name="T21">十五、各項契約文件內容互相牴觸時，其適用效力之優先順序：</text:span></text:p>
      <text:list xml:id="list3322062702" text:style-name="WW8Num12">
        <text:list-item>
          <text:p text:style-name="P56"><text:span text:style-name="T21">招標文件載明之契約條款優於廠商之定型化契約條款。</text:span></text:p>
        </text:list-item>
        <text:list-item>
          <text:p text:style-name="P24">招標文件特別附記之條款優於一般定型化條款。</text:p>
        </text:list-item>
        <text:list-item>
          <text:p text:style-name="P30">文件之製作或審定日期較近者優於製作或審定日期較遠者。</text:p>
        </text:list-item>
        <text:list-item>
          <text:p text:style-name="P24">投標文件之內容較招標文件之內容更有利於甲方者，以投標文件之內容為準。</text:p>
        </text:list-item>
        <text:list-item>
          <text:p text:style-name="P24">乙方文件之內容較甲方文件之內容更有利於甲方者，以乙方文件之內容為準。</text:p>
        </text:list-item>
        <text:list-item>
          <text:p text:style-name="P37"><text:span text:style-name="T48">投標文件之內容不符合招標文件之規定，依政府採購法第50條第2項但書規定辦理者，以招標文件之規定為準。</text:span></text:p>
        </text:list-item>
        <text:list-item>
          <text:p text:style-name="P37"><text:span text:style-name="T48">契約規定之其他情形：</text:span><text:span text:style-name="T50">前項優先順序兼有二款以上情形者，由甲方擇一為之。乙方不服者</text:span><text:span text:style-name="T48">，得循爭議程序解決。</text:span></text:p>
        </text:list-item>
      </text:list>
      <text:p text:style-name="P34"><text:span text:style-name="T21">十六、契約份數、附件及其他：</text:span></text:p>
      <text:list xml:id="list2812825125" text:style-name="WW8Num3">
        <text:list-item>
          <text:p text:style-name="P38"><text:span text:style-name="T21">本契約正本2份，副本2份，由甲方、乙方及相關單位分別執用，副本</text:span></text:p>
        </text:list-item>
      </text:list>
      <text:p text:style-name="P26">如有誤繕，以正本為準。</text:p>
      <text:list xml:id="list101356734384709" text:continue-numbering="true" text:style-name="WW8Num3">
        <text:list-item>
          <text:p text:style-name="P38"><text:span text:style-name="T51">本契約附件包括投標須知、開標紀錄、投標單、變賣標的物明細表、資</text:span></text:p>
        </text:list-item>
      </text:list>
      <text:p text:style-name="P57">格審查合格資料等規定必備之資料全份。</text:p>
      <text:p text:style-name="P27"><text:s text:c="2"/></text:p>
      <text:p text:style-name="P27"/>
      <text:p text:style-name="P27"/>
      <text:p text:style-name="P27"/>
      <text:p text:style-name="P27"/>
      <text:p text:style-name="P27"/>
      <text:p text:style-name="P58"><text:span text:style-name="T21">立契約人：</text:span></text:p>
      <text:p text:style-name="P59"><text:span text:style-name="T21">　　　　　　　甲　方：金門縣自來水廠</text:span></text:p>
      <text:p text:style-name="P59"><text:span text:style-name="T21">　　　　　　　代表人：廠長楊沁杭</text:span></text:p>
      <text:p text:style-name="P59"><text:span text:style-name="T21">　　　　　　　地　址：金門縣金城鎮金山路21號</text:span></text:p>
      <text:p text:style-name="P59"><text:span text:style-name="T21">　　　　　　　電　話：（0</text:span><text:span text:style-name="T21">82</text:span><text:span text:style-name="T21">）327021</text:span></text:p>
      <text:p text:style-name="P28"/>
      <text:p text:style-name="P28">　　　　　　　乙　方：</text:p>
      <text:p text:style-name="P28">　　　　　　　負責人：</text:p>
      <text:p text:style-name="P59"><text:span text:style-name="T21">　　　　　　　地　址： </text:span></text:p>
      <text:p text:style-name="P28">　　　　　　　電　話：</text:p>
      <text:p text:style-name="P28"/>
      <text:p text:style-name="P28"/>
      <text:p text:style-name="P60"><text:span text:style-name="T21"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color="#000000" loext:opacity="100%" fo:font-weight="normal" style:font-weight-asian="normal" style:font-name-complex="標楷體" style:font-family-complex="標楷體" style:font-family-generic-complex="script"/>
    </style:style>
    <style:style style:name="WW8Num7z0" style:family="text"/>
    <style:style style:name="WW8Num7z3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1z0" style:family="text"/>
    <style:style style:name="WW8Num12z0" style:family="text"/>
    <style:style style:name="WW8Num13z0" style:family="text">
      <style:text-properties fo:font-size="14pt" style:font-size-asian="14pt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4cm" fo:text-indent="-1.138cm" fo:margin-left="3.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38cm" fo:text-indent="-1.138cm" fo:margin-left="2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58cm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05cm" fo:text-indent="-0.847cm" fo:margin-left="2.905cm"/>
        </style:list-level-properties>
      </text:list-level-style-number>
      <text:list-level-style-number text:level="4" text:style-name="WW8Num7z3" loext:num-list-format="%4%、" style:num-suffix="、" style:num-format="一, 二, 三, ..." text:start-value="9" text:display-levels="3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98cm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45cm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92cm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WW8Num10z1" loext:num-list-format="%2%、" style:num-suffix="、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3.5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9cm" fo:text-indent="-1.138cm" fo:margin-left="2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68cm" fo:margin-left="1.588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警察局變賣報廢財物契約</dc:title>
    <dc:subject/>
    <meta:keyword/>
    <meta:initial-creator>台北市政府警察局</meta:initial-creator>
    <meta:creation-date>2023-07-04T17:00:00</meta:creation-date>
    <dc:creator>kmw0145</dc:creator>
    <dc:date>2024-01-25T16:04:00</dc:date>
    <meta:print-date>2020-10-27T10:30:00</meta:print-date>
    <meta:editing-cycles>71</meta:editing-cycles>
    <meta:editing-duration>PT3H14M</meta:editing-duration>
    <meta:document-statistic meta:table-count="1" meta:image-count="0" meta:object-count="0" meta:page-count="4" meta:paragraph-count="84" meta:word-count="2389" meta:character-count="2660" meta:non-whitespace-character-count="2457"/>
    <meta:generator>LibreOffice/7.3.5.2$Windows_x86 LibreOffice_project/184fe81b8c8c30d8b5082578aee2fed2ea847c01</meta:generator>
  </office:meta>
</office:document-meta>
</file>