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77cm" fo:margin-left="0.026cm" fo:margin-top="0cm" fo:margin-bottom="0cm" table:align="left" style:writing-mode="lr-tb"/>
    </style:style>
    <style:style style:name="表格1.A" style:family="table-column">
      <style:table-column-properties style:column-width="4.979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5.676cm" fo:keep-together="auto"/>
    </style:style>
    <style:style style:name="表格1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5pt" style:language-complex="ar" style:country-complex="SA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1.905cm" fo:margin-right="0cm" fo:line-height="0.706cm" fo:text-align="justify" style:justify-single-word="false" fo:text-indent="-1.058cm" style:auto-text-indent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T1" style:family="text">
      <style:text-properties style:font-name="Times New Roman" fo:font-size="22pt" fo:font-weight="bold" style:font-name-asian="標楷體" style:font-size-asian="22pt" style:font-weight-asian="bold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6pt" style:font-name-asian="標楷體" style:font-size-asian="16pt" style:font-size-complex="15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5pt"/>
    </style:style>
    <style:style style:name="T5" style:family="text">
      <style:text-properties style:font-name="Times New Roman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金門縣自來水廠陸億元貸款利率報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2">銀行名稱</text:span></text:p>
          </table:table-cell>
          <table:table-cell table:style-name="表格1.A1" office:value-type="string">
            <text:p text:style-name="P7"><text:span text:style-name="T2">提供本廠之貸款利率</text:span></text:p>
          </table:table-cell>
          <table:table-cell table:style-name="表格1.A1" office:value-type="string">
            <text:p text:style-name="P7"><text:span text:style-name="T2">此處請蓋貴行庫(會)印信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8"><text:span text:style-name="T3">按中華郵政股份有限公司定期儲金9月~未滿1年期，未達500萬元，機動利率加(減)</text:span><text:span text:style-name="T4"> <text:s text:c="4"/></text:span><text:span text:style-name="T3">%，貸款期限內機動調整，並按日計息。</text:span></text:p>
          </table:table-cell>
          <table:table-cell table:style-name="表格1.C2" office:value-type="string">
            <text:p text:style-name="P4"/>
          </table:table-cell>
        </table:table-row>
      </table:table>
      <text:p text:style-name="P5"><text:span text:style-name="T5">備註：</text:span></text:p>
      <text:p text:style-name="P6"><text:span text:style-name="T5">一、請參酌本廠所提供之貸款契約書。</text:span></text:p>
      <text:p text:style-name="P6"><text:span text:style-name="T5">二、開標方式採最低價決標原則，以利率報價最低者為承貸銀行；倘有2家或數家銀行之報息利率相同時，由開標主持人以抽籤方式決定承貸銀行。</text:span></text:p>
      <text:p text:style-name="P6"><text:span text:style-name="T5">三、貴行庫(會)如有意願承貸本案，貸款利率報價單惠請填妥後，於112年 12 月25 日下午 5 時整前，以郵遞或專人寄(送)到達，地址：金門縣金城鎮金山路21號，逾期不予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兆章</meta:initial-creator>
    <dc:creator>kmw0122</dc:creator>
    <meta:editing-cycles>2</meta:editing-cycles>
    <meta:print-date>2022-12-16T05:45:00</meta:print-date>
    <meta:creation-date>2023-11-29T01:01:00</meta:creation-date>
    <dc:date>2023-11-29T01:01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0" meta:word-count="263" meta:character-count="281" meta:non-whitespace-character-count="270"/>
    <meta:user-defined meta:name="AppVersion">16.0000</meta:user-defined>
    <meta:user-defined meta:name="Company">WRA</meta:user-defined>
    <meta:template xlink:type="simple" xlink:actuate="onRequest" xlink:title="Normal" xlink:href=""/>
  </office:meta>
</office:document-meta>
</file>