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????, ?????" svg:font-family="'????, ?????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06cm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Standard_20__28_user_29_">
      <style:paragraph-properties fo:margin-left="0cm" fo:margin-right="0cm" fo:text-indent="1.411cm" style:auto-text-indent="false"/>
    </style:style>
    <style:style style:name="P4" style:family="paragraph" style:parent-style-name="Standard_20__28_user_29_">
      <style:paragraph-properties fo:margin-left="0cm" fo:margin-right="0cm" fo:text-indent="2.822cm" style:auto-text-indent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 style:list-style-name="WWNum3">
      <style:paragraph-properties fo:line-height="0.706cm" fo:text-align="justify" style:justify-single-word="false"/>
    </style:style>
    <style:style style:name="P7" style:family="paragraph" style:parent-style-name="Standard_20__28_user_29_" style:list-style-name="WWNum1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/>
      <style:text-properties fo:font-size="16pt" style:font-name-asian="標楷體1" style:font-size-asian="16pt"/>
    </style:style>
    <style:style style:name="P9" style:family="paragraph" style:parent-style-name="Standard_20__28_user_29_">
      <style:paragraph-properties fo:line-height="0.706cm" fo:text-align="justify" style:justify-single-word="false"/>
      <style:text-properties fo:color="#000000" loext:opacity="100%" fo:font-size="16pt" style:font-name-asian="標楷體1" style:font-size-asian="16pt"/>
    </style:style>
    <style:style style:name="P10" style:family="paragraph" style:parent-style-name="樣式7">
      <style:paragraph-properties fo:margin-left="0cm" fo:margin-right="0cm" fo:line-height="100%" fo:text-align="justify" style:justify-single-word="false" fo:text-indent="0cm" style:auto-text-indent="false" style:snap-to-layout-grid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 style:language-complex="ar" style:country-complex="SA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 style:language-complex="ar" style:country-complex="SA"/>
    </style:style>
    <style:style style:name="T5" style:family="text">
      <style:text-properties fo:color="#ff0000" loext:opacity="100%" fo:font-size="9pt" style:font-name-asian="Times New Roman1" style:font-size-asian="9pt" style:font-size-complex="9pt"/>
    </style:style>
    <style:style style:name="T6" style:family="text">
      <style:text-properties fo:font-size="20pt" style:font-name-asian="標楷體1" style:font-size-asian="20pt"/>
    </style:style>
    <style:style style:name="T7" style:family="text">
      <style:text-properties fo:font-size="20pt" style:font-name-asian="Times New Roman1" style:font-size-asian="20pt"/>
    </style:style>
    <style:style style:name="T8" style:family="text">
      <style:text-properties style:font-name-asian="Times New Roman1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6pt" style:font-name-asian="Times New Roman1" style:font-size-asian="16pt"/>
    </style:style>
    <style:style style:name="T11" style:family="text">
      <style:text-properties fo:font-size="16pt" style:font-size-asian="16pt"/>
    </style:style>
    <style:style style:name="T12" style:family="text">
      <style:text-properties fo:color="#000000" loext:opacity="100%" style:font-name="標楷體" fo:font-size="16pt" style:font-name-asian="標楷體1" style:font-size-asian="16pt"/>
    </style:style>
    <style:style style:name="T13" style:family="text">
      <style:text-properties fo:color="#000000" loext:opacity="100%" fo:font-size="16pt" style:font-name-asian="標楷體1" style:font-size-asian="16pt"/>
    </style:style>
    <style:style style:name="T14" style:family="text">
      <style:text-properties fo:color="#000000" loext:opacity="100%" fo:font-size="16pt" style:font-size-asian="16pt"/>
    </style:style>
    <style:style style:name="T15" style:family="text">
      <style:text-properties fo:color="#000000" loext:opacity="100%"/>
    </style:style>
    <style:style style:name="gr1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1.131cm" fo:min-width="0.709cm" fo:padding-top="0.229cm" fo:padding-bottom="0.229cm" fo:padding-left="0.441cm" fo:padding-right="0.441cm" fo:wrap-option="wrap" fo:margin-left="0.016cm" fo:margin-right="0.035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2.723cm" fo:min-width="2.297cm" fo:padding-top="0.229cm" fo:padding-bottom="0.229cm" fo:padding-left="0.441cm" fo:padding-right="0.441cm" fo:wrap-option="wrap" fo:margin-left="0.016cm" fo:margin-right="0.035cm" fo:margin-top="0.018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416cm" fo:min-width="2.473cm" fo:padding-top="0cm" fo:padding-bottom="0cm" fo:padding-left="0cm" fo:padding-right="0cm" fo:wrap-option="no-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Dot_20__28_Rounded_29_" svg:stroke-width="0.026cm" svg:stroke-color="#000000" draw:stroke-linejoin="miter" svg:stroke-linecap="round" draw:fill="solid" draw:fill-color="#ffffff" draw:textarea-vertical-align="top" draw:auto-grow-height="false" fo:min-height="2.723cm" fo:min-width="2.297cm" fo:padding-top="0.229cm" fo:padding-bottom="0.229cm" fo:padding-left="0.441cm" fo:padding-right="0.441cm" fo:wrap-option="wrap" fo:margin-left="0.016cm" fo:margin-right="0.035cm" fo:margin-top="0.018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custom-shape text:anchor-type="char" draw:z-index="2" draw:name="形狀1" draw:style-name="gr3" draw:text-style-name="P12" svg:width="2.472cm" svg:height="1.415cm" svg:x="11.705cm" svg:y="0.482cm"><text:p text:style-name="P1"><text:span text:style-name="T1">□</text:span><text:span text:style-name="T4">使用印章</text:span></text:p><text:p text:style-name="P1"><text:span text:style-name="T2">□</text:span><text:span text:style-name="T4">代理出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5"><text:s/></text:span></text:p>
      <text:p text:style-name="P3"><text:span text:style-name="T6">委託代理授權書</text:span><text:span text:style-name="T7"> <text:s text:c="32"/></text:span><text:span text:style-name="T3"><text:s/></text:span><text:span text:style-name="T7"><text:s text:c="7"/></text:span></text:p>
      <text:p text:style-name="P4"><text:span text:style-name="T6"><text:s text:c="25"/></text:span></text:p>
      <text:p text:style-name="Standard_20__28_user_29_"><text:span text:style-name="T9">本行庫(會)授權下列代理人全權代理本行庫(會)參加</text:span><text:span text:style-name="T10"> <text:s/></text:span><text:span text:style-name="T9">貴廠</text:span><text:span text:style-name="T12">「113年度短期週轉貸款」</text:span><text:span text:style-name="T9">招標，該代理人資料及使用印章如下：</text:span></text:p>
      <text:p text:style-name="P10"><text:span text:style-name="T11"><text:s/></text:span></text:p>
      <text:p text:style-name="P5"><text:span text:style-name="T9">代理人姓名：</text:span></text:p>
      <text:p text:style-name="P5"><text:span text:style-name="T9">身分證字號：</text:span></text:p>
      <text:p text:style-name="P8"/>
      <text:p text:style-name="P8"/>
      <text:p text:style-name="P8"/>
      <text:p text:style-name="P5"><text:span text:style-name="T9">本行庫(會)授權投標專用章：</text:span></text:p>
      <text:p text:style-name="P8"><draw:custom-shape text:anchor-type="char" draw:z-index="1" draw:name="形狀2" draw:style-name="gr1" draw:text-style-name="P11" svg:width="1.59cm" svg:height="1.588cm" svg:x="10.478cm" svg:y="-1.072cm"><text:p text:style-name="Frame_20_contents"/><draw:enhanced-geometry draw:mirror-horizontal="false" draw:mirror-vertical="false" drawooo:sub-view-size="21600 21600" draw:text-areas="?f66 ?f67 ?f68 ?f69" svg:viewBox="0 0 0 0" draw:type="ooxml-non-primitive" draw:enhanced-path="M 0 0 L 21600 0 21600 21600 0 21600 0 0 Z N"><draw:equation draw:name="f0" draw:formula="0+0-0"/><draw:equation draw:name="f1" draw:formula="-11796480+0-0"/><draw:equation draw:name="f2" draw:formula="0+0--11796480"/><draw:equation draw:name="f3" draw:formula="10800+0-0"/><draw:equation draw:name="f4" draw:formula="0+0-0"/><draw:equation draw:name="f5" draw:formula="360*256/1"/><draw:equation draw:name="f6" draw:formula="0*256/1"/><draw:equation draw:name="f7" draw:formula="?f2 +?f5 -?f6 "/><draw:equation draw:name="f8" draw:formula="if(?f2 ,?f2 ,?f7 )"/><draw:equation draw:name="f9" draw:formula="0+0-?f8 "/><draw:equation draw:name="f10" draw:formula="5400+0-0"/><draw:equation draw:name="f11" draw:formula="0+0--11796480"/><draw:equation draw:name="f12" draw:formula="5400+0-2700"/><draw:equation draw:name="f13" draw:formula="?f12 *cos(pi*(0)/10800000)"/><draw:equation draw:name="f14" draw:formula="?f12 *sin(pi*(0)/10800000)"/><draw:equation draw:name="f15" draw:formula="13500*cos(pi*(0)/10800000)"/><draw:equation draw:name="f16" draw:formula="13500*sin(pi*(0)/10800000)"/><draw:equation draw:name="f17" draw:formula="?f13 +10800-0"/><draw:equation draw:name="f18" draw:formula="?f14 +10800-0"/><draw:equation draw:name="f19" draw:formula="?f15 +10800-0"/><draw:equation draw:name="f20" draw:formula="?f16 +10800-0"/><draw:equation draw:name="f21" draw:formula="5400*1/2"/><draw:equation draw:name="f22" draw:formula="?f21 +5400-0"/><draw:equation draw:name="f23" draw:formula="?f22 *cos(pi*(0)/10800000)"/><draw:equation draw:name="f24" draw:formula="?f22 *sin(pi*(0)/10800000)"/><draw:equation draw:name="f25" draw:formula="?f23 +10800-0"/><draw:equation draw:name="f26" draw:formula="?f14 +?f25 -?f24 "/><draw:equation draw:name="f27" draw:formula="?f24 +?f25 -?f13 "/><draw:equation draw:name="f28" draw:formula="10800*cos(pi*(0)/10800000)"/><draw:equation draw:name="f29" draw:formula="10800*sin(pi*(0)/10800000)"/><draw:equation draw:name="f30" draw:formula="5400*cos(pi*(0)/10800000)"/><draw:equation draw:name="f31" draw:formula="5400*sin(pi*(0)/10800000)"/><draw:equation draw:name="f32" draw:formula="?f28 +10800-0"/><draw:equation draw:name="f33" draw:formula="?f29 +10800-0"/><draw:equation draw:name="f34" draw:formula="?f30 +10800-0"/><draw:equation draw:name="f35" draw:formula="?f31 +10800-0"/><draw:equation draw:name="f36" draw:formula="?f21 +5400-0"/><draw:equation draw:name="f37" draw:formula="?f36 *cos(pi*(-11796480)/10800000)"/><draw:equation draw:name="f38" draw:formula="?f36 *sin(pi*(-11796480)/10800000)"/><draw:equation draw:name="f39" draw:formula="(-11796480+0)/2"/><draw:equation draw:name="f40" draw:formula="180*256/1"/><draw:equation draw:name="f41" draw:formula="0*256/1"/><draw:equation draw:name="f42" draw:formula="?f39 +?f40 -?f41 "/><draw:equation draw:name="f43" draw:formula="if(?f2 ,?f39 ,?f42 )"/><draw:equation draw:name="f44" draw:formula="10800*cos(pi*(?f43 )/10800000)"/><draw:equation draw:name="f45" draw:formula="10800*sin(pi*(?f43 )/10800000)"/><draw:equation draw:name="f46" draw:formula="5400*cos(pi*(?f43 )/10800000)"/><draw:equation draw:name="f47" draw:formula="5400*sin(pi*(?f43 )/10800000)"/><draw:equation draw:name="f48" draw:formula="?f44 +10800-0"/><draw:equation draw:name="f49" draw:formula="?f45 +10800-0"/><draw:equation draw:name="f50" draw:formula="?f46 +10800-0"/><draw:equation draw:name="f51" draw:formula="?f47 +10800-0"/><draw:equation draw:name="f52" draw:formula="?f37 +10800-0"/><draw:equation draw:name="f53" draw:formula="?f38 +10800-0"/><draw:equation draw:name="f54" draw:formula="286200*logwidth/21600"/><draw:equation draw:name="f55" draw:formula="0*logheight/21600"/><draw:equation draw:name="f56" draw:formula="572400*logwidth/21600"/><draw:equation draw:name="f57" draw:formula="285840*logheight/21600"/><draw:equation draw:name="f58" draw:formula="286200*logwidth/21600"/><draw:equation draw:name="f59" draw:formula="571680*logheight/21600"/><draw:equation draw:name="f60" draw:formula="0*logwidth/21600"/><draw:equation draw:name="f61" draw:formula="285840*logheight/21600"/><draw:equation draw:name="f62" draw:formula="17694720*60000/65536"/><draw:equation draw:name="f63" draw:formula="0*60000/65536"/><draw:equation draw:name="f64" draw:formula="5898240*60000/65536"/><draw:equation draw:name="f65" draw:formula="11796480*60000/65536"/><draw:equation draw:name="f66" draw:formula="0*logwidth/21600"/><draw:equation draw:name="f67" draw:formula="0*logheight/21600"/><draw:equation draw:name="f68" draw:formula="21600*logwidth/21600"/><draw:equation draw:name="f69" draw:formula="21600*logheight/21600"/></draw:enhanced-geometry></draw:custom-shape></text:p>
      <text:p text:style-name="P8"><draw:custom-shape text:anchor-type="char" draw:z-index="0" draw:name="形狀3" draw:style-name="gr4" draw:text-style-name="P11" svg:width="3.178cm" svg:height="3.181cm" svg:x="6.668cm" svg:y="-2.517cm"><text:p text:style-name="Frame_20_contents"/><draw:enhanced-geometry draw:mirror-horizontal="false" draw:mirror-vertical="false" drawooo:sub-view-size="21600 21600" draw:text-areas="?f66 ?f67 ?f68 ?f69" svg:viewBox="0 0 0 0" draw:type="ooxml-non-primitive" draw:enhanced-path="M 0 0 L 21600 0 21600 21600 0 21600 0 0 Z N"><draw:equation draw:name="f0" draw:formula="0+0-0"/><draw:equation draw:name="f1" draw:formula="-11796480+0-0"/><draw:equation draw:name="f2" draw:formula="0+0--11796480"/><draw:equation draw:name="f3" draw:formula="10800+0-0"/><draw:equation draw:name="f4" draw:formula="0+0-0"/><draw:equation draw:name="f5" draw:formula="360*256/1"/><draw:equation draw:name="f6" draw:formula="0*256/1"/><draw:equation draw:name="f7" draw:formula="?f2 +?f5 -?f6 "/><draw:equation draw:name="f8" draw:formula="if(?f2 ,?f2 ,?f7 )"/><draw:equation draw:name="f9" draw:formula="0+0-?f8 "/><draw:equation draw:name="f10" draw:formula="5400+0-0"/><draw:equation draw:name="f11" draw:formula="0+0--11796480"/><draw:equation draw:name="f12" draw:formula="5400+0-2700"/><draw:equation draw:name="f13" draw:formula="?f12 *cos(pi*(0)/10800000)"/><draw:equation draw:name="f14" draw:formula="?f12 *sin(pi*(0)/10800000)"/><draw:equation draw:name="f15" draw:formula="13500*cos(pi*(0)/10800000)"/><draw:equation draw:name="f16" draw:formula="13500*sin(pi*(0)/10800000)"/><draw:equation draw:name="f17" draw:formula="?f13 +10800-0"/><draw:equation draw:name="f18" draw:formula="?f14 +10800-0"/><draw:equation draw:name="f19" draw:formula="?f15 +10800-0"/><draw:equation draw:name="f20" draw:formula="?f16 +10800-0"/><draw:equation draw:name="f21" draw:formula="5400*1/2"/><draw:equation draw:name="f22" draw:formula="?f21 +5400-0"/><draw:equation draw:name="f23" draw:formula="?f22 *cos(pi*(0)/10800000)"/><draw:equation draw:name="f24" draw:formula="?f22 *sin(pi*(0)/10800000)"/><draw:equation draw:name="f25" draw:formula="?f23 +10800-0"/><draw:equation draw:name="f26" draw:formula="?f14 +?f25 -?f24 "/><draw:equation draw:name="f27" draw:formula="?f24 +?f25 -?f13 "/><draw:equation draw:name="f28" draw:formula="10800*cos(pi*(0)/10800000)"/><draw:equation draw:name="f29" draw:formula="10800*sin(pi*(0)/10800000)"/><draw:equation draw:name="f30" draw:formula="5400*cos(pi*(0)/10800000)"/><draw:equation draw:name="f31" draw:formula="5400*sin(pi*(0)/10800000)"/><draw:equation draw:name="f32" draw:formula="?f28 +10800-0"/><draw:equation draw:name="f33" draw:formula="?f29 +10800-0"/><draw:equation draw:name="f34" draw:formula="?f30 +10800-0"/><draw:equation draw:name="f35" draw:formula="?f31 +10800-0"/><draw:equation draw:name="f36" draw:formula="?f21 +5400-0"/><draw:equation draw:name="f37" draw:formula="?f36 *cos(pi*(-11796480)/10800000)"/><draw:equation draw:name="f38" draw:formula="?f36 *sin(pi*(-11796480)/10800000)"/><draw:equation draw:name="f39" draw:formula="(-11796480+0)/2"/><draw:equation draw:name="f40" draw:formula="180*256/1"/><draw:equation draw:name="f41" draw:formula="0*256/1"/><draw:equation draw:name="f42" draw:formula="?f39 +?f40 -?f41 "/><draw:equation draw:name="f43" draw:formula="if(?f2 ,?f39 ,?f42 )"/><draw:equation draw:name="f44" draw:formula="10800*cos(pi*(?f43 )/10800000)"/><draw:equation draw:name="f45" draw:formula="10800*sin(pi*(?f43 )/10800000)"/><draw:equation draw:name="f46" draw:formula="5400*cos(pi*(?f43 )/10800000)"/><draw:equation draw:name="f47" draw:formula="5400*sin(pi*(?f43 )/10800000)"/><draw:equation draw:name="f48" draw:formula="?f44 +10800-0"/><draw:equation draw:name="f49" draw:formula="?f45 +10800-0"/><draw:equation draw:name="f50" draw:formula="?f46 +10800-0"/><draw:equation draw:name="f51" draw:formula="?f47 +10800-0"/><draw:equation draw:name="f52" draw:formula="?f37 +10800-0"/><draw:equation draw:name="f53" draw:formula="?f38 +10800-0"/><draw:equation draw:name="f54" draw:formula="571680*logwidth/21600"/><draw:equation draw:name="f55" draw:formula="0*logheight/21600"/><draw:equation draw:name="f56" draw:formula="1143360*logwidth/21600"/><draw:equation draw:name="f57" draw:formula="572580*logheight/21600"/><draw:equation draw:name="f58" draw:formula="571680*logwidth/21600"/><draw:equation draw:name="f59" draw:formula="1145160*logheight/21600"/><draw:equation draw:name="f60" draw:formula="0*logwidth/21600"/><draw:equation draw:name="f61" draw:formula="572580*logheight/21600"/><draw:equation draw:name="f62" draw:formula="17694720*60000/65536"/><draw:equation draw:name="f63" draw:formula="0*60000/65536"/><draw:equation draw:name="f64" draw:formula="5898240*60000/65536"/><draw:equation draw:name="f65" draw:formula="11796480*60000/65536"/><draw:equation draw:name="f66" draw:formula="0*logwidth/21600"/><draw:equation draw:name="f67" draw:formula="0*logheight/21600"/><draw:equation draw:name="f68" draw:formula="21600*logwidth/21600"/><draw:equation draw:name="f69" draw:formula="21600*logheight/21600"/></draw:enhanced-geometry></draw:custom-shape></text:p>
      <text:p text:style-name="P8"/>
      <text:p text:style-name="P5"><text:span text:style-name="T9">委任人</text:span></text:p>
      <text:p text:style-name="P5"><text:span text:style-name="T9">銀行名稱：</text:span><text:span text:style-name="T11"> <text:s text:c="30"/></text:span><text:span text:style-name="T13">印章：</text:span></text:p>
      <text:p text:style-name="P9"/>
      <text:p text:style-name="P9"><draw:custom-shape text:anchor-type="char" draw:z-index="3" draw:name="形狀4" draw:style-name="gr2" draw:text-style-name="P11" svg:width="3.178cm" svg:height="3.181cm" svg:x="14.288cm" svg:y="-2.658cm"><text:p text:style-name="Frame_20_contents"/><draw:enhanced-geometry draw:mirror-horizontal="false" draw:mirror-vertical="false" drawooo:sub-view-size="21600 21600" draw:text-areas="?f66 ?f67 ?f68 ?f69" svg:viewBox="0 0 0 0" draw:type="ooxml-non-primitive" draw:enhanced-path="M 0 0 L 21600 0 21600 21600 0 21600 0 0 Z N"><draw:equation draw:name="f0" draw:formula="0+0-0"/><draw:equation draw:name="f1" draw:formula="-11796480+0-0"/><draw:equation draw:name="f2" draw:formula="0+0--11796480"/><draw:equation draw:name="f3" draw:formula="10800+0-0"/><draw:equation draw:name="f4" draw:formula="0+0-0"/><draw:equation draw:name="f5" draw:formula="360*256/1"/><draw:equation draw:name="f6" draw:formula="0*256/1"/><draw:equation draw:name="f7" draw:formula="?f2 +?f5 -?f6 "/><draw:equation draw:name="f8" draw:formula="if(?f2 ,?f2 ,?f7 )"/><draw:equation draw:name="f9" draw:formula="0+0-?f8 "/><draw:equation draw:name="f10" draw:formula="5400+0-0"/><draw:equation draw:name="f11" draw:formula="0+0--11796480"/><draw:equation draw:name="f12" draw:formula="5400+0-2700"/><draw:equation draw:name="f13" draw:formula="?f12 *cos(pi*(0)/10800000)"/><draw:equation draw:name="f14" draw:formula="?f12 *sin(pi*(0)/10800000)"/><draw:equation draw:name="f15" draw:formula="13500*cos(pi*(0)/10800000)"/><draw:equation draw:name="f16" draw:formula="13500*sin(pi*(0)/10800000)"/><draw:equation draw:name="f17" draw:formula="?f13 +10800-0"/><draw:equation draw:name="f18" draw:formula="?f14 +10800-0"/><draw:equation draw:name="f19" draw:formula="?f15 +10800-0"/><draw:equation draw:name="f20" draw:formula="?f16 +10800-0"/><draw:equation draw:name="f21" draw:formula="5400*1/2"/><draw:equation draw:name="f22" draw:formula="?f21 +5400-0"/><draw:equation draw:name="f23" draw:formula="?f22 *cos(pi*(0)/10800000)"/><draw:equation draw:name="f24" draw:formula="?f22 *sin(pi*(0)/10800000)"/><draw:equation draw:name="f25" draw:formula="?f23 +10800-0"/><draw:equation draw:name="f26" draw:formula="?f14 +?f25 -?f24 "/><draw:equation draw:name="f27" draw:formula="?f24 +?f25 -?f13 "/><draw:equation draw:name="f28" draw:formula="10800*cos(pi*(0)/10800000)"/><draw:equation draw:name="f29" draw:formula="10800*sin(pi*(0)/10800000)"/><draw:equation draw:name="f30" draw:formula="5400*cos(pi*(0)/10800000)"/><draw:equation draw:name="f31" draw:formula="5400*sin(pi*(0)/10800000)"/><draw:equation draw:name="f32" draw:formula="?f28 +10800-0"/><draw:equation draw:name="f33" draw:formula="?f29 +10800-0"/><draw:equation draw:name="f34" draw:formula="?f30 +10800-0"/><draw:equation draw:name="f35" draw:formula="?f31 +10800-0"/><draw:equation draw:name="f36" draw:formula="?f21 +5400-0"/><draw:equation draw:name="f37" draw:formula="?f36 *cos(pi*(-11796480)/10800000)"/><draw:equation draw:name="f38" draw:formula="?f36 *sin(pi*(-11796480)/10800000)"/><draw:equation draw:name="f39" draw:formula="(-11796480+0)/2"/><draw:equation draw:name="f40" draw:formula="180*256/1"/><draw:equation draw:name="f41" draw:formula="0*256/1"/><draw:equation draw:name="f42" draw:formula="?f39 +?f40 -?f41 "/><draw:equation draw:name="f43" draw:formula="if(?f2 ,?f39 ,?f42 )"/><draw:equation draw:name="f44" draw:formula="10800*cos(pi*(?f43 )/10800000)"/><draw:equation draw:name="f45" draw:formula="10800*sin(pi*(?f43 )/10800000)"/><draw:equation draw:name="f46" draw:formula="5400*cos(pi*(?f43 )/10800000)"/><draw:equation draw:name="f47" draw:formula="5400*sin(pi*(?f43 )/10800000)"/><draw:equation draw:name="f48" draw:formula="?f44 +10800-0"/><draw:equation draw:name="f49" draw:formula="?f45 +10800-0"/><draw:equation draw:name="f50" draw:formula="?f46 +10800-0"/><draw:equation draw:name="f51" draw:formula="?f47 +10800-0"/><draw:equation draw:name="f52" draw:formula="?f37 +10800-0"/><draw:equation draw:name="f53" draw:formula="?f38 +10800-0"/><draw:equation draw:name="f54" draw:formula="571680*logwidth/21600"/><draw:equation draw:name="f55" draw:formula="0*logheight/21600"/><draw:equation draw:name="f56" draw:formula="1143360*logwidth/21600"/><draw:equation draw:name="f57" draw:formula="572580*logheight/21600"/><draw:equation draw:name="f58" draw:formula="571680*logwidth/21600"/><draw:equation draw:name="f59" draw:formula="1145160*logheight/21600"/><draw:equation draw:name="f60" draw:formula="0*logwidth/21600"/><draw:equation draw:name="f61" draw:formula="572580*logheight/21600"/><draw:equation draw:name="f62" draw:formula="17694720*60000/65536"/><draw:equation draw:name="f63" draw:formula="0*60000/65536"/><draw:equation draw:name="f64" draw:formula="5898240*60000/65536"/><draw:equation draw:name="f65" draw:formula="11796480*60000/65536"/><draw:equation draw:name="f66" draw:formula="0*logwidth/21600"/><draw:equation draw:name="f67" draw:formula="0*logheight/21600"/><draw:equation draw:name="f68" draw:formula="21600*logwidth/21600"/><draw:equation draw:name="f69" draw:formula="21600*logheight/21600"/></draw:enhanced-geometry></draw:custom-shape></text:p>
      <text:p text:style-name="P5"><text:span text:style-name="T13">負責人姓名：</text:span><text:span text:style-name="T14"> <text:s text:c="16"/></text:span><text:span text:style-name="T13">印章：</text:span></text:p>
      <text:p text:style-name="P5"><draw:custom-shape text:anchor-type="char" draw:z-index="4" draw:name="形狀5" draw:style-name="gr1" draw:text-style-name="P11" svg:width="1.59cm" svg:height="1.588cm" svg:x="10.16cm" svg:y="-1.214cm"><text:p text:style-name="Frame_20_contents"/><draw:enhanced-geometry draw:mirror-horizontal="false" draw:mirror-vertical="false" drawooo:sub-view-size="21600 21600" draw:text-areas="?f66 ?f67 ?f68 ?f69" svg:viewBox="0 0 0 0" draw:type="ooxml-non-primitive" draw:enhanced-path="M 0 0 L 21600 0 21600 21600 0 21600 0 0 Z N"><draw:equation draw:name="f0" draw:formula="0+0-0"/><draw:equation draw:name="f1" draw:formula="-11796480+0-0"/><draw:equation draw:name="f2" draw:formula="0+0--11796480"/><draw:equation draw:name="f3" draw:formula="10800+0-0"/><draw:equation draw:name="f4" draw:formula="0+0-0"/><draw:equation draw:name="f5" draw:formula="360*256/1"/><draw:equation draw:name="f6" draw:formula="0*256/1"/><draw:equation draw:name="f7" draw:formula="?f2 +?f5 -?f6 "/><draw:equation draw:name="f8" draw:formula="if(?f2 ,?f2 ,?f7 )"/><draw:equation draw:name="f9" draw:formula="0+0-?f8 "/><draw:equation draw:name="f10" draw:formula="5400+0-0"/><draw:equation draw:name="f11" draw:formula="0+0--11796480"/><draw:equation draw:name="f12" draw:formula="5400+0-2700"/><draw:equation draw:name="f13" draw:formula="?f12 *cos(pi*(0)/10800000)"/><draw:equation draw:name="f14" draw:formula="?f12 *sin(pi*(0)/10800000)"/><draw:equation draw:name="f15" draw:formula="13500*cos(pi*(0)/10800000)"/><draw:equation draw:name="f16" draw:formula="13500*sin(pi*(0)/10800000)"/><draw:equation draw:name="f17" draw:formula="?f13 +10800-0"/><draw:equation draw:name="f18" draw:formula="?f14 +10800-0"/><draw:equation draw:name="f19" draw:formula="?f15 +10800-0"/><draw:equation draw:name="f20" draw:formula="?f16 +10800-0"/><draw:equation draw:name="f21" draw:formula="5400*1/2"/><draw:equation draw:name="f22" draw:formula="?f21 +5400-0"/><draw:equation draw:name="f23" draw:formula="?f22 *cos(pi*(0)/10800000)"/><draw:equation draw:name="f24" draw:formula="?f22 *sin(pi*(0)/10800000)"/><draw:equation draw:name="f25" draw:formula="?f23 +10800-0"/><draw:equation draw:name="f26" draw:formula="?f14 +?f25 -?f24 "/><draw:equation draw:name="f27" draw:formula="?f24 +?f25 -?f13 "/><draw:equation draw:name="f28" draw:formula="10800*cos(pi*(0)/10800000)"/><draw:equation draw:name="f29" draw:formula="10800*sin(pi*(0)/10800000)"/><draw:equation draw:name="f30" draw:formula="5400*cos(pi*(0)/10800000)"/><draw:equation draw:name="f31" draw:formula="5400*sin(pi*(0)/10800000)"/><draw:equation draw:name="f32" draw:formula="?f28 +10800-0"/><draw:equation draw:name="f33" draw:formula="?f29 +10800-0"/><draw:equation draw:name="f34" draw:formula="?f30 +10800-0"/><draw:equation draw:name="f35" draw:formula="?f31 +10800-0"/><draw:equation draw:name="f36" draw:formula="?f21 +5400-0"/><draw:equation draw:name="f37" draw:formula="?f36 *cos(pi*(-11796480)/10800000)"/><draw:equation draw:name="f38" draw:formula="?f36 *sin(pi*(-11796480)/10800000)"/><draw:equation draw:name="f39" draw:formula="(-11796480+0)/2"/><draw:equation draw:name="f40" draw:formula="180*256/1"/><draw:equation draw:name="f41" draw:formula="0*256/1"/><draw:equation draw:name="f42" draw:formula="?f39 +?f40 -?f41 "/><draw:equation draw:name="f43" draw:formula="if(?f2 ,?f39 ,?f42 )"/><draw:equation draw:name="f44" draw:formula="10800*cos(pi*(?f43 )/10800000)"/><draw:equation draw:name="f45" draw:formula="10800*sin(pi*(?f43 )/10800000)"/><draw:equation draw:name="f46" draw:formula="5400*cos(pi*(?f43 )/10800000)"/><draw:equation draw:name="f47" draw:formula="5400*sin(pi*(?f43 )/10800000)"/><draw:equation draw:name="f48" draw:formula="?f44 +10800-0"/><draw:equation draw:name="f49" draw:formula="?f45 +10800-0"/><draw:equation draw:name="f50" draw:formula="?f46 +10800-0"/><draw:equation draw:name="f51" draw:formula="?f47 +10800-0"/><draw:equation draw:name="f52" draw:formula="?f37 +10800-0"/><draw:equation draw:name="f53" draw:formula="?f38 +10800-0"/><draw:equation draw:name="f54" draw:formula="286200*logwidth/21600"/><draw:equation draw:name="f55" draw:formula="0*logheight/21600"/><draw:equation draw:name="f56" draw:formula="572400*logwidth/21600"/><draw:equation draw:name="f57" draw:formula="285840*logheight/21600"/><draw:equation draw:name="f58" draw:formula="286200*logwidth/21600"/><draw:equation draw:name="f59" draw:formula="571680*logheight/21600"/><draw:equation draw:name="f60" draw:formula="0*logwidth/21600"/><draw:equation draw:name="f61" draw:formula="285840*logheight/21600"/><draw:equation draw:name="f62" draw:formula="17694720*60000/65536"/><draw:equation draw:name="f63" draw:formula="0*60000/65536"/><draw:equation draw:name="f64" draw:formula="5898240*60000/65536"/><draw:equation draw:name="f65" draw:formula="11796480*60000/65536"/><draw:equation draw:name="f66" draw:formula="0*logwidth/21600"/><draw:equation draw:name="f67" draw:formula="0*logheight/21600"/><draw:equation draw:name="f68" draw:formula="21600*logwidth/21600"/><draw:equation draw:name="f69" draw:formula="21600*logheight/21600"/></draw:enhanced-geometry></draw:custom-shape><text:span text:style-name="T13">　　</text:span></text:p>
      <text:p text:style-name="P9"/>
      <text:p text:style-name="P9"/>
      <text:p text:style-name="P5"><text:span text:style-name="T13">注意事項：</text:span></text:p>
      <text:p text:style-name="Text_20_body_20__28_user_29_"><text:span text:style-name="T15">行庫(會)負責人或代理人於參加開標、減價或比減價時，應依下列規定出示身分證件及本授權書：</text:span></text:p>
      <text:list xml:id="list1485573879" text:style-name="WWNum3">
        <text:list-item text:start-value="1">
          <text:p text:style-name="P6"><text:span text:style-name="T13">投標行庫(會)若由負責人攜帶機關(構)印章及負責人印章親至開標</text:span><text:span text:style-name="T9">地點，應出示身分證件，本授權書則無須填寫出示。</text:span></text:p>
        </text:list-item>
        <text:list-item text:style-override="WWNum1">
          <text:p text:style-name="P7"><text:soft-page-break/><text:span text:style-name="T9">投標行庫(會)若委由代理人出席參加開標，攜帶</text:span><text:span text:style-name="T13">機關(構)</text:span><text:span text:style-name="T9">及負責人印章或授權投標專用章，則應完整填寫本授權書及身分證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????, ?????" svg:font-family="'????, ?????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line-height="0.706cm" fo:text-align="justify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樣式7" style:family="paragraph" style:parent-style-name="Standard_20__28_user_29_">
      <style:paragraph-properties fo:margin-left="2.401cm" fo:margin-right="0cm" fo:line-height="0.635cm" fo:text-indent="-2.401cm" style:auto-text-indent="false"/>
      <style:text-properties fo:letter-spacing="0.025cm" style:letter-kerning="false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WW8Num2z0" style:family="text">
      <style:text-properties style:font-name="????, ?????" fo:font-family="'????, ?????'" style:font-family-generic="roman" style:font-pitch="variable" fo:font-size="14pt" style:text-underline-style="none" style:font-size-asian="14pt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????, ?????" fo:font-family="'????, ?????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代理        授權書</dc:title>
    <meta:initial-creator>hrong</meta:initial-creator>
    <dc:creator>kmw0122</dc:creator>
    <meta:editing-cycles>2</meta:editing-cycles>
    <meta:print-date>2002-05-07T22:00:00</meta:print-date>
    <meta:creation-date>2023-11-29T01:00:00</meta:creation-date>
    <dc:date>2023-11-29T01:00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2" meta:paragraph-count="18" meta:word-count="282" meta:character-count="404" meta:non-whitespace-character-count="284"/>
    <meta:user-defined meta:name="AppVersion">16.0000</meta:user-defined>
    <meta:user-defined meta:name="Company">WRA</meta:user-defined>
    <meta:template xlink:type="simple" xlink:actuate="onRequest" xlink:title="Normal" xlink:href=""/>
  </office:meta>
</office:document-meta>
</file>