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63cm" fo:margin-left="-0.106cm" table:align="left" style:writing-mode="lr-tb"/>
    </style:style>
    <style:style style:name="表格1.A" style:family="table-column">
      <style:table-column-properties style:column-width="15.663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text-properties style:font-name="標楷體" fo:font-size="15pt" fo:letter-spacing="0.088cm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0.088cm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新細明體" fo:font-size="15pt" fo:font-weight="bold" style:font-name-asian="標楷體" style:font-size-asian="15pt" style:font-weight-asian="bold" style:font-name-complex="新細明體" style:font-size-complex="15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3" style:family="paragraph" style:parent-style-name="Standard">
      <style:paragraph-properties fo:margin-top="0.318cm" fo:margin-bottom="0.318cm" loext:contextual-spacing="false" fo:text-align="end" style:justify-single-word="false" style:snap-to-layout-grid="false"/>
    </style:style>
    <style:style style:name="P14" style:family="paragraph" style:parent-style-name="Standard">
      <style:paragraph-properties fo:margin-left="0cm" fo:margin-right="0cm" fo:text-indent="1.928cm" style:auto-text-indent="false" style:snap-to-layout-grid="false"/>
    </style:style>
    <style:style style:name="P15" style:family="paragraph" style:parent-style-name="Standard">
      <style:paragraph-properties fo:margin-left="0cm" fo:margin-right="0cm" fo:text-indent="3.76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0.053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letter-spacing="0.088cm" style:font-name-asian="標楷體" style:font-size-asian="15pt" style:font-name-complex="標楷體" style:font-size-complex="15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用戶線上服務系統禮券領取委託書</text:span></text:p>
      <text:p text:style-name="P1"><text:span text:style-name="T3">本人</text:span><text:span text:style-name="T4"> <text:s text:c="8"/></text:span><text:span text:style-name="T3">因故不克親自前往領取用戶線上服務系統活動禮券，特委託</text:span><text:span text:style-name="T4"> <text:s text:c="8"/></text:span><text:span text:style-name="T3">君代為領取。若發生冒名代領之情事，本人願承擔一切風險及責任。</text:span></text:p>
      <text:p text:style-name="P2"/>
      <text:p text:style-name="P3">此致 <text:s text:c="3"/></text:p>
      <text:p text:style-name="P3">金門縣自來水廠</text:p>
      <text:p text:style-name="P7"><text:span text:style-name="T3">委託人（簽章）：______________</text:span><text:span text:style-name="T4"> <text:s text:c="14"/></text:span></text:p>
      <text:p text:style-name="P13"><text:span text:style-name="T3">受託人（簽章）：______________</text:span><text:span text:style-name="T4"> <text:s text:c="14"/></text:span></text:p>
      <text:p text:style-name="P8"/>
      <text:p text:style-name="P6">檢具資料：一、本委託書（填妥並簽章）</text:p>
      <text:p text:style-name="P14"><text:span text:style-name="T6"><text:s/>二、委託人及受託人之身份證明文件</text:span></text:p>
      <text:p text:style-name="P15"/>
      <text:p text:style-name="P5">中 華 民 國 <text:s text:c="6"/>年 <text:s text:c="5"/>月 <text:s text:c="5"/>日</text:p>
      <text:p text:style-name="P4"/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/>
          </table:table-cell>
        </table:table-row>
      </table:table>
      <text:p text:style-name="P9"/>
      <text:p text:style-name="P9"/>
      <text:p text:style-name="P11"><text:span text:style-name="T2">用戶線上服務系統禮券領取委託書</text:span></text:p>
      <text:p text:style-name="P1"><text:span text:style-name="T3">本人</text:span><text:span text:style-name="T4"> <text:s text:c="8"/></text:span><text:span text:style-name="T3">因故不克親自前往領取用戶線上服務系統活動禮券，特委託</text:span><text:span text:style-name="T4"> <text:s text:c="8"/></text:span><text:span text:style-name="T3">君代為領取。若發生冒名代領之情事，本人願承擔一切風險及責任。</text:span></text:p>
      <text:p text:style-name="P2"/>
      <text:p text:style-name="P3">此致 <text:s text:c="3"/></text:p>
      <text:p text:style-name="P3">金門縣自來水廠</text:p>
      <text:p text:style-name="P7"><text:span text:style-name="T3">委託人（簽章）：______________</text:span><text:span text:style-name="T4"> <text:s text:c="14"/></text:span></text:p>
      <text:p text:style-name="P13"><text:span text:style-name="T3">受託人（簽章）：______________</text:span><text:span text:style-name="T4"> <text:s text:c="14"/></text:span></text:p>
      <text:p text:style-name="P8"/>
      <text:p text:style-name="P6">檢具資料：一、本委託書（填妥並簽章）</text:p>
      <text:p text:style-name="P14"><text:span text:style-name="T6"><text:s/>二、委託人及受託人之身份證明文件</text:span></text:p>
      <text:p text:style-name="P15"/>
      <text:p text:style-name="P5">中 華 民 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領委託書</dc:title>
    <meta:initial-creator>jskid</meta:initial-creator>
    <meta:creation-date>2018-11-07T16:25:00</meta:creation-date>
    <dc:creator>User</dc:creator>
    <dc:date>2018-11-13T16:33:00</dc:date>
    <meta:print-date>2018-11-13T16:29:00</meta:print-date>
    <meta:editing-cycles>4</meta:editing-cycles>
    <meta:editing-duration>PT5M</meta:editing-duration>
    <meta:document-statistic meta:table-count="1" meta:image-count="0" meta:object-count="0" meta:page-count="1" meta:paragraph-count="18" meta:word-count="282" meta:character-count="484" meta:non-whitespace-character-count="334"/>
    <meta:generator>LibreOffice/5.1.2.2$Windows_x86 LibreOffice_project/d3bf12ecb743fc0d20e0be0c58ca359301eb705f</meta:generator>
  </office:meta>
</office:document-meta>
</file>