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3.919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4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09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5.727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111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35cm" style:font-name-asian="標楷體" style:font-size-asian="14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1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6pt" style:letter-kerning="true" style:font-name-asian="標楷體" style:font-size-asian="16pt" style:language-asian="ar" style:country-asian="SA" style:font-size-complex="16pt"/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fo:hyphenation-ladder-count="no-limit" style:page-number="auto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Heading_20_1">
      <style:paragraph-properties style:snap-to-layout-gri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19" style:family="paragraph" style:parent-style-name="Heading_20_1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/>
    </style:style>
    <style:style style:name="T5" style:family="text">
      <style:text-properties style:font-size-complex="12pt"/>
    </style:style>
    <style:style style:name="T6" style:family="text">
      <style:text-properties style:language-asian="ar" style:country-asian="SA"/>
    </style:style>
    <style:style style:name="T7" style:family="text">
      <style:text-properties fo:font-size="14pt" style:font-size-asian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513cm" svg:y="-0.751cm" svg:width="2.057cm" svg:height="1.071cm" draw:z-index="0"><draw:text-box><text:p text:style-name="P1">附件</text:p></draw:text-box></draw:frame>金門縣自來水廠約用<text:span text:style-name="T6">人</text:span>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1">出生年月日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table:number-rows-spanned="3" office:value-type="string">
            <text:p text:style-name="P17">照片黏貼處</text:p>
          </table:table-cell>
        </table:table-row>
        <table:table-row table:style-name="表格1.2">
          <table:table-cell table:style-name="表格1.A2" office:value-type="string">
            <text:p text:style-name="P6">身分證字號</text:p>
          </table:table-cell>
          <table:table-cell table:style-name="表格1.B2" office:value-type="string">
            <text:h text:style-name="P18" text:outline-level="1"/>
          </table:table-cell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B2" office:value-type="string">
            <text:p text:style-name="P13"><text:span text:style-name="T1">(</text:span><text:span text:style-name="T1">H</text:span><text:span text:style-name="T1">) </text:span></text:p>
            <text:p text:style-name="P3">(手機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國民身分證影本粘貼處(正面)</text:p>
            <text:p text:style-name="P5">影印本務須清晰</text:p>
            <text:p text:style-name="P5">粘貼不可超出欄外</text:p>
          </table:table-cell>
          <table:covered-table-cell/>
          <table:covered-table-cell/>
          <table:table-cell table:style-name="表格1.F3" table:number-columns-spanned="3" office:value-type="string">
            <text:p text:style-name="P5">國民身分證影本粘貼處(反面)</text:p>
            <text:p text:style-name="P5">影印本務須清晰</text:p>
            <text:p text:style-name="P4">粘貼不可超出欄外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簡要自述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5">填表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80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05-01T16:22:00</meta:creation-date>
    <dc:creator>User</dc:creator>
    <dc:date>2020-05-05T10:24:00</dc:date>
    <meta:print-date>2019-08-29T17:39:00</meta:print-date>
    <meta:editing-cycles>10</meta:editing-cycles>
    <meta:editing-duration>PT19M</meta:editing-duration>
    <meta:document-statistic meta:table-count="1" meta:image-count="0" meta:object-count="0" meta:page-count="1" meta:paragraph-count="18" meta:word-count="114" meta:character-count="122" meta:non-whitespace-character-count="116"/>
    <meta:generator>LibreOffice/5.1.2.2$Windows_x86 LibreOffice_project/d3bf12ecb743fc0d20e0be0c58ca359301eb705f</meta:generator>
  </office:meta>
</office:document-meta>
</file>