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2.367cm"/>
    </style:style>
    <style:style style:name="表格1.E" style:family="table-column">
      <style:table-column-properties style:column-width="6.128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09cm" fo:keep-together="always"/>
    </style:style>
    <style:style style:name="表格1.5" style:family="table-row">
      <style:table-row-properties style:min-row-height="5.727cm" fo:keep-together="auto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1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15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fo:hyphenation-ladder-count="no-limit" style:page-number="auto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Heading_20_1">
      <style:paragraph-properties style:snap-to-layout-gri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19" style:family="paragraph" style:parent-style-name="Heading_20_1"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6pt" style:letter-kerning="true" style:font-name-asian="標楷體" style:font-size-asian="16pt" style:language-asian="ar" style:country-asian="SA" style:font-size-complex="16pt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Times New Roman" style:font-size-asian="16pt" style:font-size-complex="16pt"/>
    </style:style>
    <style:style style:name="T10" style:family="text">
      <style:text-properties style:language-asian="ar" style:country-asian="SA"/>
    </style:style>
    <style:style style:name="T11" style:family="text">
      <style:text-properties fo:letter-spacing="-0.035cm" style:font-name-asian="標楷體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513cm" svg:y="-0.751cm" svg:width="2.057cm" svg:height="1.071cm" draw:z-index="0"><draw:text-box><text:p text:style-name="P1">附件</text:p></draw:text-box></draw:frame>金門縣自來水廠約用<text:span text:style-name="T10">人</text:span>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1">出生年月日</text:p>
          </table:table-cell>
          <table:covered-table-cell/>
          <table:table-cell table:style-name="表格1.E1" office:value-type="string">
            <text:p text:style-name="P12"><text:span text:style-name="T12"><text:s text:c="6"/></text:span><text:span text:style-name="T4">年月日</text:span></text:p>
          </table:table-cell>
        </table:table-row>
        <table:table-row table:style-name="表格1.2">
          <table:table-cell table:style-name="表格1.A2" office:value-type="string">
            <text:p text:style-name="P6">身分證字號</text:p>
          </table:table-cell>
          <table:table-cell table:style-name="表格1.B2" office:value-type="string">
            <text:h text:style-name="P18" text:outline-level="1"/>
          </table:table-cell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E2" office:value-type="string">
            <text:p text:style-name="P13"><text:span text:style-name="T1">(</text:span><text:span text:style-name="T1">H</text:span><text:span text:style-name="T1">) </text:span></text:p>
            <text:h text:style-name="P19" text:outline-level="1">(手機)</text:h>
          </table:table-cell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符合應考資格(可複選)</text:p>
          </table:table-cell>
          <table:table-cell table:style-name="表格1.E2" table:number-columns-spanned="4" office:value-type="string">
            <text:p text:style-name="P13"><text:span text:style-name="T1">□符合相關學歷</text:span><text:span text:style-name="T18">類科資格</text:span></text:p>
            <text:p text:style-name="P3">□具自來水事業技術人員(施工類、操作類)丙級以上證照</text:p>
            <text:p text:style-name="P13"><text:span text:style-name="T1">□具</text:span><text:span text:style-name="T1">自來水管配管技術士</text:span><text:span text:style-name="T1">丙級以上證照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國民身分證影本粘貼處(正面)</text:p>
            <text:p text:style-name="P5">影印本務須清晰</text:p>
            <text:p text:style-name="P5">粘貼不可超出欄外</text:p>
          </table:table-cell>
          <table:covered-table-cell/>
          <table:covered-table-cell/>
          <table:table-cell table:style-name="表格1.E2" table:number-columns-spanned="2" office:value-type="string">
            <text:p text:style-name="P5">國民身分證影本粘貼處(反面)</text:p>
            <text:p text:style-name="P5">影印本務須清晰</text:p>
            <text:p text:style-name="P4">粘貼不可超出欄外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簡要自述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5"><text:span text:style-name="T7">填表人簽章：</text:span><text:span text:style-name="T9"> <text:s text:c="28"/></text:span><text:span text:style-name="T8">年</text:span><text:span text:style-name="T9"> <text:s text:c="4"/></text:span><text:span text:style-name="T8">月</text:span><text:span text:style-name="T9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80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05-01T16:22:00</meta:creation-date>
    <dc:creator>User</dc:creator>
    <dc:date>2020-09-14T09:59:00</dc:date>
    <meta:print-date>2019-08-29T17:39:00</meta:print-date>
    <meta:editing-cycles>18</meta:editing-cycles>
    <meta:editing-duration>PT29M</meta:editing-duration>
    <meta:document-statistic meta:table-count="1" meta:image-count="0" meta:object-count="0" meta:page-count="2" meta:paragraph-count="22" meta:word-count="180" meta:character-count="233" meta:non-whitespace-character-count="182"/>
    <meta:generator>LibreOffice/5.1.2.2$Windows_x86 LibreOffice_project/d3bf12ecb743fc0d20e0be0c58ca359301eb705f</meta:generator>
  </office:meta>
</office:document-meta>
</file>