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43.92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42.33mm"/>
    </style:style>
    <style:style style:name="co11" style:family="table-column">
      <style:table-column-properties fo:break-before="auto" style:column-width="48.95mm"/>
    </style:style>
    <style:style style:name="ro1" style:family="table-row">
      <style:table-row-properties style:row-height="20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24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33.07mm" fo:break-before="auto" style:use-optimal-row-height="tru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6.61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82mm" fo:break-before="page" style:use-optimal-row-height="true"/>
    </style:style>
    <style:style style:name="ta1" style:family="table" style:master-page-name="PageStyle_5f_請填報本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 style:rotation-align="none"/>
    </style:style>
    <style:style style:name="T1" style:family="text">
      <style:text-properties fo:color="#000000" style:font-name="微軟正黑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6pt" fo:font-weight="bold" style:text-line-through-type="none" fo:font-style="normal" style:text-outline="false" fo:text-shadow="none" style:text-position="0%" style:font-name-asian="微軟正黑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請填報本表" table:style-name="ta1" table:print-ranges="請填報本表.A1:請填報本表.N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「金門縣自來水廠」維護管理個別設施彙整表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填報日期：109年08月19日</text:p>
          </table:table-cell>
          <table:covered-table-cell table:number-columns-repeated="13" table:style-name="ce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提供網址：<text:span text:style-name="T1">(僅能提供一個網址)____</text:span><text:span text:style-name="T2">___________________________________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類別(A)</text:p>
          </table:table-cell>
          <table:table-cell table:style-name="ce4" office:value-type="string" calcext:value-type="string">
            <text:p>設施項目(B)</text:p>
          </table:table-cell>
          <table:table-cell table:style-name="ce4" office:value-type="string" calcext:value-type="string">
            <text:p>設施名稱(C )</text:p>
          </table:table-cell>
          <table:table-cell table:style-name="ce4" office:value-type="string" calcext:value-type="string">
            <text:p>主管法規之主管機關(D)</text:p>
          </table:table-cell>
          <table:table-cell table:style-name="ce4" office:value-type="string" calcext:value-type="string">
            <text:p>主管法規名稱(E)</text:p>
          </table:table-cell>
          <table:table-cell table:style-name="ce4" office:value-type="string" calcext:value-type="string">
            <text:p>設施主辦單位(F)</text:p>
          </table:table-cell>
          <table:table-cell table:style-name="ce4" office:value-type="string" calcext:value-type="string">
            <text:p>設施主管機關(G)</text:p>
          </table:table-cell>
          <table:table-cell table:style-name="ce4" office:value-type="string" calcext:value-type="string">
            <text:p>設施上級機關(H)</text:p>
          </table:table-cell>
          <table:table-cell table:style-name="ce4" office:value-type="string" calcext:value-type="string">
            <text:p>機關自訂之維護管理規定(I)</text:p>
          </table:table-cell>
          <table:table-cell table:style-name="ce4" office:value-type="string" calcext:value-type="string">
            <text:p>維護管理狀況 <text:s text:c="24"/>(填列1~4，詳備註)(J)</text:p>
          </table:table-cell>
          <table:table-cell table:style-name="ce17" office:value-type="string" calcext:value-type="string">
            <text:p>近期維護管理執行情形說明(K)</text:p>
          </table:table-cell>
          <table:table-cell table:style-name="ce4" office:value-type="string" calcext:value-type="string">
            <text:p>設施改善情形說明(J若填2~3請填此欄)(L)</text:p>
          </table:table-cell>
          <table:table-cell table:style-name="ce4" office:value-type="string" calcext:value-type="string">
            <text:p>未依規定落實維護說明(J若填4請填此欄)(M)</text:p>
          </table:table-cell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水利</text:p>
          </table:table-cell>
          <table:table-cell table:style-name="ce5" office:value-type="string" calcext:value-type="string">
            <text:p>水庫</text:p>
          </table:table-cell>
          <table:table-cell table:style-name="ce5" office:value-type="string" calcext:value-type="string">
            <text:p>金湖、太湖、田浦、陽明湖、金沙、榮湖、擎天、瓊林、蘭湖、山西、西湖、蓮湖、菱湖等13 座</text:p>
          </table:table-cell>
          <table:table-cell table:style-name="ce13" office:value-type="string" calcext:value-type="string">
            <text:p>金門縣政府</text:p>
          </table:table-cell>
          <table:table-cell table:style-name="ce13" office:value-type="string" calcext:value-type="string">
            <text:p>水利法、水利建造物檢查及安全評估辦法、水利建造物檢查及安全評估技術規範</text:p>
          </table:table-cell>
          <table:table-cell table:number-columns-repeated="2" table:style-name="ce13" office:value-type="string" calcext:value-type="string">
            <text:p>金門縣政府</text:p>
          </table:table-cell>
          <table:table-cell table:style-name="ce13" office:value-type="string" calcext:value-type="string">
            <text:p>經濟部水利署</text:p>
          </table:table-cell>
          <table:table-cell table:style-name="ce13" office:value-type="string" calcext:value-type="string">
            <text:p>金門縣自來水廠「水庫環境巡查紀錄表」、金門縣自來水廠「水庫結構安全檢查表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現依規定辦理各水庫安全評估中</text:p>
          </table:table-cell>
          <table:table-cell table:number-columns-repeated="2" table:style-name="ce13" office:value-type="string" calcext:value-type="string">
            <text:p>無</text:p>
          </table:table-cell>
          <table:table-cell table:style-name="ce18" table:number-columns-repeated="101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水利</text:p>
          </table:table-cell>
          <table:table-cell table:style-name="ce5" office:value-type="string" calcext:value-type="string">
            <text:p>自來水設施</text:p>
          </table:table-cell>
          <table:table-cell table:style-name="ce5" office:value-type="string" calcext:value-type="string">
            <text:p>取水設備、貯水設備、導水設備、淨水設備、送水設備、配水設備等</text:p>
          </table:table-cell>
          <table:table-cell table:style-name="ce13" office:value-type="string" calcext:value-type="string">
            <text:p>金門縣自來水廠</text:p>
          </table:table-cell>
          <table:table-cell table:style-name="ce13" office:value-type="string" calcext:value-type="string">
            <text:p>自來水設備檢驗辦法</text:p>
          </table:table-cell>
          <table:table-cell table:number-columns-repeated="2" table:style-name="ce13" office:value-type="string" calcext:value-type="string">
            <text:p>金門縣自來水廠</text:p>
          </table:table-cell>
          <table:table-cell table:style-name="ce13" office:value-type="string" calcext:value-type="string">
            <text:p>金門縣政府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目前針對相關設備例行性功能巡查，亦同步編制本廠「自來水設備維護手冊」中</text:p>
          </table:table-cell>
          <table:table-cell table:number-columns-repeated="2" table:style-name="ce13" office:value-type="string" calcext:value-type="string">
            <text:p>無</text:p>
          </table:table-cell>
          <table:table-cell table:number-columns-repeated="101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14" table:number-columns-repeated="10"/>
          <table:table-cell table:number-columns-repeated="101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14" table:number-columns-repeated="10"/>
          <table:table-cell table:number-columns-repeated="101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14" table:number-columns-repeated="10"/>
          <table:table-cell table:number-columns-repeated="101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14" table:number-columns-repeated="10"/>
          <table:table-cell table:number-columns-repeated="101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3"/>
          <table:table-cell table:style-name="ce14" table:number-columns-repeated="10"/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12" table:number-columns-repeated="2"/>
          <table:table-cell table:style-name="ce15" table:number-columns-repeated="10"/>
          <table:table-cell table:number-columns-repeated="1010"/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1.每欄位僅填一項設施，欄位不夠請自行增列，除上述所列設施，亦可增加其他設施。如有22座隧道、3座水庫、8座抽水站等，皆須每項單獨填列一欄，共33欄。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2.本表格所有資訊均須呈現在官方網頁首頁，或可將本表格直接放置官網首頁。亦可將其餘相關細節資訊放於網站。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3.依機關組織編制，設施之主管機關(G)及上級機關(H)得視需要合併辦理。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4.主管法規(D)及機關自訂之維護管理規定(非委外契約)(I)，內容請提供在官網供民眾檢視。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5.維護管理狀況(J)選項分為1已依規定維護正常使用、2已依規定維護改善中、3已依規定維護待改善、4未依規定維護。 <text:s/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6.近期維護管理執行情形說明(K)應詳列近期維護關鍵項目、日期等。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7.有關橋樑及建築項目，請另至交通部及內政部分別建置之「臺灣地區橋梁管理資訊系統」及「全國建築管理資訊系統」進行登載。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請填報本表.$A$1" table:cell-range-address="$請填報本表.$A$1:.$N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3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填報本表" style:display-name="PageStyle_請填報本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MR</meta:initial-creator>
    <dc:creator>WMR</dc:creator>
    <meta:print-date>2020-08-19T10:16:43</meta:print-date>
    <meta:creation-date>2020-02-24T05:58:20</meta:creation-date>
    <dc:date>2020-08-21T00:15:50</dc:date>
    <meta:generator>LibreOffice/5.1.2.2$Windows_x86 LibreOffice_project/d3bf12ecb743fc0d20e0be0c58ca359301eb705f</meta:generator>
    <meta:document-statistic meta:table-count="1" meta:cell-count="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