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49.21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2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「金門縣自來水廠」維護管理整體執行統計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填報日期：109年08月19日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3" office:value-type="string" calcext:value-type="string" table:number-columns-spanned="1" table:number-rows-spanned="2">
            <text:p>設施項目</text:p>
          </table:table-cell>
          <table:table-cell table:style-name="ce3" office:value-type="string" calcext:value-type="string" table:number-columns-spanned="1" table:number-rows-spanned="2">
            <text:p>設施單位</text:p>
          </table:table-cell>
          <table:table-cell table:style-name="ce3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3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>
            <text:p>正常使用<text:span text:style-name="T2">(B1)</text:span></text:p>
          </table:table-cell>
          <table:table-cell table:style-name="ce3" office:value-type="string" calcext:value-type="string">
            <text:p>改善中<text:span text:style-name="T2">(B2)</text:span></text:p>
          </table:table-cell>
          <table:table-cell table:style-name="ce3" office:value-type="string" calcext:value-type="string">
            <text:p>待改善<text:span text:style-name="T2">(B3)</text:span></text:p>
          </table:table-cell>
          <table:covered-table-cell table:style-name="ce3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水利</text:p>
          </table:table-cell>
          <table:table-cell table:style-name="ce12" office:value-type="string" calcext:value-type="string">
            <text:p>水庫</text:p>
          </table:table-cell>
          <table:table-cell table:style-name="ce12" office:value-type="string" calcext:value-type="string">
            <text:p>座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水利</text:p>
          </table:table-cell>
          <table:table-cell table:style-name="ce12" office:value-type="string" calcext:value-type="string">
            <text:p>自來水設施</text:p>
          </table:table-cell>
          <table:table-cell table:style-name="ce12" office:value-type="string" calcext:value-type="string">
            <text:p>式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14" table:number-columns-repeated="3"/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14" table:number-columns-repeated="3"/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…</text:p>
          </table:table-cell>
          <table:table-cell table:style-name="ce5"/>
          <table:table-cell table:style-name="ce13" table:number-columns-repeated="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3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 table:style-name="ce11"/>
          <table:table-cell table:number-columns-repeated="1015"/>
        </table:table-row>
        <table:table-row table:style-name="ro6">
          <table:table-cell table:style-name="ce9" office:value-type="string" calcext:value-type="string">
            <text:p>2.本表欄位項目須與附件4維護管理個別設施資訊公開彙整表內容相對應。</text:p>
          </table:table-cell>
          <table:table-cell table:style-name="ce11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I$22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MR</meta:initial-creator>
    <dc:creator>WMR</dc:creator>
    <meta:print-date>2020-08-19T10:17:00</meta:print-date>
    <meta:creation-date>2006-09-13T11:24:16</meta:creation-date>
    <dc:date>2020-08-19T10:28:18</dc:date>
    <meta:generator>LibreOffice/5.1.2.2$Windows_x86 LibreOffice_project/d3bf12ecb743fc0d20e0be0c58ca359301eb705f</meta:generator>
    <meta:document-statistic meta:table-count="3" meta:cell-count="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